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Standard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</office:automatic-styles>
  <office:body>
    <office:spreadsheet>
      <table:table table:name="205PY1df-10 205PY1df Evaluation du cours (ne compte pas)" table:style-name="ta1">
        <table:table-column table:style-name="co1" table:number-columns-repeated="20" table:default-cell-style-name="Default"/>
        <table:table-row table:style-name="ro1">
          <table:table-cell table:style-name="ce1" office:value-type="string">
            <text:p>Commencé le</text:p>
          </table:table-cell>
          <table:table-cell table:style-name="ce1" office:value-type="string">
            <text:p>Terminé</text:p>
          </table:table-cell>
          <table:table-cell table:style-name="ce1" office:value-type="string">
            <text:p>Temps utilisé</text:p>
          </table:table-cell>
          <table:table-cell table:style-name="ce1" office:value-type="string">
            <text:p>Note/6,00</text:p>
          </table:table-cell>
          <table:table-cell table:style-name="ce1" office:value-type="string">
            <text:p>#1</text:p>
          </table:table-cell>
          <table:table-cell table:style-name="ce1" office:value-type="string">
            <text:p>#2</text:p>
          </table:table-cell>
          <table:table-cell table:style-name="ce1" office:value-type="string">
            <text:p>#3</text:p>
          </table:table-cell>
          <table:table-cell table:style-name="ce1" office:value-type="string">
            <text:p>#4</text:p>
          </table:table-cell>
          <table:table-cell table:style-name="ce1" office:value-type="string">
            <text:p>#5</text:p>
          </table:table-cell>
          <table:table-cell table:style-name="ce1" office:value-type="string">
            <text:p>#6</text:p>
          </table:table-cell>
          <table:table-cell table:style-name="ce1" office:value-type="string">
            <text:p>#7</text:p>
          </table:table-cell>
          <table:table-cell table:style-name="ce1" office:value-type="string">
            <text:p>#8</text:p>
          </table:table-cell>
          <table:table-cell table:style-name="ce1" office:value-type="string">
            <text:p>#9</text:p>
          </table:table-cell>
          <table:table-cell table:style-name="ce1" office:value-type="string">
            <text:p>#10</text:p>
          </table:table-cell>
          <table:table-cell table:style-name="ce1" office:value-type="string">
            <text:p>#11</text:p>
          </table:table-cell>
          <table:table-cell table:style-name="ce1" office:value-type="string">
            <text:p>#12</text:p>
          </table:table-cell>
          <table:table-cell table:style-name="ce1" office:value-type="string">
            <text:p>#13</text:p>
          </table:table-cell>
          <table:table-cell table:style-name="ce1" office:value-type="string">
            <text:p>#14</text:p>
          </table:table-cell>
          <table:table-cell table:style-name="ce1" office:value-type="string">
            <text:p>#15</text:p>
          </table:table-cell>
          <table:table-cell table:style-name="ce1" office:value-type="string">
            <text:p>#16</text:p>
          </table:table-cell>
        </table:table-row>
        <table:table-row table:style-name="ro1">
          <table:table-cell office:value-type="string">
            <text:p>27 mai 2011 <text:s/>10:43</text:p>
          </table:table-cell>
          <table:table-cell office:value-type="string">
            <text:p>27 mai 2011 <text:s/>11:12</text:p>
          </table:table-cell>
          <table:table-cell office:value-type="string">
            <text:p>28 min 23 secs</text:p>
          </table:table-cell>
          <table:table-cell office:value-type="string">
            <text:p>5,63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table:number-columns-repeated="3"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table:number-columns-repeated="3" office:value-type="string">
            <text:p>Très bien</text:p>
          </table:table-cell>
          <table:table-cell office:value-type="string">
            <text:p>Satisfaisant</text:p>
          </table:table-cell>
          <table:table-cell office:value-type="string">
            <text:p>&lt;p&gt;J'ai bien aimé votre cours!Merci pour cette année.&lt;/p&gt; &lt;p&gt;Je n'ai qu'une remarque à faire est que lorsque l'on envoie les réponses,&lt;/p&gt; &lt;p&gt;c'est juste ou ...&lt;/p&gt;</text:p>
          </table:table-cell>
        </table:table-row>
        <table:table-row table:style-name="ro1">
          <table:table-cell office:value-type="string">
            <text:p>27 mai 2011 <text:s/>10:44</text:p>
          </table:table-cell>
          <table:table-cell office:value-type="string">
            <text:p>27 mai 2011 <text:s/>10:53</text:p>
          </table:table-cell>
          <table:table-cell office:value-type="string">
            <text:p>8 min 54 secs</text:p>
          </table:table-cell>
          <table:table-cell office:value-type="string">
            <text:p>5,17</text:p>
          </table:table-cell>
          <table:table-cell table:number-columns-repeated="2" office:value-type="string">
            <text:p>Très bien</text:p>
          </table:table-cell>
          <table:table-cell table:number-columns-repeated="2" office:value-type="string">
            <text:p>Bien</text:p>
          </table:table-cell>
          <table:table-cell office:value-type="string">
            <text:p>Satisfaisant</text:p>
          </table:table-cell>
          <table:table-cell office:value-type="string">
            <text:p>Très bien</text:p>
          </table:table-cell>
          <table:table-cell table:number-columns-repeated="2" office:value-type="string">
            <text:p>Bien</text:p>
          </table:table-cell>
          <table:table-cell office:value-type="string">
            <text:p>Satisfaisant</text:p>
          </table:table-cell>
          <table:table-cell office:value-type="string">
            <text:p>Insuffisant</text:p>
          </table:table-cell>
          <table:table-cell office:value-type="string">
            <text:p>Satisfaisant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&lt;p&gt;merci monsieur pour cette année bien sympathique =)&lt;/p&gt;</text:p>
          </table:table-cell>
        </table:table-row>
        <table:table-row table:style-name="ro2">
          <table:table-cell office:value-type="string">
            <text:p>27 mai 2011 <text:s/>10:54</text:p>
          </table:table-cell>
          <table:table-cell office:value-type="string">
            <text:p>27 mai 2011 <text:s/>11:03</text:p>
          </table:table-cell>
          <table:table-cell office:value-type="string">
            <text:p>8 min 19 secs</text:p>
          </table:table-cell>
          <table:table-cell office:value-type="string">
            <text:p>5,73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table:number-columns-repeated="3" office:value-type="string">
            <text:p>Très bien</text:p>
          </table:table-cell>
          <table:table-cell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&lt;p&gt;Merci Monsieur gomme à macher ,pour nous avoir fait aimer la physique.&lt;/p&gt; &lt;p&gt;Ps: merci pour les roses de la St.Valentin&lt;/p&gt;</text:p>
          </table:table-cell>
        </table:table-row>
        <table:table-row table:style-name="ro1">
          <table:table-cell office:value-type="string">
            <text:p>27 mai 2011 <text:s/>10:56</text:p>
          </table:table-cell>
          <table:table-cell office:value-type="string">
            <text:p>27 mai 2011 <text:s/>12:19</text:p>
          </table:table-cell>
          <table:table-cell office:value-type="string">
            <text:p>1 heure 23 min</text:p>
          </table:table-cell>
          <table:table-cell office:value-type="string">
            <text:p>5,17</text:p>
          </table:table-cell>
          <table:table-cell table:number-columns-repeated="2" office:value-type="string">
            <text:p>Bien</text:p>
          </table:table-cell>
          <table:table-cell office:value-type="string">
            <text:p>Satisfaisant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table:number-columns-repeated="3" office:value-type="string">
            <text:p>Satisfaisant</text:p>
          </table:table-cell>
          <table:table-cell table:number-columns-repeated="2" office:value-type="string">
            <text:p>Très bien</text:p>
          </table:table-cell>
          <table:table-cell office:value-type="string">
            <text:p>Satisfaisant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&lt;p&gt;Merci.&lt;/p&gt; &lt;p&gt;J'ai passé une agréable année.&lt;/p&gt; &lt;p&gt;Vous avez su nous soutenir en nous motivant à plusieurs reprises.&lt;/p&gt; &lt;p&gt;J'espère vous avoir à nouveau ...&lt;/p&gt;</text:p>
          </table:table-cell>
        </table:table-row>
        <table:table-row table:style-name="ro1">
          <table:table-cell office:value-type="string">
            <text:p>27 mai 2011 <text:s/>11:02</text:p>
          </table:table-cell>
          <table:table-cell office:value-type="string">
            <text:p>27 mai 2011 <text:s/>11:13</text:p>
          </table:table-cell>
          <table:table-cell office:value-type="string">
            <text:p>10 min 2 secs</text:p>
          </table:table-cell>
          <table:table-cell office:value-type="string">
            <text:p>5,87</text:p>
          </table:table-cell>
          <table:table-cell table:number-columns-repeated="3" office:value-type="string">
            <text:p>Très bien</text:p>
          </table:table-cell>
          <table:table-cell office:value-type="string">
            <text:p>Bien</text:p>
          </table:table-cell>
          <table:table-cell table:number-columns-repeated="5" office:value-type="string">
            <text:p>Très bien</text:p>
          </table:table-cell>
          <table:table-cell office:value-type="string">
            <text:p>Bien</text:p>
          </table:table-cell>
          <table:table-cell table:number-columns-repeated="5" office:value-type="string">
            <text:p>Très bien</text:p>
          </table:table-cell>
          <table:table-cell office:value-type="string">
            <text:p>&lt;p&gt;ça a été un très grand plaisir de vous avoir eu comme professeur cette année et j'ai trouvé intéressant votre manière de nous faire ...&lt;/p&gt;</text:p>
          </table:table-cell>
        </table:table-row>
        <table:table-row table:style-name="ro1">
          <table:table-cell office:value-type="string">
            <text:p>27 mai 2011 <text:s/>11:04</text:p>
          </table:table-cell>
          <table:table-cell office:value-type="string">
            <text:p>27 mai 2011 <text:s/>11:11</text:p>
          </table:table-cell>
          <table:table-cell office:value-type="string">
            <text:p>7 min 9 secs</text:p>
          </table:table-cell>
          <table:table-cell office:value-type="string">
            <text:p>5,63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table:number-columns-repeated="4" office:value-type="string">
            <text:p>Très bien</text:p>
          </table:table-cell>
          <table:table-cell office:value-type="string">
            <text:p>Satisfaisant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/>
        </table:table-row>
        <table:table-row table:style-name="ro1">
          <table:table-cell office:value-type="string">
            <text:p>27 mai 2011 <text:s/>11:04</text:p>
          </table:table-cell>
          <table:table-cell office:value-type="string">
            <text:p>27 mai 2011 <text:s/>11:13</text:p>
          </table:table-cell>
          <table:table-cell office:value-type="string">
            <text:p>9 min 21 secs</text:p>
          </table:table-cell>
          <table:table-cell office:value-type="string">
            <text:p>5,93</text:p>
          </table:table-cell>
          <table:table-cell table:number-columns-repeated="9" office:value-type="string">
            <text:p>Très bien</text:p>
          </table:table-cell>
          <table:table-cell office:value-type="string">
            <text:p>Bien</text:p>
          </table:table-cell>
          <table:table-cell table:number-columns-repeated="5" office:value-type="string">
            <text:p>Très bien</text:p>
          </table:table-cell>
          <table:table-cell office:value-type="string">
            <text:p>&lt;p&gt;J'aime beaucoup votre façon de travailler. Grâce a vous, j'apprécie la physique. Il y a juste une petite chose qui me déplait dans les tests ...&lt;/p&gt;</text:p>
          </table:table-cell>
        </table:table-row>
        <table:table-row table:style-name="ro1">
          <table:table-cell office:value-type="string">
            <text:p>27 mai 2011 <text:s/>11:06</text:p>
          </table:table-cell>
          <table:table-cell office:value-type="string">
            <text:p>27 mai 2011 <text:s/>11:12</text:p>
          </table:table-cell>
          <table:table-cell office:value-type="string">
            <text:p>5 min 52 secs</text:p>
          </table:table-cell>
          <table:table-cell office:value-type="string">
            <text:p>5,80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table:number-columns-repeated="3" office:value-type="string">
            <text:p>Très bien</text:p>
          </table:table-cell>
          <table:table-cell office:value-type="string">
            <text:p>Bien</text:p>
          </table:table-cell>
          <table:table-cell table:number-columns-repeated="5" office:value-type="string">
            <text:p>Très bien</text:p>
          </table:table-cell>
          <table:table-cell office:value-type="string">
            <text:p>&lt;p&gt;:)&lt;/p&gt;</text:p>
          </table:table-cell>
        </table:table-row>
        <table:table-row table:style-name="ro1">
          <table:table-cell office:value-type="string">
            <text:p>27 mai 2011 <text:s/>11:13</text:p>
          </table:table-cell>
          <table:table-cell office:value-type="string">
            <text:p>27 mai 2011 <text:s/>11:20</text:p>
          </table:table-cell>
          <table:table-cell office:value-type="string">
            <text:p>6 min 19 secs</text:p>
          </table:table-cell>
          <table:table-cell office:value-type="string">
            <text:p>5,93</text:p>
          </table:table-cell>
          <table:table-cell table:number-columns-repeated="9" office:value-type="string">
            <text:p>Très bien</text:p>
          </table:table-cell>
          <table:table-cell office:value-type="string">
            <text:p>Bien</text:p>
          </table:table-cell>
          <table:table-cell table:number-columns-repeated="5" office:value-type="string">
            <text:p>Très bien</text:p>
          </table:table-cell>
          <table:table-cell office:value-type="string">
            <text:p>&lt;p&gt;Votre enthousiasme et votre joie d'enseigner ont vraiment été bénéfiques pour mon apprentissage de Physique lors de cette année. J'espère ...&lt;/p&gt;</text:p>
          </table:table-cell>
        </table:table-row>
        <table:table-row table:style-name="ro1">
          <table:table-cell office:value-type="string">
            <text:p>27 mai 2011 <text:s/>11:14</text:p>
          </table:table-cell>
          <table:table-cell office:value-type="string">
            <text:p>27 mai 2011 <text:s/>11:32</text:p>
          </table:table-cell>
          <table:table-cell office:value-type="string">
            <text:p>17 min 34 secs</text:p>
          </table:table-cell>
          <table:table-cell office:value-type="string">
            <text:p>5,80</text:p>
          </table:table-cell>
          <table:table-cell table:number-columns-repeated="2" office:value-type="string">
            <text:p>Très bien</text:p>
          </table:table-cell>
          <table:table-cell table:number-columns-repeated="2" office:value-type="string">
            <text:p>Bien</text:p>
          </table:table-cell>
          <table:table-cell table:number-columns-repeated="6" office:value-type="string">
            <text:p>Très bien</text:p>
          </table:table-cell>
          <table:table-cell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&lt;p&gt;merci pour cette année.&lt;/p&gt; &lt;p&gt;J'ai préferé cette année, elle était mieux.&lt;/p&gt; &lt;p&gt;Merci pour ce cours, il y avait une bonne ambiance et c'était bien de ...&lt;/p&gt;</text:p>
          </table:table-cell>
        </table:table-row>
        <table:table-row table:style-name="ro1">
          <table:table-cell office:value-type="string">
            <text:p>27 mai 2011 <text:s/>11:15</text:p>
          </table:table-cell>
          <table:table-cell office:value-type="string">
            <text:p>27 mai 2011 <text:s/>11:27</text:p>
          </table:table-cell>
          <table:table-cell office:value-type="string">
            <text:p>12 min 14 secs</text:p>
          </table:table-cell>
          <table:table-cell office:value-type="string">
            <text:p>5,93</text:p>
          </table:table-cell>
          <table:table-cell table:number-columns-repeated="14"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&lt;p&gt;Merci&lt;/p&gt; &lt;p&gt;Ce cours est vraiment interessant et m'apprend beaucoup de chose sur la physique et cela m'est vraiment très utile pour la suite de mes ...&lt;/p&gt;</text:p>
          </table:table-cell>
        </table:table-row>
        <table:table-row table:style-name="ro1">
          <table:table-cell office:value-type="string">
            <text:p>27 mai 2011 <text:s/>11:19</text:p>
          </table:table-cell>
          <table:table-cell office:value-type="string">
            <text:p>27 mai 2011 <text:s/>11:24</text:p>
          </table:table-cell>
          <table:table-cell office:value-type="string">
            <text:p>5 min 22 secs</text:p>
          </table:table-cell>
          <table:table-cell office:value-type="string">
            <text:p>5,53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Satisfaisant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table:number-columns-repeated="3" office:value-type="string">
            <text:p>Très bien</text:p>
          </table:table-cell>
          <table:table-cell office:value-type="string">
            <text:p>Satisfaisant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="charts drawing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7">07.06.2011</text:date>, <text:time>23:2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Bernard Vuilleumier</meta:initial-creator>
    <meta:editing-cycles>2</meta:editing-cycles>
    <meta:creation-date>2011-06-07T23:14:16</meta:creation-date>
    <dc:date>2011-06-07T23:29:28</dc:date>
    <dc:creator>Bernard Vuilleumier</dc:creator>
    <meta:editing-duration>PT00H01M15S</meta:editing-duration>
    <meta:document-statistic meta:table-count="1" meta:cell-count="258" meta:object-count="0"/>
  </office:meta>
</office:document-meta>
</file>