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Standard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</office:automatic-styles>
  <office:body>
    <office:spreadsheet>
      <table:table table:name="301AMos-10 301AMos Evaluation du cours" table:style-name="ta1">
        <table:table-column table:style-name="co1" table:number-columns-repeated="20" table:default-cell-style-name="Default"/>
        <table:table-row table:style-name="ro1">
          <table:table-cell table:style-name="ce1" office:value-type="string">
            <text:p>Commencé le</text:p>
          </table:table-cell>
          <table:table-cell table:style-name="ce1" office:value-type="string">
            <text:p>Terminé</text:p>
          </table:table-cell>
          <table:table-cell table:style-name="ce1" office:value-type="string">
            <text:p>Temps utilisé</text:p>
          </table:table-cell>
          <table:table-cell table:style-name="ce1" office:value-type="string">
            <text:p>Note/6,00</text:p>
          </table:table-cell>
          <table:table-cell table:style-name="ce1" office:value-type="string">
            <text:p>#1</text:p>
          </table:table-cell>
          <table:table-cell table:style-name="ce1" office:value-type="string">
            <text:p>#2</text:p>
          </table:table-cell>
          <table:table-cell table:style-name="ce1" office:value-type="string">
            <text:p>#3</text:p>
          </table:table-cell>
          <table:table-cell table:style-name="ce1" office:value-type="string">
            <text:p>#4</text:p>
          </table:table-cell>
          <table:table-cell table:style-name="ce1" office:value-type="string">
            <text:p>#5</text:p>
          </table:table-cell>
          <table:table-cell table:style-name="ce1" office:value-type="string">
            <text:p>#6</text:p>
          </table:table-cell>
          <table:table-cell table:style-name="ce1" office:value-type="string">
            <text:p>#7</text:p>
          </table:table-cell>
          <table:table-cell table:style-name="ce1" office:value-type="string">
            <text:p>#8</text:p>
          </table:table-cell>
          <table:table-cell table:style-name="ce1" office:value-type="string">
            <text:p>#9</text:p>
          </table:table-cell>
          <table:table-cell table:style-name="ce1" office:value-type="string">
            <text:p>#10</text:p>
          </table:table-cell>
          <table:table-cell table:style-name="ce1" office:value-type="string">
            <text:p>#11</text:p>
          </table:table-cell>
          <table:table-cell table:style-name="ce1" office:value-type="string">
            <text:p>#12</text:p>
          </table:table-cell>
          <table:table-cell table:style-name="ce1" office:value-type="string">
            <text:p>#13</text:p>
          </table:table-cell>
          <table:table-cell table:style-name="ce1" office:value-type="string">
            <text:p>#14</text:p>
          </table:table-cell>
          <table:table-cell table:style-name="ce1" office:value-type="string">
            <text:p>#15</text:p>
          </table:table-cell>
          <table:table-cell table:style-name="ce1" office:value-type="string">
            <text:p>#16</text:p>
          </table:table-cell>
        </table:table-row>
        <table:table-row table:style-name="ro1">
          <table:table-cell office:value-type="string">
            <text:p>24 May 2011 <text:s/>13:31</text:p>
          </table:table-cell>
          <table:table-cell office:value-type="string">
            <text:p>31 May 2011 <text:s/>14:58</text:p>
          </table:table-cell>
          <table:table-cell office:value-type="string">
            <text:p>7 jours 1 heure</text:p>
          </table:table-cell>
          <table:table-cell office:value-type="string">
            <text:p>5,47</text:p>
          </table:table-cell>
          <table:table-cell table:number-columns-repeated="2"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Satisfaisant</text:p>
          </table:table-cell>
          <table:table-cell table:number-columns-repeated="2" office:value-type="string">
            <text:p>Très bien</text:p>
          </table:table-cell>
          <table:table-cell office:value-type="string">
            <text:p>&lt;p&gt;Bon cours, toutefois un peu compliqué et pas forcément évident. J'aimerais quand même vous demander de vous consacrez plus aux corrections des ...&lt;/p&gt;</text:p>
          </table:table-cell>
        </table:table-row>
        <table:table-row table:style-name="ro1">
          <table:table-cell office:value-type="string">
            <text:p>24 May 2011 <text:s/>14:25</text:p>
          </table:table-cell>
          <table:table-cell office:value-type="string">
            <text:p>24 May 2011 <text:s/>15:00</text:p>
          </table:table-cell>
          <table:table-cell office:value-type="string">
            <text:p>34 min 52 secs</text:p>
          </table:table-cell>
          <table:table-cell office:value-type="string">
            <text:p>5,23</text:p>
          </table:table-cell>
          <table:table-cell table:number-columns-repeated="2"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Satisfaisant</text:p>
          </table:table-cell>
          <table:table-cell table:number-columns-repeated="2"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&lt;p&gt;De manière générale le cours est assez compréhensible. Y a quelques éléments qui sont un peu embêtants des fois :&lt;/p&gt; &lt;p&gt;- Le rythme peut des ...&lt;/p&gt;</text:p>
          </table:table-cell>
        </table:table-row>
        <table:table-row table:style-name="ro2">
          <table:table-cell office:value-type="string">
            <text:p>24 May 2011 <text:s/>15:01</text:p>
          </table:table-cell>
          <table:table-cell office:value-type="string">
            <text:p>29 May 2011 <text:s/>17:03</text:p>
          </table:table-cell>
          <table:table-cell office:value-type="string">
            <text:p>5 jours 2 heures</text:p>
          </table:table-cell>
          <table:table-cell office:value-type="string">
            <text:p>5,40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Satisfaisant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&lt;p&gt;Quelques remarques :&lt;/p&gt; &lt;ul&gt; &lt;li&gt;1) Oui je me sens bien mais la question est un peu ambïgue. C'est pour ça que je n'ai pas mis Très bien.&lt;/li&gt; &lt;li&gt;3) La ...&lt;/li&gt;&lt;/ul&gt;</text:p>
          </table:table-cell>
        </table:table-row>
        <table:table-row table:style-name="ro2">
          <table:table-cell office:value-type="string">
            <text:p>29 May 2011 <text:s/>17:56</text:p>
          </table:table-cell>
          <table:table-cell office:value-type="string">
            <text:p>29 May 2011 <text:s/>18:45</text:p>
          </table:table-cell>
          <table:table-cell office:value-type="string">
            <text:p>49 min 1 s</text:p>
          </table:table-cell>
          <table:table-cell office:value-type="string">
            <text:p>5,00</text:p>
          </table:table-cell>
          <table:table-cell office:value-type="string">
            <text:p>Bien</text:p>
          </table:table-cell>
          <table:table-cell table:number-columns-repeated="2" office:value-type="string">
            <text:p>Satisfaisant</text:p>
          </table:table-cell>
          <table:table-cell table:number-columns-repeated="2" office:value-type="string">
            <text:p>Bien</text:p>
          </table:table-cell>
          <table:table-cell office:value-type="string">
            <text:p>Insuffisant</text:p>
          </table:table-cell>
          <table:table-cell office:value-type="string">
            <text:p>Satisfaisant</text:p>
          </table:table-cell>
          <table:table-cell table:number-columns-repeated="3"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Satisfaisant</text:p>
          </table:table-cell>
          <table:table-cell table:number-columns-repeated="2" office:value-type="string">
            <text:p>Très bien</text:p>
          </table:table-cell>
          <table:table-cell office:value-type="string">
            <text:p>&lt;p&gt;Je n'ai pas de remarques à faire. J'aimerais juste dire que pendant les tests moodle, c'est dommage qu'il n'y ait qu'une tentative pour le point ...&lt;/p&gt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7.06.2011</text:date>, <text:time>23:2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Bernard Vuilleumier</meta:initial-creator>
    <meta:editing-cycles>2</meta:editing-cycles>
    <meta:creation-date>2011-06-07T23:13:02</meta:creation-date>
    <dc:date>2011-06-07T23:22:28</dc:date>
    <dc:creator>Bernard Vuilleumier</dc:creator>
    <meta:editing-duration>PT00H00M41S</meta:editing-duration>
    <meta:document-statistic meta:table-count="1" meta:cell-count="100" meta:object-count="0"/>
  </office:meta>
</office:document-meta>
</file>