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</office:automatic-styles>
  <office:body>
    <office:spreadsheet>
      <table:table table:name="303PY1df-10 305PY1df Evaluation du cours" table:style-name="ta1">
        <table:table-column table:style-name="co1" table:number-columns-repeated="20" table:default-cell-style-name="Default"/>
        <table:table-row table:style-name="ro1">
          <table:table-cell table:style-name="ce1" office:value-type="string">
            <text:p>Commencé le</text:p>
          </table:table-cell>
          <table:table-cell table:style-name="ce1" office:value-type="string">
            <text:p>Terminé</text:p>
          </table:table-cell>
          <table:table-cell table:style-name="ce1" office:value-type="string">
            <text:p>Temps utilisé</text:p>
          </table:table-cell>
          <table:table-cell table:style-name="ce1" office:value-type="string">
            <text:p>Note/6,00</text:p>
          </table:table-cell>
          <table:table-cell table:style-name="ce1" office:value-type="string">
            <text:p>#1</text:p>
          </table:table-cell>
          <table:table-cell table:style-name="ce1" office:value-type="string">
            <text:p>#2</text:p>
          </table:table-cell>
          <table:table-cell table:style-name="ce1" office:value-type="string">
            <text:p>#3</text:p>
          </table:table-cell>
          <table:table-cell table:style-name="ce1" office:value-type="string">
            <text:p>#4</text:p>
          </table:table-cell>
          <table:table-cell table:style-name="ce1" office:value-type="string">
            <text:p>#5</text:p>
          </table:table-cell>
          <table:table-cell table:style-name="ce1" office:value-type="string">
            <text:p>#6</text:p>
          </table:table-cell>
          <table:table-cell table:style-name="ce1" office:value-type="string">
            <text:p>#7</text:p>
          </table:table-cell>
          <table:table-cell table:style-name="ce1" office:value-type="string">
            <text:p>#8</text:p>
          </table:table-cell>
          <table:table-cell table:style-name="ce1" office:value-type="string">
            <text:p>#9</text:p>
          </table:table-cell>
          <table:table-cell table:style-name="ce1" office:value-type="string">
            <text:p>#10</text:p>
          </table:table-cell>
          <table:table-cell table:style-name="ce1" office:value-type="string">
            <text:p>#11</text:p>
          </table:table-cell>
          <table:table-cell table:style-name="ce1" office:value-type="string">
            <text:p>#12</text:p>
          </table:table-cell>
          <table:table-cell table:style-name="ce1" office:value-type="string">
            <text:p>#13</text:p>
          </table:table-cell>
          <table:table-cell table:style-name="ce1" office:value-type="string">
            <text:p>#14</text:p>
          </table:table-cell>
          <table:table-cell table:style-name="ce1" office:value-type="string">
            <text:p>#15</text:p>
          </table:table-cell>
          <table:table-cell table:style-name="ce1" office:value-type="string">
            <text:p>#16</text:p>
          </table:table-cell>
        </table:table-row>
        <table:table-row table:style-name="ro2">
          <table:table-cell office:value-type="string">
            <text:p>26 mai 2011 <text:s/>09:15</text:p>
          </table:table-cell>
          <table:table-cell office:value-type="string">
            <text:p>26 mai 2011 <text:s/>09:24</text:p>
          </table:table-cell>
          <table:table-cell office:value-type="string">
            <text:p>9 min 23 secs</text:p>
          </table:table-cell>
          <table:table-cell office:value-type="string">
            <text:p>5,13</text:p>
          </table:table-cell>
          <table:table-cell table:number-columns-repeated="2" office:value-type="string">
            <text:p>Très bien</text:p>
          </table:table-cell>
          <table:table-cell office:value-type="string">
            <text:p>Insuffisant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table:number-columns-repeated="2" office:value-type="string">
            <text:p>Satisfaisant</text:p>
          </table:table-cell>
          <table:table-cell office:value-type="string">
            <text:p>&lt;p&gt;c'est agréable car on peut facilement avoir des bonnes notes! et c'est important pour notre matu!&lt;/p&gt;</text:p>
          </table:table-cell>
        </table:table-row>
        <table:table-row table:style-name="ro1">
          <table:table-cell office:value-type="string">
            <text:p>26 mai 2011 <text:s/>09:15</text:p>
          </table:table-cell>
          <table:table-cell office:value-type="string">
            <text:p>26 mai 2011 <text:s/>09:31</text:p>
          </table:table-cell>
          <table:table-cell office:value-type="string">
            <text:p>16 min 8 secs</text:p>
          </table:table-cell>
          <table:table-cell office:value-type="string">
            <text:p>5,80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6" office:value-type="string">
            <text:p>Très bien</text:p>
          </table:table-cell>
          <table:table-cell office:value-type="string">
            <text:p>Bien</text:p>
          </table:table-cell>
          <table:table-cell table:number-columns-repeated="3" office:value-type="string">
            <text:p>Très bien</text:p>
          </table:table-cell>
          <table:table-cell office:value-type="string">
            <text:p>&lt;p&gt;Vos cours sont amusants et très intéressants (comme l'année dernière).&lt;/p&gt; &lt;p&gt;Les épreuves sont justes (temps, contenu..ect).&lt;/p&gt; &lt;p&gt;ll faudrait faire ...&lt;/p&gt;</text:p>
          </table:table-cell>
        </table:table-row>
        <table:table-row table:style-name="ro2">
          <table:table-cell office:value-type="string">
            <text:p>26 mai 2011 <text:s/>09:15</text:p>
          </table:table-cell>
          <table:table-cell office:value-type="string">
            <text:p>26 mai 2011 <text:s/>09:31</text:p>
          </table:table-cell>
          <table:table-cell office:value-type="string">
            <text:p>15 min 46 secs</text:p>
          </table:table-cell>
          <table:table-cell office:value-type="string">
            <text:p>5,73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Cette année j'ai eu beaucoup de plaisir en cours de physique car je comprennais mieux que les autres années. Vous êtes toujours de bonne humeur ...</text:p>
          </table:table-cell>
        </table:table-row>
        <table:table-row table:style-name="ro1">
          <table:table-cell office:value-type="string">
            <text:p>26 mai 2011 <text:s/>09:15</text:p>
          </table:table-cell>
          <table:table-cell office:value-type="string">
            <text:p>26 mai 2011 <text:s/>09:20</text:p>
          </table:table-cell>
          <table:table-cell office:value-type="string">
            <text:p>4 min 37 secs</text:p>
          </table:table-cell>
          <table:table-cell office:value-type="string">
            <text:p>5,80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4" office:value-type="string">
            <text:p>Très bien</text:p>
          </table:table-cell>
          <table:table-cell office:value-type="string">
            <text:p>Bien</text:p>
          </table:table-cell>
          <table:table-cell table:number-columns-repeated="4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Grâce à l'ordinateur, nous travaillons mieux et sommes plus concentrer&lt;/p&gt;</text:p>
          </table:table-cell>
        </table:table-row>
        <table:table-row table:style-name="ro2">
          <table:table-cell office:value-type="string">
            <text:p>26 mai 2011 <text:s/>09:16</text:p>
          </table:table-cell>
          <table:table-cell office:value-type="string">
            <text:p>26 mai 2011 <text:s/>09:21</text:p>
          </table:table-cell>
          <table:table-cell office:value-type="string">
            <text:p>4 min 32 secs</text:p>
          </table:table-cell>
          <table:table-cell office:value-type="string">
            <text:p>5,13</text:p>
          </table:table-cell>
          <table:table-cell office:value-type="string">
            <text:p>Très bien</text:p>
          </table:table-cell>
          <table:table-cell table:number-columns-repeated="10" office:value-type="string">
            <text:p>Bien</text:p>
          </table:table-cell>
          <table:table-cell office:value-type="string">
            <text:p>Très bien</text:p>
          </table:table-cell>
          <table:table-cell table:number-columns-repeated="3" office:value-type="string">
            <text:p>Bien</text:p>
          </table:table-cell>
          <table:table-cell office:value-type="string">
            <text:p>&lt;p&gt;D'avantages d'expériences pratiques seraient pas mal ! Et peut-être nous réveler le secret de la chaise magique.&lt;/p&gt;</text:p>
          </table:table-cell>
        </table:table-row>
        <table:table-row table:style-name="ro2">
          <table:table-cell office:value-type="string">
            <text:p>26 mai 2011 <text:s/>09:17</text:p>
          </table:table-cell>
          <table:table-cell office:value-type="string">
            <text:p>26 mai 2011 <text:s/>09:27</text:p>
          </table:table-cell>
          <table:table-cell office:value-type="string">
            <text:p>10 min 4 secs</text:p>
          </table:table-cell>
          <table:table-cell office:value-type="string">
            <text:p>5,40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table:number-columns-repeated="4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&lt;p&gt;(y) |J'aime|   La force obscure :)&lt;/p&gt; &lt;p&gt;Même si à la fin du cours j'étais fatigué xx-P&lt;/p&gt; &lt;p&gt;Le cours a une athmosphère agréable sinon, on s'amuse ...&lt;/p&gt;</text:p>
          </table:table-cell>
        </table:table-row>
        <table:table-row table:style-name="ro1">
          <table:table-cell office:value-type="string">
            <text:p>26 mai 2011 <text:s/>09:18</text:p>
          </table:table-cell>
          <table:table-cell office:value-type="string">
            <text:p>26 mai 2011 <text:s/>09:30</text:p>
          </table:table-cell>
          <table:table-cell office:value-type="string">
            <text:p>11 min 27 secs</text:p>
          </table:table-cell>
          <table:table-cell office:value-type="string">
            <text:p>4,60</text:p>
          </table:table-cell>
          <table:table-cell table:number-columns-repeated="2" office:value-type="string">
            <text:p>Satisfaisant</text:p>
          </table:table-cell>
          <table:table-cell table:number-columns-repeated="2" office:value-type="string">
            <text:p>Insuffisant</text:p>
          </table:table-cell>
          <table:table-cell office:value-type="string">
            <text:p>Satisfaisant</text:p>
          </table:table-cell>
          <table:table-cell table:number-columns-repeated="3" office:value-type="string">
            <text:p>Bien</text:p>
          </table:table-cell>
          <table:table-cell table:number-columns-repeated="2"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&lt;p&gt;Si je devais trouver un défaut majeur à votre cours, ça serait le fait que ils vous arrive souvent de donner les formules après que l'on ai du ...&lt;/p&gt;</text:p>
          </table:table-cell>
        </table:table-row>
        <table:table-row table:style-name="ro1">
          <table:table-cell office:value-type="string">
            <text:p>26 mai 2011 <text:s/>09:22</text:p>
          </table:table-cell>
          <table:table-cell office:value-type="string">
            <text:p>26 mai 2011 <text:s/>09:37</text:p>
          </table:table-cell>
          <table:table-cell office:value-type="string">
            <text:p>14 min 12 secs</text:p>
          </table:table-cell>
          <table:table-cell office:value-type="string">
            <text:p>4,43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Insuffisant</text:p>
          </table:table-cell>
          <table:table-cell table:number-columns-repeated="4" office:value-type="string">
            <text:p>Satisfaisant</text:p>
          </table:table-cell>
          <table:table-cell office:value-type="string">
            <text:p>Insuffisant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Insuffisant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&lt;p&gt;Pour les tes, peut-être nous donner toutes les indications pour faire les tests et ne pas nous laisser nous même chercher les informations sur ...&lt;/p&gt;</text:p>
          </table:table-cell>
        </table:table-row>
        <table:table-row table:style-name="ro1">
          <table:table-cell office:value-type="string">
            <text:p>26 mai 2011 <text:s/>09:29</text:p>
          </table:table-cell>
          <table:table-cell office:value-type="string">
            <text:p>26 mai 2011 <text:s/>09:39</text:p>
          </table:table-cell>
          <table:table-cell office:value-type="string">
            <text:p>10 min 13 secs</text:p>
          </table:table-cell>
          <table:table-cell office:value-type="string">
            <text:p>5,27</text:p>
          </table:table-cell>
          <table:table-cell table:number-columns-repeated="2"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table:number-columns-repeated="2"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&lt;p&gt;Que la force soit avec vous&lt;/p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.06.2011</text:date>, <text:time>23:2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Bernard Vuilleumier</meta:initial-creator>
    <meta:editing-cycles>2</meta:editing-cycles>
    <meta:creation-date>2011-06-07T23:15:17</meta:creation-date>
    <dc:date>2011-06-07T23:24:08</dc:date>
    <dc:creator>Bernard Vuilleumier</dc:creator>
    <meta:editing-duration>PT00H01M21S</meta:editing-duration>
    <meta:document-statistic meta:table-count="1" meta:cell-count="200" meta:object-count="0"/>
  </office:meta>
</office:document-meta>
</file>