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7cm"/>
    </style:style>
    <style:style style:name="co3" style:family="table-column">
      <style:table-column-properties fo:break-before="auto" style:column-width="5.29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D2a1SN-10 D2a1. Evaluation du cours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  <table:table-cell table:number-columns-repeated="8"/>
        </table:table-row>
        <table:table-row table:style-name="ro2">
          <table:table-cell office:value-type="string">
            <text:p>24 mai 2011 <text:s/>16:08</text:p>
          </table:table-cell>
          <table:table-cell office:value-type="string">
            <text:p>-</text:p>
          </table:table-cell>
          <table:table-cell office:value-type="string">
            <text:p>ouvert</text:p>
          </table:table-cell>
          <table:table-cell office:value-type="string">
            <text:p>-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Insuffisant</text:p>
          </table:table-cell>
          <table:table-cell table:number-columns-repeated="2" office:value-type="string">
            <text:p>Bien</text:p>
          </table:table-cell>
          <table:table-cell office:value-type="string">
            <text:p>&lt;p&gt;C'était un truc de oufff...&lt;/p&gt;</text:p>
          </table:table-cell>
          <table:table-cell table:number-columns-repeated="8"/>
        </table:table-row>
        <table:table-row table:style-name="ro1">
          <table:table-cell office:value-type="string">
            <text:p>24 mai 2011 <text:s/>16:09</text:p>
          </table:table-cell>
          <table:table-cell office:value-type="string">
            <text:p>24 mai 2011 <text:s/>16:16</text:p>
          </table:table-cell>
          <table:table-cell office:value-type="string">
            <text:p>6 min 47 secs</text:p>
          </table:table-cell>
          <table:table-cell office:value-type="string">
            <text:p>5,40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Insuffisant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C'était un cours ou les profs devraient un peu mieux expliquer les choses&lt;/p&gt;</text:p>
          </table:table-cell>
          <table:table-cell table:number-columns-repeated="8"/>
        </table:table-row>
        <table:table-row table:style-name="ro1">
          <table:table-cell office:value-type="string">
            <text:p>24 mai 2011 <text:s/>16:12</text:p>
          </table:table-cell>
          <table:table-cell office:value-type="string">
            <text:p>24 mai 2011 <text:s/>16:20</text:p>
          </table:table-cell>
          <table:table-cell office:value-type="string">
            <text:p>8 min 34 secs</text:p>
          </table:table-cell>
          <table:table-cell office:value-type="string">
            <text:p>5,10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Insuffisant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3"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office:value-type="string">
            <text:p>&lt;p&gt;Une histoire de ouf... ! ;-)&lt;/p&gt;</text:p>
          </table:table-cell>
          <table:table-cell table:number-columns-repeated="8"/>
        </table:table-row>
        <table:table-row table:style-name="ro1">
          <table:table-cell office:value-type="string">
            <text:p>24 mai 2011 <text:s/>16:13</text:p>
          </table:table-cell>
          <table:table-cell office:value-type="string">
            <text:p>24 mai 2011 <text:s/>16:25</text:p>
          </table:table-cell>
          <table:table-cell office:value-type="string">
            <text:p>11 min 58 secs</text:p>
          </table:table-cell>
          <table:table-cell office:value-type="string">
            <text:p>5,57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3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La correction des épreuves n'a pas toujours été faite.&lt;/p&gt; &lt;p&gt;Pour la révision des épreuves, les réponses n'étaient pas toujours affichées. On a ...&lt;/p&gt;</text:p>
          </table:table-cell>
          <table:table-cell table:number-columns-repeated="8"/>
        </table:table-row>
        <table:table-row table:style-name="ro2">
          <table:table-cell office:value-type="string">
            <text:p>24 mai 2011 <text:s/>16:15</text:p>
          </table:table-cell>
          <table:table-cell office:value-type="string">
            <text:p>24 mai 2011 <text:s/>16:24</text:p>
          </table:table-cell>
          <table:table-cell office:value-type="string">
            <text:p>8 min 53 secs</text:p>
          </table:table-cell>
          <table:table-cell office:value-type="string">
            <text:p>5,73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Je trouve que les cours que vous donner sont très interessants et que votre enthousiasme est motivant et nous donne envie d'en apprendre plus.&lt;/p&gt;</text:p>
          </table:table-cell>
          <table:table-cell table:number-columns-repeated="8"/>
        </table:table-row>
        <table:table-row table:style-name="ro2">
          <table:table-cell office:value-type="string">
            <text:p>24 mai 2011 <text:s/>16:16</text:p>
          </table:table-cell>
          <table:table-cell office:value-type="string">
            <text:p>24 mai 2011 <text:s/>16:21</text:p>
          </table:table-cell>
          <table:table-cell office:value-type="string">
            <text:p>5 min 27 secs</text:p>
          </table:table-cell>
          <table:table-cell office:value-type="string">
            <text:p>5,77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Je trouve votre cours super intéressant, et j'adore l'idée de travailer sur l'ordinateur..&lt;/p&gt;</text:p>
          </table:table-cell>
          <table:table-cell table:number-columns-repeated="8"/>
        </table:table-row>
        <table:table-row table:style-name="ro1">
          <table:table-cell office:value-type="string">
            <text:p>24 mai 2011 <text:s/>16:18</text:p>
          </table:table-cell>
          <table:table-cell office:value-type="string">
            <text:p>24 mai 2011 <text:s/>16:24</text:p>
          </table:table-cell>
          <table:table-cell office:value-type="string">
            <text:p>6 min 30 secs</text:p>
          </table:table-cell>
          <table:table-cell office:value-type="string">
            <text:p>5,37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Le cours est super on apprend plein de nouvelle chose mais le problème s'est que s'est en fin après-midi et je suis terriblement ...&lt;/p&gt;</text:p>
          </table:table-cell>
          <table:table-cell table:number-columns-repeated="8"/>
        </table:table-row>
        <table:table-row table:style-name="ro1">
          <table:table-cell office:value-type="string">
            <text:p>24 mai 2011 <text:s/>16:36</text:p>
          </table:table-cell>
          <table:table-cell office:value-type="string">
            <text:p>24 mai 2011 <text:s/>16:41</text:p>
          </table:table-cell>
          <table:table-cell office:value-type="string">
            <text:p>4 min 30 secs</text:p>
          </table:table-cell>
          <table:table-cell office:value-type="string">
            <text:p>4,83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Insuffisant</text:p>
          </table:table-cell>
          <table:table-cell table:number-columns-repeated="3"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Insuffisant</text:p>
          </table:table-cell>
          <table:table-cell office:value-type="string">
            <text:p>Très bien</text:p>
          </table:table-cell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2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2:44:00</meta:creation-date>
    <dc:date>2011-06-07T22:47:31</dc:date>
    <dc:creator>Bernard Vuilleumier</dc:creator>
    <meta:editing-duration>PT00H02M34S</meta:editing-duration>
    <meta:document-statistic meta:table-count="1" meta:cell-count="179" meta:object-count="0"/>
  </office:meta>
</office:document-meta>
</file>