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813cm" fo:break-before="auto" style:use-optimal-row-height="true"/>
    </style:style>
    <style:style style:name="ro2" style:family="table-row">
      <style:table-row-properties style:row-height="0.416cm" fo:break-before="auto" style:use-optimal-row-height="true"/>
    </style:style>
    <style:style style:name="ro3" style:family="table-row">
      <style:table-row-properties style:row-height="5.041cm" fo:break-before="auto" style:use-optimal-row-height="true"/>
    </style:style>
    <style:style style:name="ro4" style:family="table-row">
      <style:table-row-properties style:row-height="1.967cm" fo:break-before="auto" style:use-optimal-row-height="true"/>
    </style:style>
    <style:style style:name="ro5" style:family="table-row">
      <style:table-row-properties style:row-height="1.582cm" fo:break-before="auto" style:use-optimal-row-height="true"/>
    </style:style>
    <style:style style:name="ro6" style:family="table-row">
      <style:table-row-properties style:row-height="1.198cm" fo:break-before="auto" style:use-optimal-row-height="true"/>
    </style:style>
    <style:style style:name="ro7" style:family="table-row">
      <style:table-row-properties style:row-height="3.12cm" fo:break-before="auto" style:use-optimal-row-height="true"/>
    </style:style>
    <style:style style:name="ro8" style:family="table-row">
      <style:table-row-properties style:row-height="15.445cm" fo:break-before="auto" style:use-optimal-row-height="true"/>
    </style:style>
    <style:style style:name="ro9" style:family="table-row">
      <style:table-row-properties style:row-height="7.733cm" fo:break-before="auto" style:use-optimal-row-height="true"/>
    </style:style>
    <style:style style:name="ro10" style:family="table-row">
      <style:table-row-properties style:row-height="3.505cm" fo:break-before="auto" style:use-optimal-row-height="true"/>
    </style:style>
    <style:style style:name="ro11" style:family="table-row">
      <style:table-row-properties style:row-height="2.351cm" fo:break-before="auto" style:use-optimal-row-height="true"/>
    </style:style>
    <style:style style:name="ro12" style:family="table-row">
      <style:table-row-properties style:row-height="2.736cm" fo:break-before="auto" style:use-optimal-row-height="true"/>
    </style:style>
    <style:style style:name="ro13" style:family="table-row">
      <style:table-row-properties style:row-height="5.81cm" fo:break-before="auto" style:use-optimal-row-height="true"/>
    </style:style>
    <style:style style:name="ro14" style:family="table-row">
      <style:table-row-properties style:row-height="4.274cm" fo:break-before="auto" style:use-optimal-row-height="true"/>
    </style:style>
    <style:style style:name="ro15" style:family="table-row">
      <style:table-row-properties style:row-height="3.889cm" fo:break-before="auto" style:use-optimal-row-height="true"/>
    </style:style>
    <style:style style:name="ro16" style:family="table-row">
      <style:table-row-properties style:row-height="13.137cm" fo:break-before="auto" style:use-optimal-row-height="true"/>
    </style:style>
    <style:style style:name="ro17" style:family="table-row">
      <style:table-row-properties style:row-height="8.502cm" fo:break-before="auto" style:use-optimal-row-height="true"/>
    </style:style>
    <style:style style:name="ro18" style:family="table-row">
      <style:table-row-properties style:row-height="15.06cm" fo:break-before="auto" style:use-optimal-row-height="true"/>
    </style:style>
    <style:style style:name="ro19" style:family="table-row">
      <style:table-row-properties style:row-height="9.678cm" fo:break-before="auto" style:use-optimal-row-height="true"/>
    </style:style>
    <style:style style:name="ro20" style:family="table-row">
      <style:table-row-properties style:row-height="10.832cm" fo:break-before="auto" style:use-optimal-row-height="true"/>
    </style:style>
    <style:style style:name="ro21" style:family="table-row">
      <style:table-row-properties style:row-height="7.348cm" fo:break-before="auto" style:use-optimal-row-height="true"/>
    </style:style>
    <style:style style:name="ro22" style:family="table-row">
      <style:table-row-properties style:row-height="8.886cm" fo:break-before="auto" style:use-optimal-row-height="true"/>
    </style:style>
    <style:style style:name="ro23" style:family="table-row">
      <style:table-row-properties style:row-height="9.271cm" fo:break-before="auto" style:use-optimal-row-height="true"/>
    </style:style>
    <style:style style:name="ro24" style:family="table-row">
      <style:table-row-properties style:row-height="6.195cm" fo:break-before="auto" style:use-optimal-row-height="true"/>
    </style:style>
    <style:style style:name="ro25" style:family="table-row">
      <style:table-row-properties style:row-height="11.599cm" fo:break-before="auto" style:use-optimal-row-height="true"/>
    </style:style>
    <style:style style:name="ro26" style:family="table-row">
      <style:table-row-properties style:row-height="51.243cm" fo:break-before="auto" style:use-optimal-row-height="true"/>
    </style:style>
    <style:style style:name="ro27" style:family="table-row">
      <style:table-row-properties style:row-height="51.627cm" fo:break-before="auto" style:use-optimal-row-height="true"/>
    </style:style>
    <style:style style:name="ro28" style:family="table-row">
      <style:table-row-properties style:row-height="21.98cm" fo:break-before="auto" style:use-optimal-row-height="true"/>
    </style:style>
    <style:style style:name="ro29" style:family="table-row">
      <style:table-row-properties style:row-height="54.317cm" fo:break-before="auto" style:use-optimal-row-height="true"/>
    </style:style>
    <style:style style:name="ro30" style:family="table-row">
      <style:table-row-properties style:row-height="5.426cm" fo:break-before="auto" style:use-optimal-row-height="true"/>
    </style:style>
    <style:style style:name="ro31" style:family="table-row">
      <style:table-row-properties style:row-height="22.364cm" fo:break-before="auto" style:use-optimal-row-height="true"/>
    </style:style>
    <style:style style:name="ro32" style:family="table-row">
      <style:table-row-properties style:row-height="8.117cm" fo:break-before="auto" style:use-optimal-row-height="true"/>
    </style:style>
    <style:style style:name="ro33" style:family="table-row">
      <style:table-row-properties style:row-height="13.907cm" fo:break-before="auto" style:use-optimal-row-height="true"/>
    </style:style>
    <style:style style:name="ro34" style:family="table-row">
      <style:table-row-properties style:row-height="22.749cm" fo:break-before="auto" style:use-optimal-row-height="true"/>
    </style:style>
    <style:style style:name="ro35" style:family="table-row">
      <style:table-row-properties style:row-height="44.3cm" fo:break-before="auto" style:use-optimal-row-height="true"/>
    </style:style>
    <style:style style:name="ro36" style:family="table-row">
      <style:table-row-properties style:row-height="24.287cm" fo:break-before="auto" style:use-optimal-row-height="true"/>
    </style:style>
    <style:style style:name="ro37" style:family="table-row">
      <style:table-row-properties style:row-height="4.658cm" fo:break-before="auto" style:use-optimal-row-height="true"/>
    </style:style>
    <style:style style:name="ro38" style:family="table-row">
      <style:table-row-properties style:row-height="6.964cm" fo:break-before="auto" style:use-optimal-row-height="true"/>
    </style:style>
    <style:style style:name="ro39" style:family="table-row">
      <style:table-row-properties style:row-height="21.211cm" fo:break-before="auto" style:use-optimal-row-height="true"/>
    </style:style>
    <style:style style:name="ro40" style:family="table-row">
      <style:table-row-properties style:row-height="12.368cm" fo:break-before="auto" style:use-optimal-row-height="true"/>
    </style:style>
    <style:style style:name="ro41" style:family="table-row">
      <style:table-row-properties style:row-height="24.672cm" fo:break-before="auto" style:use-optimal-row-height="true"/>
    </style:style>
    <style:style style:name="ro42" style:family="table-row">
      <style:table-row-properties style:row-height="13.522cm" fo:break-before="auto" style:use-optimal-row-height="true"/>
    </style:style>
    <style:style style:name="ro43" style:family="table-row">
      <style:table-row-properties style:row-height="11.984cm" fo:break-before="auto" style:use-optimal-row-height="true"/>
    </style:style>
    <style:style style:name="ro44" style:family="table-row">
      <style:table-row-properties style:row-height="11.215cm" fo:break-before="auto" style:use-optimal-row-height="true"/>
    </style:style>
    <style:style style:name="ro45" style:family="table-row">
      <style:table-row-properties style:row-height="33.535cm" fo:break-before="auto" style:use-optimal-row-height="true"/>
    </style:style>
    <style:style style:name="ro46" style:family="table-row">
      <style:table-row-properties style:row-height="16.598cm" fo:break-before="auto" style:use-optimal-row-height="true"/>
    </style:style>
    <style:style style:name="ro47" style:family="table-row">
      <style:table-row-properties style:row-height="12.64cm" fo:break-before="auto" style:use-optimal-row-height="true"/>
    </style:style>
    <style:style style:name="ro48" style:family="table-row">
      <style:table-row-properties style:row-height="41.993cm" fo:break-before="auto" style:use-optimal-row-height="true"/>
    </style:style>
    <style:style style:name="ro49" style:family="table-row">
      <style:table-row-properties style:row-height="25.056cm" fo:break-before="auto" style:use-optimal-row-height="true"/>
    </style:style>
    <style:style style:name="ro50" style:family="table-row">
      <style:table-row-properties style:row-height="58.162cm" fo:break-before="auto" style:use-optimal-row-height="true"/>
    </style:style>
    <style:style style:name="ro51" style:family="table-row">
      <style:table-row-properties style:row-height="23.902cm" fo:break-before="auto" style:use-optimal-row-height="true"/>
    </style:style>
    <style:style style:name="ro52" style:family="table-row">
      <style:table-row-properties style:row-height="6.579cm" fo:break-before="auto" style:use-optimal-row-height="true"/>
    </style:style>
    <style:style style:name="ta1" style:family="table" style:master-page-name="Default">
      <style:table-properties table:display="true" style:writing-mode="lr-tb"/>
    </style:style>
  </office:automatic-styles>
  <office:body>
    <office:spreadsheet>
      <table:table table:name="message_read" table:style-name="ta1">
        <table:table-column table:style-name="co1" table:default-cell-style-name="Default"/>
        <table:table-row table:style-name="ro1">
          <table:table-cell office:value-type="string">
            <text:p>Bonjour monsieur,</text:p>
            <text:p>Je vous écrit concernant un exercice du test sur la dynamique. Dans l'exercice 4, je trouve un résultat de 8 Newton et non 4N comme c'est écrit dans la correction. J'ai beau le faire et le refaire, je trouve toujours le même résultat. Pouvez-vous donc voir si c'est réellement le bon résultat svp? Merci, Diana (G2C)</text:p>
          </table:table-cell>
        </table:table-row>
        <table:table-row table:style-name="ro2">
          <table:table-cell office:value-type="string">
            <text:p>(si jamais c'est l'exercice sur le site, pas celui des feuilles)</text:p>
          </table:table-cell>
        </table:table-row>
        <table:table-row table:style-name="ro3">
          <table:table-cell office:value-type="string">
            <text:p>Bonjour Diana, </text:p>
            <text:p/>
            <text:p>Suite à ta remarque j'ai effectué une petite explication que je met sur le forum en pièce jointe.</text:p>
            <text:p/>
            <text:p>Je pense que le problème que tu as est de comprendre ce qu'est la tension d'une corde. Si tu veux c'est l'intensité de la force du wagon1 sur le wagon2 qui est égale à l'intensité de la force du wagon 2 sur le wagon 1.</text:p>
            <text:p/>
            <text:p>Si tu me réponds en m'indiquant de ton mieux ou se situait ta difficulté, je t'accorde 80% du point.</text:p>
            <text:p/>
            <text:p>Mes meilleures salutations et bonne année.</text:p>
            <text:p/>
            <text:p>Pascal Pazzaia</text:p>
            <text:p/>
            <text:p>Salutation ert</text:p>
          </table:table-cell>
        </table:table-row>
        <table:table-row table:style-name="ro2">
          <table:table-cell office:value-type="string">
            <text:p>Bonjour monsieur, je viens juste de recevoir votre réponse. Merci</text:p>
          </table:table-cell>
        </table:table-row>
        <table:table-row table:style-name="ro4">
          <table:table-cell office:value-type="string">
            <text:p>Voici, comment j'ai résolu l'exercice: j'ai tout d'abord additionné les masses du premier et du second wagon, ce qui me donnait: 10 + 10 = 20kg.</text:p>
            <text:p>J'ai ensuite utilisé la formule: F = m . a </text:p>
            <text:p>ce qui me donnait: F = 20 . 0,4</text:p>
            <text:p>et ceci me donne comme résultat: 8N.</text:p>
            <text:p>Voilà, donc je ne sais pas si mon résonnement est correct alors.. merci et bonne année à vous aussi!</text:p>
          </table:table-cell>
        </table:table-row>
        <table:table-row table:style-name="ro2">
          <table:table-cell office:value-type="string">
            <text:p>Essaie de suivre le lien du forum que je viens de poser à coté du questionnaire et dis moi si c'est plus clair...</text:p>
          </table:table-cell>
        </table:table-row>
        <table:table-row table:style-name="ro5">
          <table:table-cell office:value-type="string">
            <text:p>Ton raisonnement est correct l'ennui est que dans ton cas tu ne dois considérer qu'un mobile, le wagon 2, et les forces que subit le wagon 2.... </text:p>
            <text:p/>
            <text:p>Tu peut faire autrement mais c'est plus compliqué.</text:p>
            <text:p>Il faut faire comme ca car la force resultante sur le wagon 2 est précisément la tension de la corde (tension 2 = force corde sur wagon 2 = force résultante sur wagon 2)</text:p>
          </table:table-cell>
        </table:table-row>
        <table:table-row table:style-name="ro2">
          <table:table-cell office:value-type="string">
            <text:p>Ah oui oui! j'ai compris maintenant. F = m . a donc, F = 10 . 0,4 et on trouve bien 4N. Merci beaucoup.</text:p>
          </table:table-cell>
        </table:table-row>
        <table:table-row table:style-name="ro4">
          <table:table-cell office:value-type="string">
            <text:p>Bonsoir Monsieur,</text:p>
            <text:p/>
            <text:p>Etant donné que je n'ai pas mathematica à la maison, est-ce que c'est un problème si je prend un exemple de transformation affine déjà existant sur votre site ou un autre?</text:p>
            <text:p>Merci </text:p>
            <text:p>Bonne soirée Monsieur!</text:p>
          </table:table-cell>
        </table:table-row>
        <table:table-row table:style-name="ro6">
          <table:table-cell office:value-type="string">
            <text:p>Bonsoir Jonathan,</text:p>
            <text:p>Non ce n'est pas un problème, vous pouvez utiliser ce que vous trouvez sur le web !</text:p>
            <text:p>Bonne année et à bientôt</text:p>
          </table:table-cell>
        </table:table-row>
        <table:table-row table:style-name="ro7">
          <table:table-cell office:value-type="string">
            <text:p>L'énergie ne peut ni être créée ni disparaître mais elle se transforme. Exemple de transformations :</text:p>
            <text:p/>
            <text:p><text:s text:c="4"/>* l'énergie chimique dans un pile se transforme en énergie électrique</text:p>
            <text:p><text:s text:c="4"/>* l'énergie thermique dans une centrale nucléaire se transforme en énergie électrique</text:p>
            <text:p><text:s text:c="4"/>* l'énergie de position associée à l'eau des barrages se transforme en énergie de mouvement des turbines, puis en énergie électrique</text:p>
            <text:p/>
            <text:p/>
            <text:p>Les énergies fossiles libèrent de la chaleur à la suite de réactions chimiques (combustion)</text:p>
          </table:table-cell>
        </table:table-row>
        <table:table-row table:style-name="ro8">
          <table:table-cell office:value-type="string">
            <text:p>Cours du 21 décembre</text:p>
            <text:p/>
            <text:p>Nous abordons le thème énergie qui revêt une importance capitale pour la planète Terre. L'énergie est un concept de première importance en sciences. Il est assez difficile de le définir car l'énergie peut se présenter sous différentes formes. Quelques exemples.</text:p>
            <text:p>L'énergie peut être associé:</text:p>
            <text:p>-au mouvement</text:p>
            <text:p>- à la position sur terre (l'eau des barrages en altitude)</text:p>
            <text:p>- à l'état de la matière (ressort comprimé)</text:p>
            <text:p/>
            <text:p>Nous dirons que l'énergie, c'est ce qui permet de faire quelque chose.</text:p>
            <text:p>L'énergie ne peut ni être créée ni disparaître mais elle se transforme. Exemple de transformations :</text:p>
            <text:p/>
            <text:p>* l'énergie chimique dans un pile se transforme en énergie électrique</text:p>
            <text:p>* l'énergie thermique dans une centrale nucléaire se transforme en énergie électrique</text:p>
            <text:p>* l'énergie de position associée à l'eau des barrages se transforme en énergie de mouvement des turbines, puis en énergie électrique</text:p>
            <text:p/>
            <text:p/>
            <text:p>Les énergies fossiles libèrent de la chaleur à la suite de réactions chimiques (combustion)</text:p>
            <text:p/>
            <text:p>Cours du 11 janvier</text:p>
            <text:p/>
            <text:p>Thème: l'énergie</text:p>
            <text:p/>
            <text:p>Nous allons examiner différente formes d'énergie, parmi les plus courante. Il s'agit de:</text:p>
            <text:p/>
            <text:p><text:s text:c="4"/>* L'énergie cinétique</text:p>
            <text:p><text:s text:c="4"/>* l'énergie potentielle de gravitation</text:p>
            <text:p><text:s text:c="4"/>* l'énergie potentielle élastique</text:p>
            <text:p/>
            <text:p>Pour calculer une énergie cinétique, associée au mouvement, vous devez connaître la masse m du corps en mouvement ainsi que sa vitesse v. L'expression de l'énergie <text:s/>cinétique est la suivante</text:p>
            <text:p/>
            <text:p><text:s text:c="4"/>* Ecin=m·v2/2.</text:p>
            <text:p/>
            <text:p>Si la masse est exprimée en kg et la vitesse en m/s, le résultat.</text:p>
            <text:p/>
            <text:p>Pour calculer une énergie potentielle de gravitation, vous devez connaître la masse m de l'objet, la valeur de l'accélération g du lieu (sur Terre elle vaut g= 9.81 m/s2) ainsi qu'une différence d'altitude Δh entre un niveau de référence et la position de l'objet. L'expression de l'énergie potentielle de gravitation est la suivante:</text:p>
            <text:p/>
            <text:p><text:s text:c="4"/>* Epot grav= m·g·Δh</text:p>
            <text:p/>
            <text:p>Si la masse est exprimée en kg et l'accélération du lier en m/s2, le résultat est donné en joule J.</text:p>
            <text:p>Pour calculer une énergie potentielle élastique, vous devez connaître une caractéristique du corps déformé <text:s/>(élasticité ou raideur du corps). Cette caractéristique est désignés par la lettre k,</text:p>
          </table:table-cell>
        </table:table-row>
        <table:table-row table:style-name="ro7">
          <table:table-cell office:value-type="string">
            <text:p>Si m est en kg, g en m/s2 et delta h en m, on obtient de joules J.</text:p>
            <text:p>Pour calculer une énergie potentielle élastique, vous devez connaitre une caractéristique du corps (élasticité ou raideur) désignée par k et l'amplitude delta x de la déformation.</text:p>
            <text:p/>
            <text:p>L'expression de l'énergie potentielle élastique est donnée par :</text:p>
            <text:p/>
            <text:p>Epot élast = 0.5 k*delta x2</text:p>
            <text:p/>
            <text:p>Si k est donnée en N/m et delta x en m, alors l'énergie est en J.</text:p>
          </table:table-cell>
        </table:table-row>
        <table:table-row table:style-name="ro9">
          <table:table-cell office:value-type="string">
            <text:p>11 janvier</text:p>
            <text:p>Thème : l'énergie</text:p>
            <text:p/>
            <text:p>Nous allons aborder les formes d'énergie les plus courantes. Il s'agit de l'énergie cinétique, de l'énergie potentielle de gravitation et de l'énergie élastique. Pour calculer une énergie cinétique vous devez connaitre la masse de l'objet en mouvement ainsi que sa vitesse v. L'expression de l'énergie cinétique est donnée par : Ecin= 0.5 mv2</text:p>
            <text:p/>
            <text:p>Si la masse est exprimée en kg et la vitesse en m/s, l'énerige cinétique est en joule J.</text:p>
            <text:p>Pour calculer une énergie potentielle gravitationnelle, vous devez connaitre la masse m de l'objet, la valeur g de l'accélération du lieu (sur Terre g = 9.81 m/s2) et une différence d'altitude delta h entre un niveau de référence et la position de l'objet.</text:p>
            <text:p/>
            <text:p>L'expression de l'énergie potentielle gravitationnelle est donnée par :</text:p>
            <text:p/>
            <text:p>Epot grav = mg delta h</text:p>
            <text:p/>
            <text:p>Si m est en kg, g en m/s2 et delta h en m, on obtient de joules J.</text:p>
            <text:p>Pour calculer une énergie potentielle élastique, vous devez connaitre une caractéristique du corps (élasticité ou raideur) désignée par k et l'amplitude delta x de la déformation.</text:p>
            <text:p/>
            <text:p>L'expression de l'énergie potentielle élastique est donnée par :</text:p>
            <text:p/>
            <text:p>Epot élast = 0.5 k*delta x2</text:p>
            <text:p/>
            <text:p>Si k est donnée en N/m et delta x en m, alors l'énergie est en J.</text:p>
          </table:table-cell>
        </table:table-row>
        <table:table-row table:style-name="ro9">
          <table:table-cell office:value-type="string">
            <text:p>11 janvier</text:p>
            <text:p>Thème : l'énergie</text:p>
            <text:p/>
            <text:p>Nous allons aborder les formes d'énergie les plus courantes. Il s'agit de l'énergie cinétique, de l'énergie potentielle de gravitation et de l'énergie élastique. Pour calculer une énergie cinétique vous devez connaitre la masse de l'objet en mouvement ainsi que sa vitesse v. L'expression de l'énergie cinétique est donnée par : Ecin= 0.5 mv2</text:p>
            <text:p/>
            <text:p>Si la masse est exprimée en kg et la vitesse en m/s, l'énerige cinétique est en joule J.</text:p>
            <text:p>Pour calculer une énergie potentielle gravitationnelle, vous devez connaitre la masse m de l'objet, la valeur g de l'accélération du lieu (sur Terre g = 9.81 m/s2) et une différence d'altitude delta h entre un niveau de référence et la position de l'objet.</text:p>
            <text:p/>
            <text:p>L'expression de l'énergie potentielle gravitationnelle est donnée par :</text:p>
            <text:p/>
            <text:p>Epot grav = mg delta h</text:p>
            <text:p/>
            <text:p>Si m est en kg, g en m/s2 et delta h en m, on obtient de joules J.</text:p>
            <text:p>Pour calculer une énergie potentielle élastique, vous devez connaitre une caractéristique du corps (élasticité ou raideur) désignée par k et l'amplitude delta x de la déformation.</text:p>
            <text:p/>
            <text:p>L'expression de l'énergie potentielle élastique est donnée par :</text:p>
            <text:p/>
            <text:p>Epot élast = 0.5 k*delta x2</text:p>
            <text:p/>
            <text:p>Si k est donnée en N/m et delta x en m, alors l'énergie est en J.</text:p>
          </table:table-cell>
        </table:table-row>
        <table:table-row table:style-name="ro2">
          <table:table-cell office:value-type="string">
            <text:p>Salut Bernard,&lt;br /&gt;&lt;br /&gt;Mon cours 102IDSdf sur Moodle s'arrête le 4 janvier !&lt;br /&gt;Puis-je effectuer un réglage pour modifier cela ?&lt;br /&gt;</text:p>
          </table:table-cell>
        </table:table-row>
        <table:table-row table:style-name="ro1">
          <table:table-cell office:value-type="string">
            <text:p>Salut Pascal,</text:p>
            <text:p>Oui, bien sûr si je ne me suis pas trompé dans l'attribution des droits ! Lorsque tu as la liste des cours à l'écran du actives le mode édition et tu édites le cours (en cliquant sur la petite main). Tu as alors accès à tous les réglages de ton cours.</text:p>
          </table:table-cell>
        </table:table-row>
        <table:table-row table:style-name="ro1">
          <table:table-cell office:value-type="string">
            <text:p>B'jour m'sieur</text:p>
            <text:p>Jvoulais juste savoir ce que je devais rendre par rapport à mon journal de bord vu que normalement c'est ce site qui doit en faire office ?</text:p>
          </table:table-cell>
        </table:table-row>
        <table:table-row table:style-name="ro1">
          <table:table-cell office:value-type="string">
            <text:p>Bonjour Leonardo,</text:p>
            <text:p>Si vous avez tenu votre journal sur le site, ce n'est pas compliqué, il vous suffit de l'imprimer.</text:p>
          </table:table-cell>
        </table:table-row>
        <table:table-row table:style-name="ro2">
          <table:table-cell office:value-type="string">
            <text:p>Bonsoir et, tout d'abord, bonne année. Je vous écris pour vous informer que je viens de mettre en ligne la photo du labo d'avant les vacances (un problème de connexion ne me l'ayant pas permis plus tôt). Encore désoler pour l'attente.</text:p>
          </table:table-cell>
        </table:table-row>
        <table:table-row table:style-name="ro1">
          <table:table-cell office:value-type="string">
            <text:p>Quelques informations:</text:p>
            <text:p>Pour fournir un soutien à domicile, le CEC Nicolas-Bouvier met à disposition un système de gestion de forum qui s'appelle FORA Math &amp; Sciences. Ce site de forum est destiné aux élèves de niveaux secondaires II. Vous pouvez l'utiliser en sciences. Pour bloguer et blaguer plus légèrement, vous pouvez utiliser Solliloques. Ce domaine (sciences-lms.ch) comprend encore un troisième service qui est Math &amp; Sciences (avec LaTeX) qui remplacera probablement Math &amp; Sciences qui ne supporte pas le langage LaTeX qui permet d'éditer des formules mathématiques, raison pour laquelle nous envisageons de le déplacer. La famille Math &amp; Sciences va encore s'agrandir pour accueillir FOLIO Math &amp; Sciences qui permet une rédaction en commun en gardant les traces des versions FOTO Math &amp; Sciences.</text:p>
          </table:table-cell>
        </table:table-row>
        <table:table-row table:style-name="ro2">
          <table:table-cell office:value-type="string">
            <text:p>http://www.google.com/cse/home?cx=005113271167602391007%3Aa2uo6mshpyg&amp;ie=</text:p>
          </table:table-cell>
        </table:table-row>
        <table:table-row table:style-name="ro10">
          <table:table-cell office:value-type="string">
            <text:p>Bonjour Monsieur,</text:p>
            <text:p/>
            <text:p>J'ai pu vérifier de nouveau ma moyenne. Tout est bon ,c'est bien 4.4 pour ce semestre.</text:p>
            <text:p/>
            <text:p>Merci,</text:p>
            <text:p/>
            <text:p>Bonne soirée :)</text:p>
            <text:p/>
            <text:p>Janine Maningding</text:p>
          </table:table-cell>
        </table:table-row>
        <table:table-row table:style-name="ro1">
          <table:table-cell office:value-type="string">
            <text:p>Merci de l'avoir vérifiée,</text:p>
            <text:p>Bonne soirée à vous aussi.</text:p>
          </table:table-cell>
        </table:table-row>
        <table:table-row table:style-name="ro6">
          <table:table-cell office:value-type="string">
            <text:p>Bonjour Monsieur,</text:p>
            <text:p/>
            <text:p>Je voulais savoir si vous étiez toujours intéressé de mettre mon travail de matu sur une de vos site.</text:p>
          </table:table-cell>
        </table:table-row>
        <table:table-row table:style-name="ro1">
          <table:table-cell office:value-type="string">
            <text:p>Bonjour Jonathan,</text:p>
            <text:p>Oui, vous pouvez le soumettre sur OWL Math &amp; Sciences.</text:p>
          </table:table-cell>
        </table:table-row>
        <table:table-row table:style-name="ro1">
          <table:table-cell office:value-type="string">
            <text:p>Salut Bernard,</text:p>
            <text:p>je compte faire passer le test d'évaluation à mes élèves demain matin M1-M2et vendredi en A9-A10. Je voudrais que ce test soit "anonyme", donc je préférais que mes élèves se connectent avec un identifiant générique. Serait-il possible d'en créer un et d'ouvrir le test à plusieurs tentatives de manière à ce que la même personne puisse l'exécuter plusieurs fois ? D'avance merci pour ton aide et milles excuses pour le retard de ma question.</text:p>
          </table:table-cell>
        </table:table-row>
        <table:table-row table:style-name="ro4">
          <table:table-cell office:value-type="string">
            <text:p>Salut Paolo,</text:p>
            <text:p>Le problème, c'est que si le test est ouvert avec le même identifiant, il n'y aura qu'une évaluation, celle du dernier enregistrement ! Sinon, il faut créer autant d'identifiants génériques différents qu'il y a d'élèves. Les consultations sont anonymes, essaie de voir, parmi celles qui sont proposées, si une pourrait convenir pour l'évaluation.</text:p>
            <text:p/>
            <text:p>Une autre solution, serait de demander aux élèves, après qu'ils se sont connectés sans que tu regardes sur quelle machine, de changer de place. Ainsi, on ne sait pas qui a répondu sous chaque nom.</text:p>
            <text:p>Bonne soirée</text:p>
          </table:table-cell>
        </table:table-row>
        <table:table-row table:style-name="ro1">
          <table:table-cell office:value-type="string">
            <text:p>Bonjour Monsieur.</text:p>
            <text:p>Je ne comprend pas ce qu'est la composante Ox et Oy. Pouvez-vous m'expliquer s'il vous plait. Merci</text:p>
          </table:table-cell>
        </table:table-row>
        <table:table-row table:style-name="ro2">
          <table:table-cell office:value-type="string">
            <text:p>Bonsoir, pourriez-vous m'expliquer les exercices avec les graphiques. Je ne sais pas comment calculer une force avec ce type de graphique. Merci d'avance!</text:p>
          </table:table-cell>
        </table:table-row>
        <table:table-row table:style-name="ro6">
          <table:table-cell office:value-type="string">
            <text:p>Bonsoir,</text:p>
            <text:p>Pour trouver une résultante, il faut utiliser la règle du parallélogramme ou la technique qui consiste à mettre les forces bout à bout. La grandeur de la résultante se calcule ensuite à l'aide du théorème de Pythagore. Nous corrigerons ces exercices en classe, et, si vous n'obtenez pas de bons résultats dans le test, ne soumettez pas vos devoirs. Comme je vous l'ai dit, vous n'êtes plus pénalisée si vous ne rendez pas une série.</text:p>
            <text:p>A demain</text:p>
          </table:table-cell>
        </table:table-row>
        <table:table-row table:style-name="ro6">
          <table:table-cell office:value-type="string">
            <text:p>Bonjour Emilie et bonne année !</text:p>
            <text:p>Nous utiliserons cette année un nouveau service de soutien. Je vous demanderai donc de poser vos question à l'avenir dans le forum physique http://www.sciences-lms.ch/fora/viewforum.php?f=2, pour que chacune et chacun puisse bénéficier des questions et des réponses déjà posées. Pour poser des questions dans ce forum (ou dans les autres, c'est aussi possible), vous devez vous inscrire http://www.sciences-lms.ch/fora/ucp.php?mode=register</text:p>
            <text:p>J'ai reporté votre question et apporté une réponse à cet endroit http://www.sciences-lms.ch/fora/viewtopic.php?f=2&amp;t=9</text:p>
          </table:table-cell>
        </table:table-row>
        <table:table-row table:style-name="ro2">
          <table:table-cell office:value-type="string">
            <text:p>Comment calculons les forces sur le quadrillage? en mesurant? (1cm=1N)</text:p>
          </table:table-cell>
        </table:table-row>
        <table:table-row table:style-name="ro6">
          <table:table-cell office:value-type="string">
            <text:p>Bonsoir Mr Vuilleumier,</text:p>
            <text:p/>
            <text:p>je n'arrive pas à faire les devoirs, puisqu'on a pas encore vu comment calculer la résultante ou quelque soit la force comme dans les exercics 8 et 9!</text:p>
          </table:table-cell>
        </table:table-row>
        <table:table-row table:style-name="ro1">
          <table:table-cell office:value-type="string">
            <text:p>Bonsoir Lucia et bonne année !</text:p>
            <text:p>Nous corrigerons les exercices en classe, soyez sans crainte. Mais c'était de la révision du programme de première année !</text:p>
          </table:table-cell>
        </table:table-row>
        <table:table-row table:style-name="ro6">
          <table:table-cell office:value-type="string">
            <text:p>ah d'accord! Moi comme j'ai fait ma 1ère il y a 2 ans je me souviens pas bien de ce sujet. mais il y aura une note alors?</text:p>
            <text:p/>
            <text:p>Bonne année à vous aussi merci.</text:p>
          </table:table-cell>
        </table:table-row>
        <table:table-row table:style-name="ro2">
          <table:table-cell office:value-type="string">
            <text:p>Bonsoir Monsieur, pourriez vous me dire qu'est ce c'est le momemnt d'une force? Merci.</text:p>
          </table:table-cell>
        </table:table-row>
        <table:table-row table:style-name="ro2">
          <table:table-cell office:value-type="string">
            <text:p>Comme je vous l'ai dit, si vous ne soumettez pas vos devoirs ce semestre, vous n'êtes plus pénalisée. Mais cela augmente un peu le poids de l'épreuve de fin d'année.</text:p>
          </table:table-cell>
        </table:table-row>
        <table:table-row table:style-name="ro2">
          <table:table-cell office:value-type="string">
            <text:p>ah d'accord. Donc comme là je n'arrive vraiment pas j'ai pourtant essayé, je ne vous envoie pas la page?</text:p>
          </table:table-cell>
        </table:table-row>
        <table:table-row table:style-name="ro2">
          <table:table-cell office:value-type="string">
            <text:p>_</text:p>
          </table:table-cell>
        </table:table-row>
        <table:table-row table:style-name="ro2">
          <table:table-cell office:value-type="string">
            <text:p>Moi, au moins, je cherche en profondeur.</text:p>
          </table:table-cell>
        </table:table-row>
        <table:table-row table:style-name="ro1">
          <table:table-cell office:value-type="string">
            <text:p>Bonjour Monsieur, je voudrais savoir pour l'exercice 3 du test il faut tenir compte de 'le dépassement dure 6.1 s.' ? ou faut faire le calcul de l'énergie cinétique..? Parce que j'ai appliquer la formule que vous m'aviez donné en classe et je ne trouve pas le bon résultat. Et aussi pour l'exercie 4 je n'arrive pas à caluler l'énergie potentielle il faut bien faire <text:s/>la différence d'altitude ( 1608 - 507 ) *convertir 30 94 000 000 000 m^3 en litres * 9.81 ? Et aussi que s'ignifie 1 TJ = 10^12J comment je fais ?</text:p>
            <text:p>Merci d'avance !</text:p>
          </table:table-cell>
        </table:table-row>
        <table:table-row table:style-name="ro2">
          <table:table-cell office:value-type="string">
            <text:p>Bonsoir, j'ai corriger l'erreur de la photo.</text:p>
          </table:table-cell>
        </table:table-row>
        <table:table-row table:style-name="ro1">
          <table:table-cell office:value-type="string">
            <text:p>Bonjour Kristel,</text:p>
            <text:p>La durée du dépassement n'intervient pas dans le calcul de la variation relative d'énergie cinétique. Pour le calcul de l'énergie potentielle votre démarche est juste. Mais il faut donner la réponse en térajoule et on vous dit qu'un térajoule vaut 10^12 joules.</text:p>
          </table:table-cell>
        </table:table-row>
        <table:table-row table:style-name="ro2">
          <table:table-cell office:value-type="string">
            <text:p>Vous pouvez associer une unité arbitraire à une division et donner le résultat dans cette unité. Ainsi, si vous attribuez une unité de force (1 newton) à une division vous obtenez la grandeur de la force en newton.</text:p>
          </table:table-cell>
        </table:table-row>
        <table:table-row table:style-name="ro11">
          <table:table-cell office:value-type="string">
            <text:p>Bonjour.</text:p>
            <text:p>J'ai une question sur le test. 1)Pour le unités de l'accélération c'est juste s'il on marque comme cela: m/s2?</text:p>
            <text:p>2)Dans l'exercice avec l'ascenseur et le tableau,il faut faire les calculs par rapport à a=F/m non ? Mais pour ce qui est de la tension T,on fait comment?</text:p>
            <text:p>3) Pourl'exercice avec les 3 briques superposées qu'est ce T12 et T23?</text:p>
            <text:p>Merci d'avance!</text:p>
            <text:p>Bonne fin de week-end</text:p>
          </table:table-cell>
        </table:table-row>
        <table:table-row table:style-name="ro12">
          <table:table-cell office:value-type="string">
            <text:p>Bonsoir Monsieur,</text:p>
            <text:p/>
            <text:p>Je voulais vous demander pourquoi j'ai eu un 4 au dernier travail, parce que pour être franc, je m'attendais quand même à 4.5 voir 5. Je ne veux pas parler des autres, car cela ne se fait pas mais j'ai passé tout mon week-end sur ce travail, à savoir un bon nombre d'heures sur ce rapport. Donc, personnellement, je trouve que la note ne correspond pas trop au travail que j'ai fourni.</text:p>
            <text:p/>
            <text:p>Cependant si c'est vraiment un 4 que je dois avoir, je comprends.</text:p>
            <text:p/>
            <text:p>Bonne soirée Monsieur!</text:p>
          </table:table-cell>
        </table:table-row>
        <table:table-row table:style-name="ro13">
          <table:table-cell office:value-type="string">
            <text:p>cours du 19 janvier 2010</text:p>
            <text:p/>
            <text:p>corrigés des devoirs</text:p>
            <text:p/>
            <text:p>pour calculer une énergie cinétique, nous devons connaitre une masse et une vitesse. pour obtenir une énergie en joules , il fuat exprimer la masse en kg et la vitesse en m/s. les plus futés se souviendront d un programme capable de trasormer pour eux les unités WA</text:p>
            <text:p/>
            <text:p>une variation relative en % se calcule de la manière (valeur finale valeur initionale valeur initale * 100</text:p>
            <text:p/>
            <text:p>pour une énergie cinétique cela donne </text:p>
            <text:p/>
            <text:p>Ecin (2) -Ecin (1)/Ecin(1)*100</text:p>
            <text:p/>
            <text:p>(0.5*mv2 ^22-0.5mv1^2)/0.51^2*100</text:p>
            <text:p/>
            <text:p>cette fraction se simplifie pour donner (v2^2-v1^2)/v1^2*100</text:p>
          </table:table-cell>
        </table:table-row>
        <table:table-row table:style-name="ro10">
          <table:table-cell office:value-type="string">
            <text:p>Bonsoir Jonathan,</text:p>
            <text:p>Je vous rappelle quelles étaient les consignes pour ce travail :</text:p>
            <text:p>Cet article est à rédiger dans l'esprit d'un article de vulgarisation, mais il comportera (en note ou en annexe, document joint, notebook les aspects techniques).</text:p>
            <text:p/>
            <text:p>L'évaluation prendra en compte les critères suivants :</text:p>
            <text:p>clarté de la présentation (est-ce compréhensible par les lecteurs)</text:p>
            <text:p>structure de l'exposé</text:p>
            <text:p>pertinence des exemples choisis</text:p>
            <text:p>orthographe et présentation générale</text:p>
          </table:table-cell>
        </table:table-row>
        <table:table-row table:style-name="ro5">
          <table:table-cell office:value-type="string">
            <text:p>Bonjour Emilie,</text:p>
            <text:p>1. Vous calculez les accélérations en m/s^2, mais il n'est pas nécessaire d'indiquer les unités dans la réponse. Si vous voulez les faire figurer, il faut écrire m/s^2.</text:p>
            <text:p>2. Oui, il faut utiliser a=F/m, mais ici F est la force résultante (tension+poids, en tenant compte du sens, donc des signes de ces deux forces)</text:p>
            <text:p>3. T12 et T23 sont les tensions dans la tige entre les blocs 1 et 2, respectivement 2 et 3. Cette tension correspond à la force qui est exercée sur le ou les blocs qui se trouvent en-dessous de la tige dans laquelle on la mesure.</text:p>
          </table:table-cell>
        </table:table-row>
        <table:table-row table:style-name="ro2">
          <table:table-cell office:value-type="string">
            <text:p>Merci !</text:p>
          </table:table-cell>
        </table:table-row>
        <table:table-row table:style-name="ro1">
          <table:table-cell office:value-type="string">
            <text:p>Coucouc catia ! </text:p>
            <text:p>t'arrive a faire les exercices ?</text:p>
          </table:table-cell>
        </table:table-row>
        <table:table-row table:style-name="ro5">
          <table:table-cell office:value-type="string">
            <text:p>Bonsoir, </text:p>
            <text:p>Je n'arrive vraiment pas a faire les exercices pour demain. Cela fait maintenant 2h que je suis en train de chercher la bonne solution mais je ne comprend pas ! DOnc pourriez-vous m'aider ?</text:p>
            <text:p>Ou faire une correction demain en cours ! Et pourriez-vous nous expliquer les devoirs avant de nous les donner!</text:p>
            <text:p>Merci</text:p>
          </table:table-cell>
        </table:table-row>
        <table:table-row table:style-name="ro2">
          <table:table-cell office:value-type="string">
            <text:p>Bonjour Mr , dans le test noté que vous nous avez donné à faire,j'essaie en vain de mettre 5000n comme dans la correction mais le correcteur refuse la réponse. Pourquoi et quelle est la bonne réponse? <text:s/>bonne fin de soirée <text:s/>clotilde faas G2C</text:p>
          </table:table-cell>
        </table:table-row>
        <table:table-row table:style-name="ro7">
          <table:table-cell office:value-type="string">
            <text:p>Bonjour,</text:p>
            <text:p/>
            <text:p>Je dois communiquer à Angelica Fraser son nouveau mot de passe.</text:p>
            <text:p>Serait-il possible qu'elle me contacte par mail (pascal.pazzaia@edu.ge.ch)</text:p>
            <text:p>Pourriez vous faire suivre l'information car je ne connais pas son adresse mail.</text:p>
            <text:p>Mes meilleures salutations</text:p>
            <text:p/>
            <text:p>Pascal Pazzaia</text:p>
          </table:table-cell>
        </table:table-row>
        <table:table-row table:style-name="ro1">
          <table:table-cell office:value-type="string">
            <text:p>Bonsoir Thi et bonne année !</text:p>
            <text:p>Nous corrigerons les exercices demain en classe.</text:p>
          </table:table-cell>
        </table:table-row>
        <table:table-row table:style-name="ro5">
          <table:table-cell office:value-type="string">
            <text:p>Corrigé de l'épreuve: Pour répondre aux questions figurant dans le tableau , il faut prendre en compte les unités qui figurent dans l'en-tête des colonne. Pour les dépenses énergétiques (première colonne), il s'agit de Calories par kilogramme et par heure. ce qui peut se noter Cal kg-1 h-1 ou encore Cal/(kg h). <text:s/>Pour la consommation d'oxygène (deuxième colonne), il s'agit de <text:s/>millilitres par kilogramme et par minute mL kg-1 min-1 <text:s/>ce qui peut aussi s'écrire mL/(kg min). La grasse brûlée s'exprime en gramme par kilogramme et par heure, ce qui se g kg-1 h-1 peut aussi s'écrire g/(kg h).</text:p>
            <text:p>Remarque: on ne peut pas indiquer 1 kilogramme pour la masse de l'individu , mais on peut indiquer 100 kg et diviser les résultat obtenus par 100.</text:p>
            <text:p>Pour le boxeur, il faut chercher l'activité boxing, il faut tenir compte de sa masse et du temps. Pour obtenir le temps, vous multipliez le nombre de rounds par minutes. Attention aux unités.</text:p>
            <text:p>Pour le cycliste, on trouve le temps, on divise</text:p>
          </table:table-cell>
        </table:table-row>
        <table:table-row table:style-name="ro4">
          <table:table-cell office:value-type="string">
            <text:p>* <text:s/>la masse d'eau (rappel un litre d'eau a une masse de 1kg)</text:p>
            <text:p><text:s text:c="4"/>* l'écart de température Δθ = température finale-température initiale</text:p>
            <text:p/>
            <text:p>Pour un bain de 100 litres, nous avons une masse d'eau de 100 kg, une température finale de 37°C, il faut encore une température initiale de l'eau.</text:p>
            <text:p>On admettra qu'elle vaut 7°C.</text:p>
          </table:table-cell>
        </table:table-row>
        <table:table-row table:style-name="ro13">
          <table:table-cell office:value-type="string">
            <text:p>Corrigé de l'épreuve</text:p>
            <text:p/>
            <text:p>Pour remplir les tableaux, il faut prendre garde aux unités qui figurent dans l'en tête de chaque colonne. Pour les dépenses il s'agit de calories par kilogramme et par heure. Cela peut se noter Cal kg-1 h-1 ou encore Cal/(kg h). Pour la consommation d'oxygène il s'agit de millilitre par kilogramme et par minute mL kg-1 min-1 ou encore mL (kg min). On ne peut indiquer 1 kg, l'astuce consiste à indiquer 100 kg et à diviser les résultats par 100.</text:p>
            <text:p>Pour le boxer, on trouve le temps en multipliant le nombre de round par 3 minutes. Pour le cycliste on trouve le temps t en divisant la distance d par la vitesse v (t = d/v).</text:p>
            <text:p/>
            <text:p>Thème énergie</text:p>
            <text:p>Activités domestiques</text:p>
            <text:p>Estimons la quantité d'énergie nécessaire pour prendre un bain (entre 100 et 300 l) à 37 °C si l'eau à l'arrivée est à 7 °C.</text:p>
            <text:p/>
            <text:p>Pour cette estimation nous allons utiliser la calorie qui vaut 4,19 joule.</text:p>
            <text:p>Définition : une calorie est la quantité d'énergie nécessaire pour chauffer 1 gramme d'eau de 1 degrés.</text:p>
            <text:p>Pour trouver l'énergie nécessaire, il faut connaître la masse d'eau en gramme et élévation de température delta téta = température finale - température initiale en °C. Pour 100 L 12570000 J ou encore 12.57 MJ. Pour 300 L : 37.710 MJ. Comparons cette énergie à celle nécessaire pour que votre voiture de 1500 kg acquière une vitesse 50 km/h. Pour obtenir cette énergie, on utilise l'expression de l'énergie cinétique = m*v2 /2.</text:p>
            <text:p>Pour communiquer la vitesse de 50 km/h à la voiture de 1500 kg, il faut 0,1447 MJ, presque 100 fois moins que pour chauffer un bain de 100 L.</text:p>
            <text:p/>
            <text:p>Estimons mnt la charge qu'une grue pourrait élever sur une hauteur de 20 m avec l'énergie nécessaire pour chauffer le bain.</text:p>
          </table:table-cell>
        </table:table-row>
        <table:table-row table:style-name="ro14">
          <table:table-cell office:value-type="string">
            <text:p>26 Janvier</text:p>
            <text:p>Introduction à Mathematica</text:p>
            <text:p/>
            <text:p><text:s text:c="4"/>* Dans Mathematica , vous disposer d'un millier de commande qui commence toute par une majuscule. Attention Mathematica est sensible aux minuscules, majuscules.</text:p>
            <text:p><text:s text:c="4"/>* Chaque fois que vous écrivez quelque chose, Mathematica crée une cellule. Pour evaluer le contenu d'une cellule, il faut utiliser la touche Enter du pavé numérique (ou Shift Return).</text:p>
            <text:p><text:s text:c="4"/>* Il y a deux programme dans Mathematica, celui qui gère l'interface et celui qui effectue les calculs (noyau). Lorsqu'on évalue une cellule pour la première fois, le noyau est chargé et chaque entré et sortie est numéroté et gardée en mémoire vive. Ceci permet de rappeler n' importe quelle sortie durant une session (tant qu'on a pas quiter le noyau). Les sorties se désignent par le signe % suivi du numéro de la sortie. Si on indique pas le numéro, on peut utiliser le signe % d'une manière relative en indiquant autant de fois le signe que l'on souhaite reculer.</text:p>
            <text:p/>
            <text:p>Calcul numérique dans Mathematica</text:p>
            <text:p>Vous pouvez effectuer des calculs exacts ou des calculs avec des nombres réels approchés. Si on écrit 1/3 on obtient un résultat exact. En revanche si dans un des nombre figure le séparateur décimal (le point), alors le résultat est donné sous forme d'un réel approché.</text:p>
            <text:p/>
            <text:p>Définitions d'une fonction se placent toujours entre crochets carrés. Dans le membre de gauche de la définition, le nom de la ou les variables est suivi d'un souligné. On utilise le signe := (affectation différée).</text:p>
          </table:table-cell>
        </table:table-row>
        <table:table-row table:style-name="ro6">
          <table:table-cell office:value-type="string">
            <text:p>Bonsoir Catherine,</text:p>
            <text:p>Pouvez-vous s'il vous plaît informer vos camarades que vous êtes libéré(e)s du cours de physique demain, car je dois assister à des conseils de classe.</text:p>
            <text:p>Merci et bonne soirée.</text:p>
          </table:table-cell>
        </table:table-row>
        <table:table-row table:style-name="ro2">
          <table:table-cell office:value-type="string">
            <text:p>Des problèmes au niveau des arrondis, essayez de vérifier mes résultats.</text:p>
          </table:table-cell>
        </table:table-row>
        <table:table-row table:style-name="ro2">
          <table:table-cell office:value-type="string">
            <text:p>Je n'arrive pas à comprendre comment tu peux avoir un tel décalage pour des raisons d'arrondi ....Mais je vois aussi que tu te rattrapes parfaitement !</text:p>
          </table:table-cell>
        </table:table-row>
        <table:table-row table:style-name="ro2">
          <table:table-cell office:value-type="string">
            <text:p>Bonjour, es-il normal que pour vendredi nous n'avons pas d'esxercices nouveau à faire, mais le test sur l'accélération forces et masss de la semiane passée?</text:p>
          </table:table-cell>
        </table:table-row>
        <table:table-row table:style-name="ro2">
          <table:table-cell office:value-type="string">
            <text:p>Désolée pour les fautes d'orthographe.</text:p>
          </table:table-cell>
        </table:table-row>
        <table:table-row table:style-name="ro1">
          <table:table-cell office:value-type="string">
            <text:p>Bonjour Cassiane,</text:p>
            <text:p>Oui, j'allège un peu les devoirs. Vous aurez une nouvelle série pour la semaine prochaine. Pas de problème.</text:p>
          </table:table-cell>
        </table:table-row>
        <table:table-row table:style-name="ro2">
          <table:table-cell office:value-type="string">
            <text:p>D'accord, merci beaucoup! A vendredi</text:p>
          </table:table-cell>
        </table:table-row>
        <table:table-row table:style-name="ro2">
          <table:table-cell office:value-type="string">
            <text:p>Bonsoir je viens de terminer mes exercices et pour mon ex : quel est le pH d'un solution de H2CO3 0.03 mol/litre la reponse est 1.2 et il m'a mit faut alors que j'ai bien mis 1.2 deux fois donc j'ai eu dois fois un pénalité ce qui me fait 5 au lieu de 5.5 ou 6 ...pouvez-vous remediez à ceci svp merci et bonne soirée</text:p>
          </table:table-cell>
        </table:table-row>
        <table:table-row table:style-name="ro2">
          <table:table-cell office:value-type="string">
            <text:p>Merci</text:p>
          </table:table-cell>
        </table:table-row>
        <table:table-row table:style-name="ro5">
          <table:table-cell office:value-type="string">
            <text:p>Bonsoir monsieur, </text:p>
            <text:p>Pardon de vous dérangez mais je crois qu'il y a une faute dans le devoir à la question 3... Les plans des lunettes qui ont permis d'observer les cratères pour la première fois était des plans de Hans Lierrhey et non de Galilée (voir note de référence 1 premier paragraphe du premier lien)</text:p>
            <text:p>A Lundi </text:p>
            <text:p>Céline Rouiller</text:p>
          </table:table-cell>
        </table:table-row>
        <table:table-row table:style-name="ro1">
          <table:table-cell office:value-type="string">
            <text:p>Coucou Jonathan,</text:p>
            <text:p>C'est un petit test pour montrer comment cela fonctionne !</text:p>
          </table:table-cell>
        </table:table-row>
        <table:table-row table:style-name="ro1">
          <table:table-cell office:value-type="string">
            <text:p>Bonsoir Céline,</text:p>
            <text:p>Vous avez parfaitement raison, merci, c'est une erreur de ma part. Vous aurez droit à une prime.</text:p>
          </table:table-cell>
        </table:table-row>
        <table:table-row table:style-name="ro5">
          <table:table-cell office:value-type="string">
            <text:p>D'accord monsieur, ce n'est pas grave vous m'inquiétez pas!</text:p>
            <text:p>Par contre il ne faudra pas oublier de rajouter un point a ceux qui ont eu la même erreur...</text:p>
            <text:p>A lundi</text:p>
            <text:p>Céline</text:p>
          </table:table-cell>
        </table:table-row>
        <table:table-row table:style-name="ro12">
          <table:table-cell office:value-type="string">
            <text:p>Bonjour Monsieur,</text:p>
            <text:p/>
            <text:p>Vous avez oublié de me rajouter les 0.04 au dernier petit test. Donc je dois avoir 6 comme on en avait parlé à cause de l'imprécision de l'exercice.</text:p>
            <text:p/>
            <text:p>En début d'année, je vous ai envoyé le cour de l'année 2008 (ou 2007, je sais plus), parce que vous m'aviez dit en fin d'année que l'on pouvait avoir un bonus si le cours était bien écrit.</text:p>
            <text:p/>
            <text:p>Bonne journée Monsieur</text:p>
          </table:table-cell>
        </table:table-row>
        <table:table-row table:style-name="ro4">
          <table:table-cell office:value-type="string">
            <text:p>Bonsoir Monsieur,</text:p>
            <text:p/>
            <text:p>Je vous ai écrit hier mais vous ne m'avez pas répondu. Pouvez-vous également retirer mes 2 heures d'abscences qui datent de l'ecalade? parce que c'était un mal entendu entre les informations données par l'administration du collège et les profs de 4e ce jour-là (je n'ai manqué aucune heure de cours durant toute l'année).</text:p>
            <text:p>Merci de votre compréhension</text:p>
            <text:p>Bonne soirée Monsieur</text:p>
          </table:table-cell>
        </table:table-row>
        <table:table-row table:style-name="ro1">
          <table:table-cell office:value-type="string">
            <text:p>Bonsoir Monsieur Vuilleumier, que faut-il faire à l'exercice 4 avec les choix multiple ? Il n'y a pas d'énoncé dans mon exercice..</text:p>
            <text:p>Merci d'avance !</text:p>
          </table:table-cell>
        </table:table-row>
        <table:table-row table:style-name="ro6">
          <table:table-cell office:value-type="string">
            <text:p>Bonjour Kristel,</text:p>
            <text:p>Merci pour votre remarque, j'avais placé l'énoncé au mauvais endroit ! C'est corrigé maintenant.</text:p>
            <text:p>Bon dimanche.</text:p>
          </table:table-cell>
        </table:table-row>
        <table:table-row table:style-name="ro1">
          <table:table-cell office:value-type="string">
            <text:p>Bonjour Jonathan,</text:p>
            <text:p>Pour les heures d'absence, vous pouvez donner ces explications à votre maître de groupe. Je n'ai plus accès au mois de décembre et je ne peux donc pas corriger.</text:p>
          </table:table-cell>
        </table:table-row>
        <table:table-row table:style-name="ro11">
          <table:table-cell office:value-type="string">
            <text:p>Bonjour Monsieur,</text:p>
            <text:p/>
            <text:p>Il m'a dit qu'il ne peut pas changer, que c'est le prof en question qui peut avoir accès à cete base de donnée.</text:p>
            <text:p>Et qu'en est-il de ma note et du cours que je vous avais envoyé?</text:p>
            <text:p/>
            <text:p>Bon dimanche Monsieur</text:p>
          </table:table-cell>
        </table:table-row>
        <table:table-row table:style-name="ro11">
          <table:table-cell office:value-type="string">
            <text:p>Bonjour Monsieur,</text:p>
            <text:p/>
            <text:p>Il m'a dit qu'il ne peut pas changer, que c'est le prof en question qui peut avoir accès à cete base de donnée.</text:p>
            <text:p>Et qu'en est-il de ma note et du cours que je vous avais envoyé?</text:p>
            <text:p/>
            <text:p>Bon dimanche Monsieur</text:p>
          </table:table-cell>
        </table:table-row>
        <table:table-row table:style-name="ro2">
          <table:table-cell office:value-type="string">
            <text:p>Lu xD</text:p>
          </table:table-cell>
        </table:table-row>
        <table:table-row table:style-name="ro4">
          <table:table-cell office:value-type="string">
            <text:p>Bonjour Monsieur,</text:p>
            <text:p/>
            <text:p>Pourquoi il n'y a pas de test à faire pour vendredi 5 février?</text:p>
            <text:p/>
            <text:p>Bonne soirée</text:p>
          </table:table-cell>
        </table:table-row>
        <table:table-row table:style-name="ro15">
          <table:table-cell office:value-type="string">
            <text:p>Quelques règles à respecter pour établir un graphique</text:p>
            <text:p/>
            <text:p><text:s text:c="3"/>1. Comment orienter la feuille ? (horizontalement ou verticalement). Comme on vous demande de reporter le volume en fonction du nombre d'opérations, l'axe horizontal sera donc le nombre d'opérations et l'axe vertical le volume. On examine ensuite l'étendue de chaque colonne de mesures et c'est la colonne qui a la plus grande étendue qui occupera l'axe le plus long. C'est donc le volume qui a la plus grande étendue et qui occupera cet axe. Nous devrons donc orienter la feuille verticalement.</text:p>
            <text:p><text:s text:c="3"/>2. Comment choisir les échelles ? On les choisit de manière à occuper au maximum la surface disponible, tout en choisissant une graduation facile à lire.</text:p>
            <text:p><text:s text:c="3"/>3. On indique sur chaque axe ce qui est reporté ainsi que les unités utilisées.</text:p>
            <text:p><text:s text:c="3"/>4. Comment reporter les mesures ? On desisne une petite croix ou un point. Attention, il ne faut pas relier les points par des segments de droite</text:p>
            <text:p/>
            <text:p>Devoirs</text:p>
            <text:p>Terminez vos graphiques</text:p>
            <text:p>Copier les tableaux de mesures dans votre blog</text:p>
          </table:table-cell>
        </table:table-row>
        <table:table-row table:style-name="ro15">
          <table:table-cell office:value-type="string">
            <text:p>Quelques règles à respecter pour établir un graphique</text:p>
            <text:p/>
            <text:p><text:s text:c="3"/>1. Comment orienter la feuille ? (horizontalement ou verticalement). Comme on vous demande de reporter le volume en fonction du nombre d'opérations, l'axe horizontal sera donc le nombre d'opérations et l'axe vertical le volume. On examine ensuite l'étendue de chaque colonne de mesures et c'est la colonne qui a la plus grande étendue qui occupera l'axe le plus long. C'est donc le volume qui a la plus grande étendue et qui occupera cet axe. Nous devrons donc orienter la feuille verticalement.</text:p>
            <text:p><text:s text:c="3"/>2. Comment choisir les échelles ? On les choisit de manière à occuper au maximum la surface disponible, tout en choisissant une graduation facile à lire.</text:p>
            <text:p><text:s text:c="3"/>3. On indique sur chaque axe ce qui est reporté ainsi que les unités utilisées.</text:p>
            <text:p><text:s text:c="3"/>4. Comment reporter les mesures ? On desisne une petite croix ou un point. Attention, il ne faut pas relier les points par des segments de droite</text:p>
            <text:p/>
            <text:p>Devoirs</text:p>
            <text:p>Terminez vos graphiques</text:p>
            <text:p>Copier les tableaux de mesures dans votre blog</text:p>
          </table:table-cell>
        </table:table-row>
        <table:table-row table:style-name="ro13">
          <table:table-cell office:value-type="string">
            <text:p>Corrigé de l'épreuve</text:p>
            <text:p/>
            <text:p>Pour remplir les tableaux, il faut prendre garde aux unités qui figurent dans l'en tête de chaque colonne. Pour les dépenses il s'agit de calories par kilogramme et par heure. Cela peut se noter Cal kg-1 h-1 ou encore Cal/(kg h). Pour la consommation d'oxygène il s'agit de millilitre par kilogramme et par minute mL kg-1 min-1 ou encore mL (kg min). On ne peut indiquer 1 kg, l'astuce consiste à indiquer 100 kg et à diviser les résultats par 100.</text:p>
            <text:p>Pour le boxer, on trouve le temps en multipliant le nombre de round par 3 minutes. Pour le cycliste on trouve le temps t en divisant la distance d par la vitesse v (t = d/v).</text:p>
            <text:p/>
            <text:p>Thème énergie</text:p>
            <text:p>Activités domestiques</text:p>
            <text:p>Estimons la quantité d'énergie nécessaire pour prendre un bain (entre 100 et 300 l) à 37 °C si l'eau à l'arrivée est à 7 °C.</text:p>
            <text:p/>
            <text:p>Pour cette estimation nous allons utiliser la calorie qui vaut 4,19 joule.</text:p>
            <text:p>Définition : une calorie est la quantité d'énergie nécessaire pour chauffer 1 gramme d'eau de 1 degrés.</text:p>
            <text:p>Pour trouver l'énergie nécessaire, il faut connaître la masse d'eau en gramme et élévation de température delta téta = température finale - température initiale en °C. Pour 100 L 12570000 J ou encore 12.57 MJ. Pour 300 L : 37.710 MJ. Comparons cette énergie à celle nécessaire pour que votre voiture de 1500 kg acquière une vitesse 50 km/h. Pour obtenir cette énergie, on utilise l'expression de l'énergie cinétique = m*v2 /2.</text:p>
            <text:p>Pour communiquer la vitesse de 50 km/h à la voiture de 1500 kg, il faut 0,1447 MJ, presque 100 fois moins que pour chauffer un bain de 100 L.</text:p>
            <text:p/>
            <text:p>Estimons mnt la charge qu'une grue pourrait élever sur une hauteur de 20 m avec l'énergie nécessaire pour chauffer le bain.</text:p>
          </table:table-cell>
        </table:table-row>
        <table:table-row table:style-name="ro15">
          <table:table-cell office:value-type="string">
            <text:p>Quelques règles à respecter pour établir un graphique</text:p>
            <text:p/>
            <text:p><text:s text:c="3"/>1. Comment orienter la feuille ? (horizontalement ou verticalement). Comme on vous demande de reporter le volume en fonction du nombre d'opérations, l'axe horizontal sera donc le nombre d'opérations et l'axe vertical le volume. On examine ensuite l'étendue de chaque colonne de mesures et c'est la colonne qui a la plus grande étendue qui occupera l'axe le plus long. C'est donc le volume qui a la plus grande étendue et qui occupera cet axe. Nous devrons donc orienter la feuille verticalement.</text:p>
            <text:p><text:s text:c="3"/>2. Comment choisir les échelles ? On les choisit de manière à occuper au maximum la surface disponible, tout en choisissant une graduation facile à lire.</text:p>
            <text:p><text:s text:c="3"/>3. On indique sur chaque axe ce qui est reporté ainsi que les unités utilisées.</text:p>
            <text:p><text:s text:c="3"/>4. Comment reporter les mesures ? On desisne une petite croix ou un point. Attention, il ne faut pas relier les points par des segments de droite</text:p>
            <text:p/>
            <text:p>Devoirs</text:p>
            <text:p>Terminez vos graphiques</text:p>
            <text:p>Copier les tableaux de mesures dans votre blog</text:p>
          </table:table-cell>
        </table:table-row>
        <table:table-row table:style-name="ro15">
          <table:table-cell office:value-type="string">
            <text:p>Quelques règles à respecter pour établir un graphique</text:p>
            <text:p/>
            <text:p><text:s text:c="3"/>1. Comment orienter la feuille ? (horizontalement ou verticalement). Comme on vous demande de reporter le volume en fonction du nombre d'opérations, l'axe horizontal sera donc le nombre d'opérations et l'axe vertical le volume. On examine ensuite l'étendue de chaque colonne de mesures et c'est la colonne qui a la plus grande étendue qui occupera l'axe le plus long. C'est donc le volume qui a la plus grande étendue et qui occupera cet axe. Nous devrons donc orienter la feuille verticalement.</text:p>
            <text:p><text:s text:c="3"/>2. Comment choisir les échelles ? On les choisit de manière à occuper au maximum la surface disponible, tout en choisissant une graduation facile à lire.</text:p>
            <text:p><text:s text:c="3"/>3. On indique sur chaque axe ce qui est reporté ainsi que les unités utilisées.</text:p>
            <text:p><text:s text:c="3"/>4. Comment reporter les mesures ? On desisne une petite croix ou un point. Attention, il ne faut pas relier les points par des segments de droite</text:p>
            <text:p/>
            <text:p>Devoirs</text:p>
            <text:p>Terminez vos graphiques</text:p>
            <text:p>Copier les tableaux de mesures dans votre blog</text:p>
          </table:table-cell>
        </table:table-row>
        <table:table-row table:style-name="ro15">
          <table:table-cell office:value-type="string">
            <text:p>Quelques règles à respecter pour établir un graphique</text:p>
            <text:p/>
            <text:p><text:s text:c="3"/>1. Comment orienter la feuille ? (horizontalement ou verticalement). Comme on vous demande de reporter le volume en fonction du nombre d'opérations, l'axe horizontal sera donc le nombre d'opérations et l'axe vertical le volume. On examine ensuite l'étendue de chaque colonne de mesures et c'est la colonne qui a la plus grande étendue qui occupera l'axe le plus long. C'est donc le volume qui a la plus grande étendue et qui occupera cet axe. Nous devrons donc orienter la feuille verticalement.</text:p>
            <text:p><text:s text:c="3"/>2. Comment choisir les échelles ? On les choisit de manière à occuper au maximum la surface disponible, tout en choisissant une graduation facile à lire.</text:p>
            <text:p><text:s text:c="3"/>3. On indique sur chaque axe ce qui est reporté ainsi que les unités utilisées.</text:p>
            <text:p><text:s text:c="3"/>4. Comment reporter les mesures ? On desisne une petite croix ou un point. Attention, il ne faut pas relier les points par des segments de droite</text:p>
            <text:p/>
            <text:p>Devoirs</text:p>
            <text:p>Terminez vos graphiques</text:p>
            <text:p>Copier les tableaux de mesures dans votre blog</text:p>
          </table:table-cell>
        </table:table-row>
        <table:table-row table:style-name="ro15">
          <table:table-cell office:value-type="string">
            <text:p>Quelques règles à respecter pour établir un graphique</text:p>
            <text:p/>
            <text:p><text:s text:c="3"/>1. Comment orienter la feuille ? (horizontalement ou verticalement). Comme on vous demande de reporter le volume en fonction du nombre d'opérations, l'axe horizontal sera donc le nombre d'opérations et l'axe vertical le volume. On examine ensuite l'étendue de chaque colonne de mesures et c'est la colonne qui a la plus grande étendue qui occupera l'axe le plus long. C'est donc le volume qui a la plus grande étendue et qui occupera cet axe. Nous devrons donc orienter la feuille verticalement.</text:p>
            <text:p><text:s text:c="3"/>2. Comment choisir les échelles ? On les choisit de manière à occuper au maximum la surface disponible, tout en choisissant une graduation facile à lire.</text:p>
            <text:p><text:s text:c="3"/>3. On indique sur chaque axe ce qui est reporté ainsi que les unités utilisées.</text:p>
            <text:p><text:s text:c="3"/>4. Comment reporter les mesures ? On desisne une petite croix ou un point. Attention, il ne faut pas relier les points par des segments de droite</text:p>
            <text:p/>
            <text:p>Devoirs</text:p>
            <text:p>Terminez vos graphiques</text:p>
            <text:p>Copier les tableaux de mesures dans votre blog</text:p>
          </table:table-cell>
        </table:table-row>
        <table:table-row table:style-name="ro2">
          <table:table-cell office:value-type="string">
            <text:p>:D</text:p>
          </table:table-cell>
        </table:table-row>
        <table:table-row table:style-name="ro16">
          <table:table-cell office:value-type="string">
            <text:p>vide <text:s/>plein <text:s/></text:p>
            <text:p>2 <text:s/>11 <text:s/>90 <text:s/></text:p>
            <text:p>4 <text:s/>21 <text:s/>80 <text:s/></text:p>
            <text:p>6 <text:s/>29 <text:s/>75 <text:s/></text:p>
            <text:p>8 <text:s/>36 <text:s/>64 <text:s/></text:p>
            <text:p>10 <text:s/>43 <text:s/>58 <text:s/></text:p>
            <text:p>12 <text:s/>50 <text:s/>51 <text:s/></text:p>
            <text:p>14 <text:s/>53 <text:s/>48 <text:s/></text:p>
            <text:p>16 <text:s/>58 <text:s/>43 <text:s/></text:p>
            <text:p>18 <text:s/>63 <text:s/>38 <text:s/></text:p>
            <text:p>20 <text:s/>66 <text:s/>34 <text:s/></text:p>
            <text:p>22 <text:s/>70 <text:s/>30 <text:s/></text:p>
            <text:p>24 <text:s/>74 <text:s/>26 <text:s/></text:p>
            <text:p><text:s text:c="3"/></text:p>
            <text:p><text:s text:c="3"/></text:p>
            <text:p><text:s text:c="3"/></text:p>
            <text:p><text:s/></text:p>
            <text:p><text:s text:c="3"/></text:p>
            <text:p/>
            <text:p/>
            <text:p/>
            <text:p/>
            <text:p/>
            <text:p>opérations <text:s/>vide <text:s/>plein <text:s/></text:p>
            <text:p>0 <text:s/>74 <text:s/>26 <text:s/></text:p>
            <text:p>2 <text:s/>66 <text:s/>35 <text:s/></text:p>
            <text:p>4 <text:s/>59 <text:s/>42 <text:s/></text:p>
            <text:p>6 <text:s/>52 <text:s/>49 <text:s/></text:p>
            <text:p>8 <text:s/>46 <text:s/>55 <text:s/></text:p>
            <text:p>10 <text:s/>41 <text:s/>60 <text:s/></text:p>
            <text:p>12 <text:s/>36 <text:s/>64 <text:s/></text:p>
            <text:p>14 <text:s/>32 <text:s/>69 <text:s/></text:p>
            <text:p>16 <text:s/>28 <text:s/>72 <text:s/></text:p>
            <text:p>18 <text:s/>25 <text:s/>76</text:p>
          </table:table-cell>
        </table:table-row>
        <table:table-row table:style-name="ro16">
          <table:table-cell office:value-type="string">
            <text:p>vide <text:s/>plein <text:s/></text:p>
            <text:p>2 <text:s/>11 <text:s/>90 <text:s/></text:p>
            <text:p>4 <text:s/>21 <text:s/>80 <text:s/></text:p>
            <text:p>6 <text:s/>29 <text:s/>75 <text:s/></text:p>
            <text:p>8 <text:s/>36 <text:s/>64 <text:s/></text:p>
            <text:p>10 <text:s/>43 <text:s/>58 <text:s/></text:p>
            <text:p>12 <text:s/>50 <text:s/>51 <text:s/></text:p>
            <text:p>14 <text:s/>53 <text:s/>48 <text:s/></text:p>
            <text:p>16 <text:s/>58 <text:s/>43 <text:s/></text:p>
            <text:p>18 <text:s/>63 <text:s/>38 <text:s/></text:p>
            <text:p>20 <text:s/>66 <text:s/>34 <text:s/></text:p>
            <text:p>22 <text:s/>70 <text:s/>30 <text:s/></text:p>
            <text:p>24 <text:s/>74 <text:s/>26 <text:s/></text:p>
            <text:p><text:s text:c="3"/></text:p>
            <text:p><text:s text:c="3"/></text:p>
            <text:p><text:s text:c="3"/></text:p>
            <text:p><text:s/></text:p>
            <text:p><text:s text:c="3"/></text:p>
            <text:p/>
            <text:p/>
            <text:p/>
            <text:p/>
            <text:p/>
            <text:p>opérations <text:s/>vide <text:s/>plein <text:s/></text:p>
            <text:p>0 <text:s/>74 <text:s/>26 <text:s/></text:p>
            <text:p>2 <text:s/>66 <text:s/>35 <text:s/></text:p>
            <text:p>4 <text:s/>59 <text:s/>42 <text:s/></text:p>
            <text:p>6 <text:s/>52 <text:s/>49 <text:s/></text:p>
            <text:p>8 <text:s/>46 <text:s/>55 <text:s/></text:p>
            <text:p>10 <text:s/>41 <text:s/>60 <text:s/></text:p>
            <text:p>12 <text:s/>36 <text:s/>64 <text:s/></text:p>
            <text:p>14 <text:s/>32 <text:s/>69 <text:s/></text:p>
            <text:p>16 <text:s/>28 <text:s/>72 <text:s/></text:p>
            <text:p>18 <text:s/>25 <text:s/>76</text:p>
          </table:table-cell>
        </table:table-row>
        <table:table-row table:style-name="ro6">
          <table:table-cell office:value-type="string">
            <text:p>Comme je vous l'ai dit, je ne peux plus accéder au mois de décembre pour corriger les absences.</text:p>
            <text:p/>
            <text:p>De quelle note parlez-vous ? Si c'est pour une correction sur le nombre de points en raison d'une erreur, nous regarderons cela ensemble vendredi. Il n'y aura pas de note de cahier en 4e année.</text:p>
          </table:table-cell>
        </table:table-row>
        <table:table-row table:style-name="ro5">
          <table:table-cell office:value-type="string">
            <text:p>Bonjour Monsieur,</text:p>
            <text:p/>
            <text:p>Ok, je redirai à mon prof principal. Sinon concerant la note, il s'agit de la 1er note du 2e semestre à savoir celle ou j'ai eu 5,94. En partant ce jour là vous m'aviez dit que vous alliez rajouter le 0.04, car (...). Mais pas de problème, on regarde cela vendredi matin.</text:p>
            <text:p>Bonne fin d'arpès midi Monsieur</text:p>
          </table:table-cell>
        </table:table-row>
        <table:table-row table:style-name="ro2">
          <table:table-cell office:value-type="string">
            <text:p>Rappel: Pour définir une fonction, nous utiliserons la syntaxe la plus voisine de celle utilisée en mathématiques. Attention toutefois aux différences, les arguments se placent entre crochets carrés et pas entre parenthèse et la ou les variables sont suivies d'un souligné (dans le membre de gauche).</text:p>
          </table:table-cell>
        </table:table-row>
        <table:table-row table:style-name="ro1">
          <table:table-cell office:value-type="string">
            <text:p>Bonsoir Emilie,</text:p>
            <text:p>Les maîtres de sciences ont été occupés à d'autres tâches après l'annonce, vendredi 29, de la <text:s/>mort programmée de la filière gymnasiale à Nicolas-Bouvier ! J'essaierai de vous proposer une série en début de semaine, avec une rallonge pour le délai de reddition (si j'y arrive).</text:p>
          </table:table-cell>
        </table:table-row>
        <table:table-row table:style-name="ro11">
          <table:table-cell office:value-type="string">
            <text:p>Pas de problème.</text:p>
            <text:p/>
            <text:p>J'ai vu que vous aviez mis un test et j'ai des questions:</text:p>
            <text:p>Pour les 3 questions, j'ai commencé par faire la formule F=ma . Mais ensuite je ne vois pas quoi faire. Est-ce que dans le premier pour trouver la distance il faut faire d=Vinit X t ....</text:p>
            <text:p>Et pour trouver le temp v=aXt?</text:p>
            <text:p>Merci</text:p>
          </table:table-cell>
        </table:table-row>
        <table:table-row table:style-name="ro1">
          <table:table-cell office:value-type="string">
            <text:p>Bonjour Emilie,</text:p>
            <text:p>Ces exercices combinent la deuxième loi de Newton avec les lois du MRUA. Vous pouvez trouver l'accélération avec le loi de Newton et ensuite utiliser les lois du MRUA pour trouver les quantités demandées. Est-ce plus clair ainsi ?</text:p>
          </table:table-cell>
        </table:table-row>
        <table:table-row table:style-name="ro2">
          <table:table-cell office:value-type="string">
            <text:p>Oui,Merci. Mais est-ce que tous les nombres de l'énoncé sont dans le calcul?</text:p>
          </table:table-cell>
        </table:table-row>
        <table:table-row table:style-name="ro2">
          <table:table-cell office:value-type="string">
            <text:p>Yo tu peux m'aider pour les devoirs?</text:p>
          </table:table-cell>
        </table:table-row>
        <table:table-row table:style-name="ro1">
          <table:table-cell office:value-type="string">
            <text:p>mais tu fais quoi ici???</text:p>
            <text:p>wi je peux</text:p>
          </table:table-cell>
        </table:table-row>
        <table:table-row table:style-name="ro2">
          <table:table-cell office:value-type="string">
            <text:p>Tu faits pas les meme exercie que moi nan?</text:p>
          </table:table-cell>
        </table:table-row>
        <table:table-row table:style-name="ro2">
          <table:table-cell office:value-type="string">
            <text:p>JE comprend pas comment calculer la grnadeur de la resultante avec des droit dans tous les sense</text:p>
          </table:table-cell>
        </table:table-row>
        <table:table-row table:style-name="ro2">
          <table:table-cell office:value-type="string">
            <text:p>ahahahahahahahhahaha désolé si j'ai pas devant je peux rien faire...</text:p>
          </table:table-cell>
        </table:table-row>
        <table:table-row table:style-name="ro2">
          <table:table-cell office:value-type="string">
            <text:p>...merci quand meme ^^</text:p>
          </table:table-cell>
        </table:table-row>
        <table:table-row table:style-name="ro2">
          <table:table-cell office:value-type="string">
            <text:p>Bonjour, je pourrais savoir ou trouver un document pour m'aider dans le exercices?</text:p>
          </table:table-cell>
        </table:table-row>
        <table:table-row table:style-name="ro2">
          <table:table-cell office:value-type="string">
            <text:p>Quel énoncé et quel calcul ?</text:p>
          </table:table-cell>
        </table:table-row>
        <table:table-row table:style-name="ro6">
          <table:table-cell office:value-type="string">
            <text:p>Bonsoir Mr. Vuilleumier,</text:p>
            <text:p/>
            <text:p>j'ai un petit souci avec le test puisque j'arrive pas à trouver la formule pour trouver la distance en sachant qu'on a pas le temps donné. J'ai voulu utiliser <text:s text:c="6"/>d= v*t/2 mais évidemment ça ne marche pas sans le temps.</text:p>
          </table:table-cell>
        </table:table-row>
        <table:table-row table:style-name="ro5">
          <table:table-cell office:value-type="string">
            <text:p>bonsoir</text:p>
            <text:p>est-ce que demain nous pourrions refaire un exercice ou deux de calcul car j'ai rien compri a ce test j'ai eu 2.5 </text:p>
            <text:p/>
            <text:p>merci d'avance</text:p>
          </table:table-cell>
        </table:table-row>
        <table:table-row table:style-name="ro1">
          <table:table-cell office:value-type="string">
            <text:p>Bonsoir Lucia,</text:p>
            <text:p>Si vous avez l'accélération et la distance, vous pouvez trouver le temps ! L'accélération s'obtient à partir de la 2e loi de Newton a=F/m et vous utilisez ensuite la loi du MRUA d=at^2/2 pour trouver le temps.</text:p>
          </table:table-cell>
        </table:table-row>
        <table:table-row table:style-name="ro2">
          <table:table-cell office:value-type="string">
            <text:p>Bonjour, c'est Mani j'espère que vous ne m'avez pas oublié. J'aurai aimé savoir si il y'avait la possibilité de faie des exercices d'IDS via ce site même si je ne suis plus dans votre cours... Nous avons une récitation de physique cette semaine même sur les différents ordres de grandeurs... ou bien d'incertitude relative... J'ai pas bien compris il a changé d'avis durant le cours je vais me permettre un jeu de mot qui n'est sûrement pas la bienvenue mais: cette réciation risque d'être relativement incertaine... Excusez-moi de me lâcher c'est à cause d'internet. Quoiqu'il en soit a-t-on la possibilité? Merci d'avance</text:p>
          </table:table-cell>
        </table:table-row>
        <table:table-row table:style-name="ro2">
          <table:table-cell office:value-type="string">
            <text:p>mais si on a ni le temps ni la distance, on trouve comment le temps?</text:p>
          </table:table-cell>
        </table:table-row>
        <table:table-row table:style-name="ro2">
          <table:table-cell office:value-type="string">
            <text:p>dans le 1 on nous donne juste la vitesse finale</text:p>
          </table:table-cell>
        </table:table-row>
        <table:table-row table:style-name="ro2">
          <table:table-cell office:value-type="string">
            <text:p>Vous trouvez l'accélération à partir de la 2e loi de Newton et vous utilisez ensuite la définition de l'accélération pour trouver le temps a=∆v/∆t</text:p>
          </table:table-cell>
        </table:table-row>
        <table:table-row table:style-name="ro1">
          <table:table-cell office:value-type="string">
            <text:p>non attends</text:p>
            <text:p>J'ai pas d'idée pour un avatar</text:p>
          </table:table-cell>
        </table:table-row>
        <table:table-row table:style-name="ro2">
          <table:table-cell office:value-type="string">
            <text:p>MOI J'AI DIT.</text:p>
          </table:table-cell>
        </table:table-row>
        <table:table-row table:style-name="ro2">
          <table:table-cell office:value-type="string">
            <text:p>Merci! à demain.</text:p>
          </table:table-cell>
        </table:table-row>
        <table:table-row table:style-name="ro2">
          <table:table-cell office:value-type="string">
            <text:p>oui tu a besoin de reponse ?</text:p>
          </table:table-cell>
        </table:table-row>
        <table:table-row table:style-name="ro2">
          <table:table-cell office:value-type="string">
            <text:p>as- tu réussi a faire les devoirs de physique?? je n'y comprend rien... snif a+</text:p>
          </table:table-cell>
        </table:table-row>
        <table:table-row table:style-name="ro1">
          <table:table-cell office:value-type="string">
            <text:p>Bonsoir Tiago,</text:p>
            <text:p>Nous corrigerons les exercices en classe demain. N'hésitez pas à poser des questions si vous ne comprenez pas !</text:p>
          </table:table-cell>
        </table:table-row>
        <table:table-row table:style-name="ro2">
          <table:table-cell office:value-type="string">
            <text:p>Merci, à vendredi.</text:p>
          </table:table-cell>
        </table:table-row>
        <table:table-row table:style-name="ro1">
          <table:table-cell office:value-type="string">
            <text:p>Bonsoir Francesco,</text:p>
            <text:p>Attention, ne confondez pas la raideur et l'amplitude de la déformation, ce sont deux choses différentes ! k est la raideur du ressort et l'amplitude de la déformation correspond à l'allongement du ressort.</text:p>
          </table:table-cell>
        </table:table-row>
        <table:table-row table:style-name="ro6">
          <table:table-cell office:value-type="string">
            <text:p>Bonjour Monsieur,</text:p>
            <text:p/>
            <text:p>pour la question 16 de l'ex. lois de Newton travail d'énergie, j'ai trouvé la formule mgx(diff.)h. Comment trouver le m?</text:p>
          </table:table-cell>
        </table:table-row>
        <table:table-row table:style-name="ro1">
          <table:table-cell office:value-type="string">
            <text:p>Bonsoir Jeanine,</text:p>
            <text:p>Il faut savoir qu'un mètre cube contient mille litres et qu'un litre d'eau a une masse de 1 kg. Cela vous permet de trouver la masse.</text:p>
          </table:table-cell>
        </table:table-row>
        <table:table-row table:style-name="ro17">
          <table:table-cell office:value-type="string">
            <text:p>Cours du 9 février</text:p>
            <text:p>Élaborer et interpréter un graphique</text:p>
            <text:p>Lorsque vous élaborez un graphique à partir d'un tableau de mesures, vous devez vous poser un certain nombre de questions qui sont les suivantes :</text:p>
            <text:p/>
            <text:p><text:s text:c="3"/>1. Comment orienter la feuille ?</text:p>
            <text:p><text:s text:c="3"/>2. Que reporter sur chaque axe ?</text:p>
            <text:p><text:s text:c="3"/>3. Comment graduer les axes ?</text:p>
            <text:p><text:s text:c="3"/>4. Comment reporter les points de mesure ?</text:p>
            <text:p><text:s text:c="3"/>5. Quelles indications faire figurer pour chaque axe ?</text:p>
            <text:p><text:s text:c="3"/>6. Quel titre donner au graphique ?</text:p>
            <text:p/>
            <text:p>Réponses aux questions</text:p>
            <text:p/>
            <text:p><text:s text:c="3"/>1. Pour orienter la feuille vous devez examiner l'étendue des nombres qui figurent dans chaque colonne. On obtient l'étendue en soustrayant le plus petit au plus grand. On réserve l'axe le plus long à la variable qui a la plus grande étendue.</text:p>
            <text:p><text:s text:c="3"/>2. Si on vous demande de reporter disons b en fonction de a, c'est a qui occupera l'axe horizontal et b qui occupera l'axe vertical.</text:p>
            <text:p><text:s text:c="3"/>3. Idéalement. il faudrait occuper tout l'axe. Mais on cherche plutôt à faciliter la lecture, donc on adopte une échelle qui fait intervenir des rapports simples (1:1, 1:2, 1:4 ou 2:1, 2:5).. On s'arrangera pour occuper les 2/3 de l'axe au minimum. Les feuilles de papier millimétrées ont les dimensions suivantes 18 par 28 cm2.</text:p>
            <text:p><text:s text:c="3"/>4. On utilise plutôt une petite croix qu'un point pour reporter les valeurs mesurées. On indique, si on la connaît, l'incertitude de la mesure à l'aide d'un segment. Il ne faut pas relier les points par des segments de droite. Si on dispose d'une théorie qui permet de prédire le comportement on dessine la courbe qui donne ce comportement. On peut aussi essayer de faire passer une courbe (ou une droite) au plus près des points.</text:p>
            <text:p><text:s text:c="3"/>5. On indique pour chaque axe la grandeur reportée ainsi que ses unités (nombre d'opérations sur l'axe x et volume transvasé en mL sur l'axe y).</text:p>
            <text:p><text:s text:c="3"/>6. Le titre doit être suffisamment explicite pour qu'un lecteur puisse comprendre quelle est la mesure qui a été effectuée (Transvasement d'une liquide. Volume transvasé en fonction du nombre d'opérations).</text:p>
            <text:p/>
            <text:p>Interprétation d'un graphique</text:p>
            <text:p>Lorsque le graphique se présente sous forme d'une droite, nous aurons à interpréter la pente et l'ordonnée à l'origine (intersection de la droite avec l'axe vertical). Pour plus de précisions voir l'article Élaborer un graphique sur OWL Math &amp; Sciences.</text:p>
          </table:table-cell>
        </table:table-row>
        <table:table-row table:style-name="ro2">
          <table:table-cell office:value-type="string">
            <text:p>bonsoir, je n'arrive pas a faire les 3 dernier exercices du teste.</text:p>
          </table:table-cell>
        </table:table-row>
        <table:table-row table:style-name="ro5">
          <table:table-cell office:value-type="string">
            <text:p>rebonjour,</text:p>
            <text:p/>
            <text:p>je suis en train de faire la question 7 de l'exercice lois de newton travail, energie.</text:p>
            <text:p>Mais je ne comprends pas, je pense qu'il faut utiliser la formule mv*v/2 <text:s/>est-ce la bonne formule?Pouvez m'expliquer comment je dois faire svp?</text:p>
          </table:table-cell>
        </table:table-row>
        <table:table-row table:style-name="ro2">
          <table:table-cell office:value-type="string">
            <text:p>Tu es un anus mal embouché. Pétasse.</text:p>
          </table:table-cell>
        </table:table-row>
        <table:table-row table:style-name="ro2">
          <table:table-cell office:value-type="string">
            <text:p>Hey Foufy va voir mon blog, je t'ai dédicacé un petit article.</text:p>
          </table:table-cell>
        </table:table-row>
        <table:table-row table:style-name="ro1">
          <table:table-cell office:value-type="string">
            <text:p>Bonjour Lirigzona,</text:p>
            <text:p>Pour l'épreuve à refaire le mercredi 10 février, vous vous rendez en salle B4 à 16h30.</text:p>
          </table:table-cell>
        </table:table-row>
        <table:table-row table:style-name="ro18">
          <table:table-cell office:value-type="string">
            <text:p>Cours du 12 janvier</text:p>
            <text:p/>
            <text:p>Nous allons examiner quelques formes d'énergie parmi les plus courantes.</text:p>
            <text:p>L'énergie cinétique, qui est une énergie associée au mouvement, s'exprime à l'aide de la formule suivante :</text:p>
            <text:p/>
            <text:p>Ecin = 0.5mv2</text:p>
            <text:p/>
            <text:p>Dans cette formule, m est la masse de l'objet en mouvement et v sa vitesse. Si m est donnée en kg et v en m/s alors l'énergie est donnée en joule = j. Pour calculer une énergie cinétique, vous devez donc connaître la masse de l'objet en mouvement et sa vitersse.</text:p>
            <text:p>L'énergie potentielle de gravitation est donnée par :</text:p>
            <text:p/>
            <text:p>Epot grav = mgΔh</text:p>
            <text:p/>
            <text:p>masse de l'Où m est la objet, g est l'accélération du lieu (sur Terre elle vaut 9.81 m/s2) et Δh est une différence d'altitude entre la position de l'objet et un niveau de référence. Si la masse m est en kg et la différence d'altitude Δh en m l'énergie est en joule. Pour calculer une énergie potentielle de gravitation, vous devez donc connaître une masse, l'accélération du lieu et une différence de hauteur.</text:p>
            <text:p>L'énergie potentielle élastique est donnée par :</text:p>
            <text:p/>
            <text:p>Epot élast = 0.5kΔx2</text:p>
            <text:p/>
            <text:p>où k est une caractéristique de l'objet (élasticité ou raideur) donnée en N/m et Δh est l'amplitude de la déformation en m. Avec ces unités, l'énergie est en joule. Pour calculer une énergie potentielle élastique, vous devez connaître la raideur de l'objet déformé et l'amplitude de déformation.</text:p>
            <text:p/>
            <text:p>cours du 19 janvier 2010</text:p>
            <text:p>La situation qui se présente aujourd'hui est la conséquence du non respect du clandrier dont le but est précisément d^éviter ces situations. Pour les trimestres à venir, il n'y aura aucune dérogation au calendrier d'épreuves. Elles se dérouleront aux dates fixées dans le calendrier :</text:p>
            <text:p/>
            <text:p>mardi 26 janvier pour celle que nous devions faire le 19 janvier</text:p>
            <text:p>mardi 9 février</text:p>
            <text:p>mardi 30 mars</text:p>
            <text:p>Corrigé du devoir du 19 janvier 2010</text:p>
            <text:p>Pour calculer une énergie cinétique, nous devons connaître une masse et une vitesse. Pour obtenir une énergie en joules, il faut exprimer la masse en kg</text:p>
            <text:p>et la vitesse en m/s. Les plus fûtés se souviendront d'un programme capable de transoformer pour eux les untiés (Wolfram Alpha).</text:p>
            <text:p>Une variation relative en (%) se calcule de la manière</text:p>
            <text:p>(valeur finale-valeur initiale) / valeur initiale *100</text:p>
            <text:p>Pour une énergie cinétique cela donne</text:p>
            <text:p>Ecin(2)-Ecin(1)/Ecin(1)*100</text:p>
            <text:p/>
            <text:p>(0.5*mv2^2-0.5mv1^2)/0.51^2*100</text:p>
            <text:p>Cette fraction se simplifie pour donner (v2^2-v1^2)/v1^2*100</text:p>
            <text:p/>
            <text:p>Pour calculer une énergie potentielle gravitationnelle, nous devons connaître une masse, une constante (accélération terrestre 9.8 m/s^2) et une différence de hauteur. Pour obtenir la masse d'un volume d'eau, il faut se souvenir du fait suivant : 1 litre d'eau a une masse de 1 kg. Nous allons trouver le nombre de litres dans la retenue d'eau.</text:p>
            <text:p/>
            <text:p>Pour calculer l'énergie potentielle élastique, il faut connaître une constante (appelée raideur) et une amplitude de déformations.</text:p>
          </table:table-cell>
        </table:table-row>
        <table:table-row table:style-name="ro2">
          <table:table-cell office:value-type="string">
            <text:p>Désolée j'y comprend rien et je dois y aller !</text:p>
          </table:table-cell>
        </table:table-row>
        <table:table-row table:style-name="ro2">
          <table:table-cell office:value-type="string">
            <text:p>Bonjour, pour la notation des puissance on mais le chiifre suivie de e avec la puissance?</text:p>
          </table:table-cell>
        </table:table-row>
        <table:table-row table:style-name="ro2">
          <table:table-cell office:value-type="string">
            <text:p>je te l'enyvoi par sms</text:p>
          </table:table-cell>
        </table:table-row>
        <table:table-row table:style-name="ro2">
          <table:table-cell office:value-type="string">
            <text:p>Tu peux m'aider^^</text:p>
          </table:table-cell>
        </table:table-row>
        <table:table-row table:style-name="ro2">
          <table:table-cell office:value-type="string">
            <text:p>Ta réussi l'ex 5? j'ai pas comprit^^</text:p>
          </table:table-cell>
        </table:table-row>
        <table:table-row table:style-name="ro6">
          <table:table-cell office:value-type="string">
            <text:p>Bonjour Pierre,</text:p>
            <text:p>Oui, si vous voulez écrire par exemple 2.7 fois 10 puissance 3 (2700), vous écrivez 2.7E3</text:p>
            <text:p>Attention, il ne faut pas écrire le dix ni faire figurer le fois (*) entre le nombre et le E.</text:p>
          </table:table-cell>
        </table:table-row>
        <table:table-row table:style-name="ro2">
          <table:table-cell office:value-type="string">
            <text:p>Mieux que Facebook ou msn !! Huhu !</text:p>
          </table:table-cell>
        </table:table-row>
        <table:table-row table:style-name="ro1">
          <table:table-cell office:value-type="string">
            <text:p>Bonsoir! </text:p>
            <text:p>Je me suis connectée sur le site et j'ai ouvert les devoirs pour demain et j'ai remarqué que toutes les réponses que j'avaient réussi la semaine passé n'y sont plus ! Et je me demande pourquoi ?</text:p>
          </table:table-cell>
        </table:table-row>
        <table:table-row table:style-name="ro2">
          <table:table-cell office:value-type="string">
            <text:p>bonjour messieur j'ai juste une question a vous poser, jai refait le test sur les forces mais au test de la masse jai eu une bonne note et jai pas envie de la refaire donc si la au test sur la force jai eu 4.5 sest sette note qui va compter</text:p>
          </table:table-cell>
        </table:table-row>
        <table:table-row table:style-name="ro2">
          <table:table-cell office:value-type="string">
            <text:p>hey t'a fais le test?</text:p>
          </table:table-cell>
        </table:table-row>
        <table:table-row table:style-name="ro2">
          <table:table-cell office:value-type="string">
            <text:p>slt ta compris comment il fallait faire le dernier exercice????</text:p>
          </table:table-cell>
        </table:table-row>
        <table:table-row table:style-name="ro1">
          <table:table-cell office:value-type="string">
            <text:p>Bonsoir Monsieur, il y a Daphné et Fiorella qui me demande de vous dire qu'elles arrivent pas a ce connecté et donc , elles peuvent pas faire le test. </text:p>
            <text:p>Au revoir</text:p>
          </table:table-cell>
        </table:table-row>
        <table:table-row table:style-name="ro1">
          <table:table-cell office:value-type="string">
            <text:p>Bonsoir Marco,</text:p>
            <text:p>Alors vous leur direz de ma part que ce sera un devoir non fait (donc 1) !</text:p>
          </table:table-cell>
        </table:table-row>
        <table:table-row table:style-name="ro2">
          <table:table-cell office:value-type="string">
            <text:p>D'accord Monsieur je leur dirais</text:p>
          </table:table-cell>
        </table:table-row>
        <table:table-row table:style-name="ro2">
          <table:table-cell office:value-type="string">
            <text:p>hello ! sa va toi?</text:p>
          </table:table-cell>
        </table:table-row>
        <table:table-row table:style-name="ro6">
          <table:table-cell office:value-type="string">
            <text:p>Bonsoir Daphnée,</text:p>
            <text:p>Quelle drôle d'idée de dire à Marco que vous n'arrivez pas à vous connecter ! Je vous rappelle que les devoirs non rendus écopent de la note 1. Ce serait donc mieux de les faire que d'inventer des excuses.</text:p>
            <text:p>Bonne soirée.</text:p>
          </table:table-cell>
        </table:table-row>
        <table:table-row table:style-name="ro6">
          <table:table-cell office:value-type="string">
            <text:p>Bonsoir Kabir,</text:p>
            <text:p>C'est la dernière note qui compte. Si vous arrêtez là, c'est donc cette note qui comptera.</text:p>
            <text:p>Bonne soirée.</text:p>
          </table:table-cell>
        </table:table-row>
        <table:table-row table:style-name="ro6">
          <table:table-cell office:value-type="string">
            <text:p>Bonsoir,</text:p>
            <text:p>je suis désolée mais mon ordinateur a eu un problème alors je me suis connectée sur mon autre ordinateur et ça marche alors je peux faire le teste mais Fiorella n'arrive pas à se connectée !!!! Et je n'invente pas d'excuses !!!! Merci de votre compréhension.</text:p>
            <text:p>Bonne soirée.</text:p>
          </table:table-cell>
        </table:table-row>
        <table:table-row table:style-name="ro2">
          <table:table-cell office:value-type="string">
            <text:p>ok merci beaucoup</text:p>
          </table:table-cell>
        </table:table-row>
        <table:table-row table:style-name="ro2">
          <table:table-cell office:value-type="string">
            <text:p>Bonjour, c'est Gonzalo! Je voulais savoir pour le dernier exercice du test si la distance est mesurer en mètre ou en kilomètre ??</text:p>
          </table:table-cell>
        </table:table-row>
        <table:table-row table:style-name="ro5">
          <table:table-cell office:value-type="string">
            <text:p>Bonsoir Gonzalo,</text:p>
            <text:p>Quelle casquette porterez-vous demain ? ;-)</text:p>
            <text:p>La distance s'exprime en m dans le système international d'unités.</text:p>
            <text:p>Bonne soirée.</text:p>
          </table:table-cell>
        </table:table-row>
        <table:table-row table:style-name="ro2">
          <table:table-cell office:value-type="string">
            <text:p>Et puis quand je repond comment dois-je faire pour ecrire les fois ?</text:p>
          </table:table-cell>
        </table:table-row>
        <table:table-row table:style-name="ro1">
          <table:table-cell office:value-type="string">
            <text:p>Si c'est pour une réponse en notation scientifique, par exemple 6*10^24, vous écrivez 6E24</text:p>
            <text:p>Autrement, il ne doit pas y avoir de fois. Les réponses sont des nombres.</text:p>
          </table:table-cell>
        </table:table-row>
        <table:table-row table:style-name="ro2">
          <table:table-cell office:value-type="string">
            <text:p>SURPRISE. Je t'ai aussi dédicassé un truc sur mon blog ;)</text:p>
          </table:table-cell>
        </table:table-row>
        <table:table-row table:style-name="ro6">
          <table:table-cell office:value-type="string">
            <text:p>Bonsoir,</text:p>
            <text:p>Alors ce serait plus prudent de commencer vos devoirs un peu plus tôt !</text:p>
            <text:p>Bone soirée.</text:p>
          </table:table-cell>
        </table:table-row>
        <table:table-row table:style-name="ro1">
          <table:table-cell office:value-type="string">
            <text:p>Bonjour Monsieur Vuilleumier, est-ce que par hasard vous allez toujours mettre des exercices supplémentaires pour s'exercer ? ou refaire l'exercice du graphique fait en classe est suffisant ?</text:p>
            <text:p>Merci d'avance !</text:p>
          </table:table-cell>
        </table:table-row>
        <table:table-row table:style-name="ro6">
          <table:table-cell office:value-type="string">
            <text:p>Bonjour Kristel,</text:p>
            <text:p>Je vais mettre quelques exercices en ligne sitôt que je les aurai terminés ! Le test se trouvera dans le résumé de la semaine du 8 au 14 février. En attendant, vous pouvez refaire les tests qui sont ouverts.</text:p>
            <text:p>Bon week-end.</text:p>
          </table:table-cell>
        </table:table-row>
        <table:table-row table:style-name="ro6">
          <table:table-cell office:value-type="string">
            <text:p>Bonjour Monsieur Vuillemier ! </text:p>
            <text:p>Comment fait-on pour estimer l'énergie nécessaire (en joule) pour chauffer un appartement de 50 m^2 (5L par m^2) <text:s/>?</text:p>
            <text:p>Merci d'avance !</text:p>
          </table:table-cell>
        </table:table-row>
        <table:table-row table:style-name="ro6">
          <table:table-cell office:value-type="string">
            <text:p>Bonjour Kristel,</text:p>
            <text:p>Il faut trouver quelle est l'énergie fournie par la combustion d'un litre de mazout (entre 7.5 et 9 kWh) et obtenir le nombre de litres nécessaires pour chauffer la surface donnée (50*5 dans votre exemple)</text:p>
            <text:p>Pour une valeur moyenne de 8 kWh par litre et pour 250 litres vous obtenez par exemple 7.2 GJ ou 7.2*10^9 J</text:p>
          </table:table-cell>
        </table:table-row>
        <table:table-row table:style-name="ro2">
          <table:table-cell office:value-type="string">
            <text:p>Bonjour monsieur, j'étais absente lors du cours dernier et je n'ai donc pas du tout réussi à faire les devoirs de physique. J'ai même été aidée par un ami qui n'a pas compris. Ma camarade Catherine Dang n'a pas réussi. Est-il possible de ne pas compter ce résultat ? Merci. Bonne soirée.</text:p>
          </table:table-cell>
        </table:table-row>
        <table:table-row table:style-name="ro7">
          <table:table-cell office:value-type="string">
            <text:p>Bonjour,</text:p>
            <text:p/>
            <text:p>Je dois communiquer à Angelica Fraser son nouveau mot de passe.</text:p>
            <text:p>Serait-il possible qu'elle me contacte par mail (pascal.pazzaia@edu.ge.ch)</text:p>
            <text:p>Pourriez vous faire suivre l'information car je ne connais pas son adresse mail.</text:p>
            <text:p>Mes meilleures salutations</text:p>
            <text:p/>
            <text:p>Pascal Pazzaia</text:p>
          </table:table-cell>
        </table:table-row>
        <table:table-row table:style-name="ro15">
          <table:table-cell office:value-type="string">
            <text:p>Un brouillon de correction d'exercice pour les brique sera ajouté d'ici peu.</text:p>
            <text:p>J'ai annulé les tentatives de Vjossa et Catherine</text:p>
            <text:p/>
            <text:p>J'espère que cela aidera.</text:p>
            <text:p/>
            <text:p>Salutations</text:p>
            <text:p/>
            <text:p>N'hésitez pas à reposer des questions si nécessaire.</text:p>
            <text:p/>
            <text:p>Pascal Pazzaia</text:p>
          </table:table-cell>
        </table:table-row>
        <table:table-row table:style-name="ro2">
          <table:table-cell office:value-type="string">
            <text:p>bonsoir</text:p>
          </table:table-cell>
        </table:table-row>
        <table:table-row table:style-name="ro7">
          <table:table-cell office:value-type="string">
            <text:p>Bonjour,</text:p>
            <text:p/>
            <text:p>Je dois communiquer à Angelica Fraser son nouveau mot de passe.</text:p>
            <text:p>Serait-il possible qu'elle me contacte par mail (pascal.pazzaia@edu.ge.ch)</text:p>
            <text:p>Pourriez vous faire suivre l'information car je ne connais pas son adresse mail.</text:p>
            <text:p>Mes meilleures salutations</text:p>
            <text:p/>
            <text:p>Pascal Pazzaia</text:p>
          </table:table-cell>
        </table:table-row>
        <table:table-row table:style-name="ro15">
          <table:table-cell office:value-type="string">
            <text:p>Un brouillon de correction d'exercice pour les brique sera ajouté d'ici peu.</text:p>
            <text:p>J'ai annulé les tentatives de Vjossa et Catherine</text:p>
            <text:p/>
            <text:p>J'espère que cela aidera.</text:p>
            <text:p/>
            <text:p>Salutations</text:p>
            <text:p/>
            <text:p>N'hésitez pas à reposer des questions si nécessaire.</text:p>
            <text:p/>
            <text:p>Pascal Pazzaia</text:p>
          </table:table-cell>
        </table:table-row>
        <table:table-row table:style-name="ro19">
          <table:table-cell office:value-type="string">
            <text:p>hello! voila je t'envoie ce qu'on a écrit la semaine passée (dsl si c'est pas mis par paragraphe XD): </text:p>
            <text:p>Cours du 8 février</text:p>
            <text:p/>
            <text:p/>
            <text:p>Comment élaborer et interpréter un graphique</text:p>
            <text:p>A partir d'un tableau de mesures, lorsqu'on souhaite élaborer un graphique, on doit se poser un certain nombre de questions:</text:p>
            <text:p/>
            <text:p>Comment orienter la feuille ? </text:p>
            <text:p>Que reporter sur chaque axe ? </text:p>
            <text:p>Comment graduer les axes ? </text:p>
            <text:p>Comment reporter les valeurs mesurées ? </text:p>
            <text:p>Que doit-on faire figurer sur chaque axe ? </text:p>
            <text:p>Quel titre donner au graphique ? </text:p>
            <text:p>Pour interpréter un graphique, nous aurons souvent besoin d'obtenir la pente de la droite, quand il s'agit d'une droite et l'ordonnée à l'origine (intersection de la droite avec l'axe vertical).</text:p>
            <text:p/>
            <text:p>Réponses</text:p>
            <text:p/>
            <text:p>Pour orienter la feuille, il faut examiner l'étendue des nombres dans chaque colonne de votre tableau. C'est la colonne qui a la plus grande étendue qui utilisera la plus grande dimension de la feuille. L'étendue s'obtient par une différence entre le plus grand et le plus petit nombre d'une colonne. </text:p>
            <text:p>Lorsqu'on vous dit Reportez la valeur b en fonction de la valeur a, c'est la valeur a qui est sur l'axe horizontal et la valeur b qui est sur l'axe vertical. </text:p>
            <text:p>Pour les feuilles de papier millimétrées, la surface millimétrée vaut 28 par 18 cm2. Il faut choisir une graduation facile à lire, par exemple 1 carré correspond à un multiple entier d'unités ou à une fraction simple 1/2, 1/4, 1/5, ... Il faut veiller à occuper au moins deux tiers de l'axe. Il n'est pas obligatoire de faire figurer le 0 sur les axes. </text:p>
            <text:p>On indique la position d'un point de mesure à l'aide d'une petite croix. Attention, il ne faut pas relier les points par des segments de droite. Selon les cas, lorsqu'on dispose d'une formule qui permet de prédire l'allure du graphique, on peut reporter la courbe prédite qui devrait être voisine des points (qui peuvent être donnés avec des barres d'incertitude). </text:p>
            <text:p>Une fois l'axe gradué, on indique des nombres en regard des marques (mais pas d'unités qui ne figurent qu'à l'extrémité de l'axe, par exemple Nombre d'opération pour l'axe horizontal et Volume en mL pour l'axe vertical). </text:p>
            <text:p>Le titre doit être suffisamment explicite pour que le lecteur puisse se faire une idée de l'expérimentation (Transvasement d'un liquide : volume transvasé en fonction du nombre d'opération) </text:p>
            <text:p/>
            <text:p>Voir aussi élaborer un graphique sur OWL (lien)</text:p>
          </table:table-cell>
        </table:table-row>
        <table:table-row table:style-name="ro20">
          <table:table-cell office:value-type="string">
            <text:p>Activité</text:p>
            <text:p>Thème de l'énergie</text:p>
            <text:p>Consommation d'énergie pour différentes activités</text:p>
            <text:p>Comparaison des consommations de différentes formes d'énergies par pays</text:p>
            <text:p/>
            <text:p>Estimez l'énergie nécessaire, en joule, pour:</text:p>
            <text:p/>
            <text:p>prendre un bain de 100, 150 et 200 litres à 37 C° </text:p>
            <text:p>pour mettre en mouvement un véhicule de 150, 800 et 1500 kg sur une route horizontale et lui faire atteindre la vitesse de 50 km/h </text:p>
            <text:p>pour chauffer un appartement de 50, 100 et 150 m2. (5 L par m2) </text:p>
            <text:p>pour chauffer de l'eau, il est très commode d'exprimer l'énergie nécessaire en calorie (petite calorie, qui vaut 4.19 joule). La calorie est définie de la manière suivante :</text:p>
            <text:p>une calorie est la quantité de chaleur qui permet d'élever la température d'un gramme d'eau de un degré</text:p>
            <text:p/>
            <text:p>Si on prend un bain de 100 litres et qu'on désire calculer l'énergie nécessaire pour chauffer l'eau, il faut connaître :</text:p>
            <text:p/>
            <text:p>la masse d'eau (rappel un litre d'eau à une masse de 1 kg) </text:p>
            <text:p>l'écart de température Δθ =température finale - température initiale </text:p>
            <text:p>Pour un bain de 100 litres, nous avons une masse d'eau de 100 kg, une température finale de 37 °C. il faut encore une température initiale de l'eau. On admettra qu'elle vaut 7 °C. Le calcul est donc le suivant: 100*1000*(37-7)*4.19 = 12 570 000 J ou encore 12.57 MJ (on fait *1000 pour transformer les 100 kg en g) </text:p>
            <text:p>Pour un bain de 150 litres, on prend le résultat pour 100 litres et on multiplie par 1,5 (100*1,5=150) ou (150*1000*(37-7)*4.19) 12570000*1,5= 18 855 000 J ou encore 18.855 MJ </text:p>
            <text:p>Pour un bain de 200 litres on multiple le résultat pour 100 litres par 2 (100*2=200) ou (200*1000*(37-7)*4.19) 12570000*2= 25140000 J ou encore 25.14 MJ </text:p>
            <text:p/>
            <text:p>Pour calculer l'énergie nécessaire pour mettre le véhicule en mouvement, vous devez connaître la masse du véhicule en kg et sa vitesse finale en m/s.</text:p>
            <text:p>En utilisant WA et en indiquant les unités utilisées dans le calcul, vous n'avez pas de conversion à faire, on peut écrire 1500 kg*(50 km/h)^2/2 qui est l'expression de l'énergie cinétique. </text:p>
            <text:p/>
            <text:p/>
            <text:p>1500 kg*(50 km/h)^2/2 = 0.1447 MJ </text:p>
            <text:p>800 kg*(50 km/h)^2/2 = 77.16 kJ </text:p>
            <text:p>150 kg*(50 km/h)^2/2 = 14.47 kJ</text:p>
          </table:table-cell>
        </table:table-row>
        <table:table-row table:style-name="ro16">
          <table:table-cell office:value-type="string">
            <text:p>Ophelie Rohrmuller [1 fév 10, 14:51]: vide plein</text:p>
            <text:p>2 11 90</text:p>
            <text:p>4 21 80</text:p>
            <text:p>6 29 75</text:p>
            <text:p>8 36 64</text:p>
            <text:p>10 43 58</text:p>
            <text:p>12 50 51</text:p>
            <text:p>14 53 48</text:p>
            <text:p>16 58 43</text:p>
            <text:p>18 63 38</text:p>
            <text:p>20 66 34</text:p>
            <text:p>22 70 30</text:p>
            <text:p>24 74 26</text:p>
            <text:p/>
            <text:p/>
            <text:p/>
            <text:p/>
            <text:p/>
            <text:p/>
            <text:p/>
            <text:p/>
            <text:p/>
            <text:p/>
            <text:p>opérations vide plein</text:p>
            <text:p>0 74 26</text:p>
            <text:p>2 66 35</text:p>
            <text:p>4 59 42</text:p>
            <text:p>6 52 49</text:p>
            <text:p>8 46 55</text:p>
            <text:p>10 41 60</text:p>
            <text:p>12 36 64</text:p>
            <text:p>14 32 69</text:p>
            <text:p>16 28 72</text:p>
            <text:p>18 25 76</text:p>
          </table:table-cell>
        </table:table-row>
        <table:table-row table:style-name="ro2">
          <table:table-cell office:value-type="string">
            <text:p>J'annulle le test ressaie le en utilisant un correctif que j'ai mis en ligne, que tu verra sur le site d'ici 2 minutes.</text:p>
          </table:table-cell>
        </table:table-row>
        <table:table-row table:style-name="ro15">
          <table:table-cell office:value-type="string">
            <text:p>Un brouillon de correction d'exercice pour les brique sera ajouté d'ici peu.</text:p>
            <text:p>J'ai annulé les tentatives de Vjossa et Catherine</text:p>
            <text:p/>
            <text:p>J'espère que cela aidera.</text:p>
            <text:p/>
            <text:p>Salutations</text:p>
            <text:p/>
            <text:p>N'hésitez pas à reposer des questions si nécessaire.</text:p>
            <text:p/>
            <text:p>Pascal Pazzaia</text:p>
          </table:table-cell>
        </table:table-row>
        <table:table-row table:style-name="ro2">
          <table:table-cell office:value-type="string">
            <text:p>Zayyyyyyyyyd</text:p>
          </table:table-cell>
        </table:table-row>
        <table:table-row table:style-name="ro21">
          <table:table-cell office:value-type="string">
            <text:p>10 ml 90 ml</text:p>
            <text:p>23 ml 77 ml</text:p>
            <text:p>32 ml 68 ml</text:p>
            <text:p>39 ml 61 ml</text:p>
            <text:p>44 ml 56 ml</text:p>
            <text:p>51 ml 49 ml</text:p>
            <text:p>57 ml 43 ml</text:p>
            <text:p>62 ml 38 ml</text:p>
            <text:p>67 ml 33 ml</text:p>
            <text:p>70 ml 30 ml</text:p>
            <text:p>74 ml 26 ml</text:p>
            <text:p>76 ml 24 ml</text:p>
            <text:p>79 ml 21 ml</text:p>
            <text:p>81 ml 19 ml</text:p>
            <text:p>84 ml 16 ml</text:p>
            <text:p>86 ml 14 ml</text:p>
            <text:p>88 ml 12 ml</text:p>
            <text:p>89 ml 11 ml</text:p>
            <text:p>90 ml 10 ml</text:p>
          </table:table-cell>
        </table:table-row>
        <table:table-row table:style-name="ro22">
          <table:table-cell office:value-type="string">
            <text:p>Lorsque vous souhaitez élaborez un graphique à partir d'un tableau de mesure, vous devez au préalable vous poser quelques questions</text:p>
            <text:p/>
            <text:p>Questions</text:p>
            <text:p/>
            <text:p><text:s text:c="3"/>1. comment orienter la feuille ?</text:p>
            <text:p><text:s text:c="3"/>2. quelle grandeur reporter sur chaque axe ?</text:p>
            <text:p><text:s text:c="3"/>3. comment graduer les axes ?</text:p>
            <text:p><text:s text:c="3"/>4. Quels noms attribuer aux axes ?</text:p>
            <text:p><text:s text:c="3"/>5. Comment reporter les points de mesure</text:p>
            <text:p><text:s text:c="3"/>6. Quel titre donner au graphique</text:p>
            <text:p/>
            <text:p/>
            <text:p>Réponse aux questions</text:p>
            <text:p/>
            <text:p><text:s text:c="3"/>1. Pour orienter la feuille vous devez connaître l'étendue des valeurs figurant dans chaque colonne de votre tableau (plus grande valeur moins plus petite). On utilise la plus grande dimension de la feuille pour la variable qui a la plus grande étendue(les feuilles de papier millimétré ont une surface millimétré de 28 par 18 cm2).</text:p>
            <text:p><text:s text:c="3"/>2. Si on vous demande de reporter, disons la valeur a en fonction de b, c'est b qui se trouveras sur l'axe horizontal et a sur l'axe vertical.</text:p>
            <text:p><text:s text:c="3"/>3. Idéalement, il faudrait utiliser toute l'étendue des axes, mais dans la plupart des cas cela conduirait à une lecture difficile, car une unité sur l'axe représenterait un nombre entier. On privilégie une échelle qui donne lieu à des rapport simples(1/1,2/1,4/1,5/1,10/1/ou 1/2, 1/41 1/5). On s'arrange pour qu'au moins les deux tiers des axes soient utilisés.</text:p>
            <text:p><text:s text:c="3"/>4. On ne fait pas figurer les unités en regard des marques, mais avec la grandeur reportée en bout d'axe, par exemple nombre d'opération au bout de l'axe horizontal et volume transvasé en mL au bout de l'axe vertical.</text:p>
            <text:p><text:s text:c="3"/>5. Utiliser de préférence une petite croix pour reporter les points de mesure. On peut indiquer des barres d'incertitudes si on connaît ces dernières. Il ne faut pas relier les points par des segments de droite. Si on dispose d'une théorie qui permet de prédire la courbe (ou la droite) alors on trace la courbe ou la droite sur le graphique ou on la trace en la faisant passer le plus prés possible des points.</text:p>
            <text:p><text:s text:c="3"/>6. Donnez un titre suffisamment explicite pour que le lecteur comprenne à quelle expérience et quelles mesure le graphique se rapporte (Transvasement d'un liquide. Volume transvasé en fonction du nombre d'opérations).</text:p>
            <text:p/>
            <text:p>Interprétation</text:p>
            <text:p>Pour interpréter un graphique, vous aurez souvent besoin de connaître la pente (s'il s'agit d'une droite) ainsi que l'ordonnée à l'origine (l'intersection de la droite avec l'axe vertical). Voir l'article élaborer un graphique sur le site OWL.</text:p>
          </table:table-cell>
        </table:table-row>
        <table:table-row table:style-name="ro5">
          <table:table-cell office:value-type="string">
            <text:p>Bonsoir Francesco,</text:p>
            <text:p>Je ne vois pas d'énergie cinétique dans l'exercice 7. Donnez-moi le début de l'énoncé <text:s/>(par un copier-coller) et je pourrai peut-être vous aider !</text:p>
            <text:p/>
            <text:p>P.S. Vous n'avez pas besoin de m'envoyer plus de 20 fois la question pour que j'y réponde ;-)</text:p>
          </table:table-cell>
        </table:table-row>
        <table:table-row table:style-name="ro2">
          <table:table-cell office:value-type="string">
            <text:p>je comprends rien!!!</text:p>
          </table:table-cell>
        </table:table-row>
        <table:table-row table:style-name="ro2">
          <table:table-cell office:value-type="string">
            <text:p>ça me stress pck je sens ke l'épreuve va etre dans ce style la, donc très chaude!!</text:p>
          </table:table-cell>
        </table:table-row>
        <table:table-row table:style-name="ro2">
          <table:table-cell office:value-type="string">
            <text:p>ouai! alalallaa! en plus le prof est même pas en ligne</text:p>
          </table:table-cell>
        </table:table-row>
        <table:table-row table:style-name="ro2">
          <table:table-cell office:value-type="string">
            <text:p>on fait koi??</text:p>
          </table:table-cell>
        </table:table-row>
        <table:table-row table:style-name="ro2">
          <table:table-cell office:value-type="string">
            <text:p>je pense avoir trouver la 2</text:p>
          </table:table-cell>
        </table:table-row>
        <table:table-row table:style-name="ro2">
          <table:table-cell office:value-type="string">
            <text:p>je sais pas. mais je v faire au bol un peu. et je vais lui expliquer demain que je n'arrive pas!</text:p>
          </table:table-cell>
        </table:table-row>
        <table:table-row table:style-name="ro2">
          <table:table-cell office:value-type="string">
            <text:p>comment?</text:p>
          </table:table-cell>
        </table:table-row>
        <table:table-row table:style-name="ro2">
          <table:table-cell office:value-type="string">
            <text:p>ac la formule v= racine de 2*g*h...</text:p>
          </table:table-cell>
        </table:table-row>
        <table:table-row table:style-name="ro2">
          <table:table-cell office:value-type="string">
            <text:p>donne moi ton énoncé...</text:p>
          </table:table-cell>
        </table:table-row>
        <table:table-row table:style-name="ro2">
          <table:table-cell office:value-type="string">
            <text:p>Vous écartez un pendule de sa position d'équilibre, vous le lâchez et vous mesurez sa vitesse lorsqu'il passe par le point B. Vous trouvez 1.1 m/s. Que vaut la différence d'altitude h entre son point de départ A le point B si le frottement est négligeable ? Réponse en cm arrondie au dixième.</text:p>
          </table:table-cell>
        </table:table-row>
        <table:table-row table:style-name="ro6">
          <table:table-cell office:value-type="string">
            <text:p>Bonsoir Monsieur?</text:p>
            <text:p/>
            <text:p>J'ai une question pour les devoirs. A l'exercice 1. On devra utiliser la formule de la vitesse 2? V=racine de 2gxdiff.H ?</text:p>
          </table:table-cell>
        </table:table-row>
        <table:table-row table:style-name="ro5">
          <table:table-cell office:value-type="string">
            <text:p>Bonjour messieur, en fait pour aujourd'hui les devoir c'est : </text:p>
            <text:p>-refaire le test </text:p>
            <text:p>-Force,masse,poid <text:s/></text:p>
            <text:p>et cest tout ??? Sa fait que deux séries d'exercises, n'est-ce pas ?</text:p>
          </table:table-cell>
        </table:table-row>
        <table:table-row table:style-name="ro1">
          <table:table-cell office:value-type="string">
            <text:p>Bonjour Larissa,</text:p>
            <text:p>Oui, un test - celui que vous pouvez refaire - est facultatif, et l'autre est obligatoire. Demain vous aurez une séance de laboratoire sur les forces.</text:p>
          </table:table-cell>
        </table:table-row>
        <table:table-row table:style-name="ro2">
          <table:table-cell office:value-type="string">
            <text:p>Bonjour. J'ai un problème avec l'exercice 3 du teste à faire pour demain. Nous n'avons pas vu ce sujet en classe. Comment peut-on le résoudre ?</text:p>
          </table:table-cell>
        </table:table-row>
        <table:table-row table:style-name="ro1">
          <table:table-cell office:value-type="string">
            <text:p>Bonjour Doria,</text:p>
            <text:p>Essayez de dessiner quelques situations pour voir comment la résultante évolue. Les deux forces que vous devez additionner (en noir) sont de même grandeur. Cela devrait vous aider à répondre !</text:p>
          </table:table-cell>
        </table:table-row>
        <table:table-row table:style-name="ro2">
          <table:table-cell office:value-type="string">
            <text:p>Merci pour la réponse. J'ai surtout un problème avec la compréantion des phrases. Que veut dire "La composante selon Ox de la résultante" ?</text:p>
          </table:table-cell>
        </table:table-row>
        <table:table-row table:style-name="ro2">
          <table:table-cell office:value-type="string">
            <text:p>Salut</text:p>
          </table:table-cell>
        </table:table-row>
        <table:table-row table:style-name="ro2">
          <table:table-cell office:value-type="string">
            <text:p>hello</text:p>
          </table:table-cell>
        </table:table-row>
        <table:table-row table:style-name="ro2">
          <table:table-cell office:value-type="string">
            <text:p>on fait le tesr d aujourdhui????</text:p>
          </table:table-cell>
        </table:table-row>
        <table:table-row table:style-name="ro2">
          <table:table-cell office:value-type="string">
            <text:p>ui</text:p>
          </table:table-cell>
        </table:table-row>
        <table:table-row table:style-name="ro2">
          <table:table-cell office:value-type="string">
            <text:p>Mon teste est ferme...</text:p>
          </table:table-cell>
        </table:table-row>
        <table:table-row table:style-name="ro6">
          <table:table-cell office:value-type="string">
            <text:p>Pour comprendre le sens de «composante selon Ox ou Oy» vous pouvez regarder cette petite animation :</text:p>
            <text:p>http://demonstrations.wolfram.com/TheBasicsOfTwoDimensionalVectors/</text:p>
            <text:p>Les composantes de la flèche rouge selon l'axe horizontal et vertical sont les flèches noires.</text:p>
          </table:table-cell>
        </table:table-row>
        <table:table-row table:style-name="ro2">
          <table:table-cell office:value-type="string">
            <text:p>j ai dja fait la premiére</text:p>
          </table:table-cell>
        </table:table-row>
        <table:table-row table:style-name="ro2">
          <table:table-cell office:value-type="string">
            <text:p>prq</text:p>
          </table:table-cell>
        </table:table-row>
        <table:table-row table:style-name="ro2">
          <table:table-cell office:value-type="string">
            <text:p>Bonjour sur le cour , pour demain quand je clique sur le devoir le teste mais que j'ai deja fait le teste?</text:p>
          </table:table-cell>
        </table:table-row>
        <table:table-row table:style-name="ro2">
          <table:table-cell office:value-type="string">
            <text:p>Bah sa met o/6... et aucun tentative est autoriser</text:p>
          </table:table-cell>
        </table:table-row>
        <table:table-row table:style-name="ro2">
          <table:table-cell office:value-type="string">
            <text:p>????</text:p>
          </table:table-cell>
        </table:table-row>
        <table:table-row table:style-name="ro2">
          <table:table-cell office:value-type="string">
            <text:p>pas logic</text:p>
          </table:table-cell>
        </table:table-row>
        <table:table-row table:style-name="ro2">
          <table:table-cell office:value-type="string">
            <text:p>t sur la bonne classe???</text:p>
          </table:table-cell>
        </table:table-row>
        <table:table-row table:style-name="ro2">
          <table:table-cell office:value-type="string">
            <text:p>a cause de la derniere fois de croit</text:p>
          </table:table-cell>
        </table:table-row>
        <table:table-row table:style-name="ro1">
          <table:table-cell office:value-type="string">
            <text:p>Bonjour Pierre,</text:p>
            <text:p>Pouvez-vous formuler votre question autrement, je ne la comprends pas !</text:p>
          </table:table-cell>
        </table:table-row>
        <table:table-row table:style-name="ro2">
          <table:table-cell office:value-type="string">
            <text:p>commen?</text:p>
          </table:table-cell>
        </table:table-row>
        <table:table-row table:style-name="ro2">
          <table:table-cell office:value-type="string">
            <text:p>et juste tu peux me dire comment faire quand ya un tableau et faut trouver la constante!!!</text:p>
          </table:table-cell>
        </table:table-row>
        <table:table-row table:style-name="ro2">
          <table:table-cell office:value-type="string">
            <text:p>Le teste pour demain (le nouveau) est ferme et indique que j'ai fait le teste jeudi passé</text:p>
          </table:table-cell>
        </table:table-row>
        <table:table-row table:style-name="ro2">
          <table:table-cell office:value-type="string">
            <text:p>je demande au prof</text:p>
          </table:table-cell>
        </table:table-row>
        <table:table-row table:style-name="ro2">
          <table:table-cell office:value-type="string">
            <text:p>tu d^sait il y avait un deconte la derniere fois?</text:p>
          </table:table-cell>
        </table:table-row>
        <table:table-row table:style-name="ro2">
          <table:table-cell office:value-type="string">
            <text:p>explique moi et je te dit^^</text:p>
          </table:table-cell>
        </table:table-row>
        <table:table-row table:style-name="ro2">
          <table:table-cell office:value-type="string">
            <text:p>fait chier...</text:p>
          </table:table-cell>
        </table:table-row>
        <table:table-row table:style-name="ro2">
          <table:table-cell office:value-type="string">
            <text:p>les devoirs ecrit sont telement plus simple..</text:p>
          </table:table-cell>
        </table:table-row>
        <table:table-row table:style-name="ro2">
          <table:table-cell office:value-type="string">
            <text:p>Dit moi ton probleme et je t'explique^^</text:p>
          </table:table-cell>
        </table:table-row>
        <table:table-row table:style-name="ro2">
          <table:table-cell office:value-type="string">
            <text:p>je fait l'autre tu a les rep?</text:p>
          </table:table-cell>
        </table:table-row>
        <table:table-row table:style-name="ro2">
          <table:table-cell office:value-type="string">
            <text:p>Allo????</text:p>
          </table:table-cell>
        </table:table-row>
        <table:table-row table:style-name="ro2">
          <table:table-cell office:value-type="string">
            <text:p>heu l ex 2</text:p>
          </table:table-cell>
        </table:table-row>
        <table:table-row table:style-name="ro2">
          <table:table-cell office:value-type="string">
            <text:p>Je vais examiner cela tout de suite et je vous tiens au courant !</text:p>
          </table:table-cell>
        </table:table-row>
        <table:table-row table:style-name="ro2">
          <table:table-cell office:value-type="string">
            <text:p>hey ta réussie???</text:p>
          </table:table-cell>
        </table:table-row>
        <table:table-row table:style-name="ro2">
          <table:table-cell office:value-type="string">
            <text:p>juste l ex 2 je comprend pas au faite je comprend pas la moitié!!!!</text:p>
          </table:table-cell>
        </table:table-row>
        <table:table-row table:style-name="ro2">
          <table:table-cell office:value-type="string">
            <text:p>Voilà, cela devrait fonctionner maintenant. Vous aviez probablement essayé et comme il n'y a qu'une tentative, vous ne pouviez plus recommencer. J'ai supprimé la tentative précédente.</text:p>
          </table:table-cell>
        </table:table-row>
        <table:table-row table:style-name="ro2">
          <table:table-cell office:value-type="string">
            <text:p>je peux y aller</text:p>
          </table:table-cell>
        </table:table-row>
        <table:table-row table:style-name="ro2">
          <table:table-cell office:value-type="string">
            <text:p>bon je dois aller promenr mon chien peut etre a toutes</text:p>
          </table:table-cell>
        </table:table-row>
        <table:table-row table:style-name="ro2">
          <table:table-cell office:value-type="string">
            <text:p>heu tu vis qqch</text:p>
          </table:table-cell>
        </table:table-row>
        <table:table-row table:style-name="ro2">
          <table:table-cell office:value-type="string">
            <text:p>Juste pour le rayon on dit comme en anlais?</text:p>
          </table:table-cell>
        </table:table-row>
        <table:table-row table:style-name="ro2">
          <table:table-cell office:value-type="string">
            <text:p>dit moi pour l ex 2 stp</text:p>
          </table:table-cell>
        </table:table-row>
        <table:table-row table:style-name="ro2">
          <table:table-cell office:value-type="string">
            <text:p>en anglais</text:p>
          </table:table-cell>
        </table:table-row>
        <table:table-row table:style-name="ro2">
          <table:table-cell office:value-type="string">
            <text:p>ui</text:p>
          </table:table-cell>
        </table:table-row>
        <table:table-row table:style-name="ro2">
          <table:table-cell office:value-type="string">
            <text:p>radius je crois</text:p>
          </table:table-cell>
        </table:table-row>
        <table:table-row table:style-name="ro2">
          <table:table-cell office:value-type="string">
            <text:p>merci=)</text:p>
          </table:table-cell>
        </table:table-row>
        <table:table-row table:style-name="ro2">
          <table:table-cell office:value-type="string">
            <text:p>pierre l ex 2 stp</text:p>
          </table:table-cell>
        </table:table-row>
        <table:table-row table:style-name="ro2">
          <table:table-cell office:value-type="string">
            <text:p>de rien!!</text:p>
          </table:table-cell>
        </table:table-row>
        <table:table-row table:style-name="ro2">
          <table:table-cell office:value-type="string">
            <text:p>je fait vite le devoir de la semain passe et je suis a toi</text:p>
          </table:table-cell>
        </table:table-row>
        <table:table-row table:style-name="ro2">
          <table:table-cell office:value-type="string">
            <text:p>comment on fait!!</text:p>
          </table:table-cell>
        </table:table-row>
        <table:table-row table:style-name="ro2">
          <table:table-cell office:value-type="string">
            <text:p>on peux ouvrir les 2 teste en meme temps?</text:p>
          </table:table-cell>
        </table:table-row>
        <table:table-row table:style-name="ro2">
          <table:table-cell office:value-type="string">
            <text:p>tu fait vite alors!!!!</text:p>
          </table:table-cell>
        </table:table-row>
        <table:table-row table:style-name="ro2">
          <table:table-cell office:value-type="string">
            <text:p>=)</text:p>
          </table:table-cell>
        </table:table-row>
        <table:table-row table:style-name="ro2">
          <table:table-cell office:value-type="string">
            <text:p>chai pas mais sa risque de t embrouyé</text:p>
          </table:table-cell>
        </table:table-row>
        <table:table-row table:style-name="ro2">
          <table:table-cell office:value-type="string">
            <text:p>Oui tu a pas les rep je pense^^</text:p>
          </table:table-cell>
        </table:table-row>
        <table:table-row table:style-name="ro2">
          <table:table-cell office:value-type="string">
            <text:p>Pourquoi?</text:p>
          </table:table-cell>
        </table:table-row>
        <table:table-row table:style-name="ro2">
          <table:table-cell office:value-type="string">
            <text:p>euh non!!</text:p>
          </table:table-cell>
        </table:table-row>
        <table:table-row table:style-name="ro2">
          <table:table-cell office:value-type="string">
            <text:p>?</text:p>
          </table:table-cell>
        </table:table-row>
        <table:table-row table:style-name="ro2">
          <table:table-cell office:value-type="string">
            <text:p>la calculette en ligne bug...</text:p>
          </table:table-cell>
        </table:table-row>
        <table:table-row table:style-name="ro2">
          <table:table-cell office:value-type="string">
            <text:p>T'arrive tj pas?</text:p>
          </table:table-cell>
        </table:table-row>
        <table:table-row table:style-name="ro2">
          <table:table-cell office:value-type="string">
            <text:p>Hello, c'est moi ou y'a pas de devoirs ? O_o</text:p>
          </table:table-cell>
        </table:table-row>
        <table:table-row table:style-name="ro2">
          <table:table-cell office:value-type="string">
            <text:p>c toi!!!</text:p>
          </table:table-cell>
        </table:table-row>
        <table:table-row table:style-name="ro2">
          <table:table-cell office:value-type="string">
            <text:p>je commence le 2eme dans 2sec</text:p>
          </table:table-cell>
        </table:table-row>
        <table:table-row table:style-name="ro2">
          <table:table-cell office:value-type="string">
            <text:p>C'esr bon^^</text:p>
          </table:table-cell>
        </table:table-row>
        <table:table-row table:style-name="ro2">
          <table:table-cell office:value-type="string">
            <text:p>tu est la?</text:p>
          </table:table-cell>
        </table:table-row>
        <table:table-row table:style-name="ro2">
          <table:table-cell office:value-type="string">
            <text:p>Hello, c'est moi ou y'a pas de devoirs ? O_o</text:p>
          </table:table-cell>
        </table:table-row>
        <table:table-row table:style-name="ro2">
          <table:table-cell office:value-type="string">
            <text:p>tu m explique l ex 2</text:p>
          </table:table-cell>
        </table:table-row>
        <table:table-row table:style-name="ro2">
          <table:table-cell office:value-type="string">
            <text:p>du truc pour demain éex 2</text:p>
          </table:table-cell>
        </table:table-row>
        <table:table-row table:style-name="ro2">
          <table:table-cell office:value-type="string">
            <text:p>juste moi faux que j aille alors pourrais tu m aider stp???</text:p>
          </table:table-cell>
        </table:table-row>
        <table:table-row table:style-name="ro2">
          <table:table-cell office:value-type="string">
            <text:p>non</text:p>
          </table:table-cell>
        </table:table-row>
        <table:table-row table:style-name="ro2">
          <table:table-cell office:value-type="string">
            <text:p>t arrive a m expliquer la 2 stp</text:p>
          </table:table-cell>
        </table:table-row>
        <table:table-row table:style-name="ro2">
          <table:table-cell office:value-type="string">
            <text:p>oui</text:p>
          </table:table-cell>
        </table:table-row>
        <table:table-row table:style-name="ro2">
          <table:table-cell office:value-type="string">
            <text:p>tu mexplique comment on trouve langle en degres de la resultante</text:p>
          </table:table-cell>
        </table:table-row>
        <table:table-row table:style-name="ro6">
          <table:table-cell office:value-type="string">
            <text:p>Bonjour Monsieur,</text:p>
            <text:p>je suis désolée de vous déranger mais j'ai fait les deux premiers exercices de la série pour demain et cela me met faux alors que j'ai utilisée la formule donnée en classe et j'ai fait plusieurs fois pour être sûr des calculs... Une amie m'a appelée et cela lui fait la même chose.</text:p>
            <text:p>Salutations...</text:p>
          </table:table-cell>
        </table:table-row>
        <table:table-row table:style-name="ro2">
          <table:table-cell office:value-type="string">
            <text:p>Merci</text:p>
          </table:table-cell>
        </table:table-row>
        <table:table-row table:style-name="ro1">
          <table:table-cell office:value-type="string">
            <text:p>Bonjour Omair,</text:p>
            <text:p>Nous avons testé en classe ! Pas nécessaire d'effectuer le test depuis la maison, cela marche aussi !</text:p>
          </table:table-cell>
        </table:table-row>
        <table:table-row table:style-name="ro1">
          <table:table-cell office:value-type="string">
            <text:p>Bonsoir Martina,</text:p>
            <text:p>Je vais examiner vos réponses et je vous donnerai des nouvelles !</text:p>
          </table:table-cell>
        </table:table-row>
        <table:table-row table:style-name="ro2">
          <table:table-cell office:value-type="string">
            <text:p>Pour le premier exercice, j'ai fait le calcul et je ne trouve pas la même réponse que vous ! Nous corrigerons les exercices après les vacances, car demain vous avez une séance de laboratoire avec un remplaçant.</text:p>
          </table:table-cell>
        </table:table-row>
        <table:table-row table:style-name="ro2">
          <table:table-cell office:value-type="string">
            <text:p>Et pour le deuxième exercice, je ne trouve pas non plus le même résultat ! Il faut additionner les composantes selon Ox, puis celles selon Oy et utiliser le théorème de Pythagore : racine carrée de (Ox^2+Oy^2)</text:p>
          </table:table-cell>
        </table:table-row>
        <table:table-row table:style-name="ro2">
          <table:table-cell office:value-type="string">
            <text:p>tu pige qqchose?</text:p>
          </table:table-cell>
        </table:table-row>
        <table:table-row table:style-name="ro2">
          <table:table-cell office:value-type="string">
            <text:p>stp explique moi--'</text:p>
          </table:table-cell>
        </table:table-row>
        <table:table-row table:style-name="ro2">
          <table:table-cell office:value-type="string">
            <text:p>Bonjour, pour l'exercice 4 , j'ai calculé la résultante mais j'est pas trouvé comme faire pour calculer l'angle ?je sais pas comment faire</text:p>
          </table:table-cell>
        </table:table-row>
        <table:table-row table:style-name="ro2">
          <table:table-cell office:value-type="string">
            <text:p>Bonsoir Monsieur.</text:p>
          </table:table-cell>
        </table:table-row>
        <table:table-row table:style-name="ro2">
          <table:table-cell office:value-type="string">
            <text:p>Suite à certains exercice en devoirs pour ma classe (106) je ne trouve pas comment calculer l'angle d'une résultante.</text:p>
          </table:table-cell>
        </table:table-row>
        <table:table-row table:style-name="ro2">
          <table:table-cell office:value-type="string">
            <text:p>Je ne trouve également pas la solution à l'exercice 1. Pourriez-vous m'aider s'il vous plaît ?</text:p>
          </table:table-cell>
        </table:table-row>
        <table:table-row table:style-name="ro2">
          <table:table-cell office:value-type="string">
            <text:p>aurevoir</text:p>
          </table:table-cell>
        </table:table-row>
        <table:table-row table:style-name="ro1">
          <table:table-cell office:value-type="string">
            <text:p>Bonsoir Gaspard,</text:p>
            <text:p>Pour trouver l'angle, vous pouvez dessiner les forces à l'échelle qui vous convient et ensuite le mesurer avec un rapporteur. Vous pouvez aussi le calculer avec la relation angle = arctan(y/x). Sur la calculette, la fonction arctan s'appelle parfois tan^-1</text:p>
          </table:table-cell>
        </table:table-row>
        <table:table-row table:style-name="ro2">
          <table:table-cell office:value-type="string">
            <text:p>?</text:p>
          </table:table-cell>
        </table:table-row>
        <table:table-row table:style-name="ro2">
          <table:table-cell office:value-type="string">
            <text:p>slt, c'est quoi les devoirs pour demain ? O_o</text:p>
          </table:table-cell>
        </table:table-row>
        <table:table-row table:style-name="ro2">
          <table:table-cell office:value-type="string">
            <text:p>pas :/</text:p>
          </table:table-cell>
        </table:table-row>
        <table:table-row table:style-name="ro2">
          <table:table-cell office:value-type="string">
            <text:p>Lu xP</text:p>
          </table:table-cell>
        </table:table-row>
        <table:table-row table:style-name="ro2">
          <table:table-cell office:value-type="string">
            <text:p>....</text:p>
          </table:table-cell>
        </table:table-row>
        <table:table-row table:style-name="ro2">
          <table:table-cell office:value-type="string">
            <text:p>Bon Bon Merci beaucoup.. Bonne soirée et Bonne vacance</text:p>
          </table:table-cell>
        </table:table-row>
        <table:table-row table:style-name="ro2">
          <table:table-cell office:value-type="string">
            <text:p>bonjour</text:p>
          </table:table-cell>
        </table:table-row>
        <table:table-row table:style-name="ro2">
          <table:table-cell office:value-type="string">
            <text:p>je voulais juste vous dire que je suis au telephone avec larissa et elle narive pas a se conecter pour faire les devoirs</text:p>
          </table:table-cell>
        </table:table-row>
        <table:table-row table:style-name="ro1">
          <table:table-cell office:value-type="string">
            <text:p>Bonsoir Mr.Vuilleumier,</text:p>
            <text:p>désolé de vous déranger, mais pour le test on est un peu bloqué sur la question 3. En effet je ne comprend pas qu'est ce qu'on peut faire du rayon parce qu'on a aucune formule avec le rayon.</text:p>
          </table:table-cell>
        </table:table-row>
        <table:table-row table:style-name="ro2">
          <table:table-cell office:value-type="string">
            <text:p>Pour trouver l'angle, vous pouvez dessiner les forces à l'échelle qui vous convient et ensuite le mesurer avec un rapporteur. Vous pouvez aussi le calculer avec la relation angle = arctan(y/x). Sur la calculette, la fonction arctan s'appelle parfois tan^-1</text:p>
          </table:table-cell>
        </table:table-row>
        <table:table-row table:style-name="ro2">
          <table:table-cell office:value-type="string">
            <text:p>bnjour , vous faites parti des personneavec qui on a le droit de faire les devoirs ??? <text:s text:c="2"/>=D</text:p>
          </table:table-cell>
        </table:table-row>
        <table:table-row table:style-name="ro2">
          <table:table-cell office:value-type="string">
            <text:p>A vous aussi !</text:p>
          </table:table-cell>
        </table:table-row>
        <table:table-row table:style-name="ro1">
          <table:table-cell office:value-type="string">
            <text:p>Bonsoir Lucia,</text:p>
            <text:p>Le rayon vous permet de savoir à quelle hauteur se trouve le chariot. Le diamètre de la boucle vous donne sa hauteur. Cela peut être utile pour calculer une énergie potentielle !</text:p>
          </table:table-cell>
        </table:table-row>
        <table:table-row table:style-name="ro2">
          <table:table-cell office:value-type="string">
            <text:p>Mais alors je dois faire une diffèrence de hauteur? la formule qu'il faut utiliser c'est -&amp;gt; racine carrée 2gh ?</text:p>
          </table:table-cell>
        </table:table-row>
        <table:table-row table:style-name="ro1">
          <table:table-cell office:value-type="string">
            <text:p>Oui,</text:p>
            <text:p>Vous utilisez la conservation de l'énergie mécanique (Emec=Ecin +Epot) et vous l'exprimez en différents endroits. Ce qui vous permettra de trouver la vitesse au point donné si la différence de hauteur est connue.</text:p>
          </table:table-cell>
        </table:table-row>
        <table:table-row table:style-name="ro2">
          <table:table-cell office:value-type="string">
            <text:p>Merci</text:p>
          </table:table-cell>
        </table:table-row>
        <table:table-row table:style-name="ro1">
          <table:table-cell office:value-type="string">
            <text:p>Bonsoir Olga,</text:p>
            <text:p>Oui, bien sûr, si je suis en ligne !</text:p>
          </table:table-cell>
        </table:table-row>
        <table:table-row table:style-name="ro1">
          <table:table-cell office:value-type="string">
            <text:p>bonjour monsieur! En fait , dans mon test ,j'ai mis 1h43 mais c'est parce que j'ai eu un problème avec les cookies et tout.. donc voila c'est pour ca que j'ai mis trop de temps et j'ai aussi du m'absenter. Donc si vous pouviez pas trop prendre en compte le temps... =D </text:p>
            <text:p>Merci d'avance.</text:p>
          </table:table-cell>
        </table:table-row>
        <table:table-row table:style-name="ro13">
          <table:table-cell office:value-type="string">
            <text:p>Bonjour Monsieur !</text:p>
            <text:p/>
            <text:p>Simon et moi-même (ainsi que d'autres) n'arrivons pas à trouver les valeurs du petit test sur les orbites.</text:p>
            <text:p/>
            <text:p>Comment devons-nous procéder ?</text:p>
            <text:p/>
            <text:p>Où trouve-t-on les valeurs sur le graphique ?</text:p>
            <text:p/>
            <text:p>Et quelles sont les réponses ? car lorsque l'on soummet le tout, on n'a pas de solutions</text:p>
            <text:p/>
            <text:p>Bref</text:p>
            <text:p/>
            <text:p>HELP !</text:p>
            <text:p/>
            <text:p>merci</text:p>
          </table:table-cell>
        </table:table-row>
        <table:table-row table:style-name="ro1">
          <table:table-cell office:value-type="string">
            <text:p>Bonsoir Monsieur,</text:p>
            <text:p>Pour les exercices 3 et 4 il faut utiliser l'énergie mécanique? Merci</text:p>
          </table:table-cell>
        </table:table-row>
        <table:table-row table:style-name="ro2">
          <table:table-cell office:value-type="string">
            <text:p>monsieur je voulais juste vous dire que j'ai eu un problème avec le programme que vous nous avez demander d'installer (Wolfram Mathematica) car mon ordi ne peut pas le lire alors je n'ai pu faire le devoir correctement</text:p>
          </table:table-cell>
        </table:table-row>
        <table:table-row table:style-name="ro2">
          <table:table-cell office:value-type="string">
            <text:p>c'est damien torriani je suis dans la classe G1D 103 de physique</text:p>
          </table:table-cell>
        </table:table-row>
        <table:table-row table:style-name="ro2">
          <table:table-cell office:value-type="string">
            <text:p>Suuurprise, y'a du nouveau sur mon blog.</text:p>
          </table:table-cell>
        </table:table-row>
        <table:table-row table:style-name="ro1">
          <table:table-cell office:value-type="string">
            <text:p>Bonsoir monsieur,</text:p>
            <text:p>j'aimerais savoir s'il est possible de révouvrir les tests du 22.01.10, du 8.02.10 et du 24.02.10 pour que je puisse les refaire? merci d'avance</text:p>
          </table:table-cell>
        </table:table-row>
        <table:table-row table:style-name="ro15">
          <table:table-cell office:value-type="string">
            <text:p>salut bernard, je n'arrive pas à mettre des images "simplement" dans mes questions.</text:p>
            <text:p>Peut-être est-ce un pbm de droits???</text:p>
            <text:p/>
            <text:p>Salutations pascal</text:p>
            <text:p/>
            <text:p>Sinon j'utilise small image pour réduire la taille de mes scann mais j'ai remarqué que l'astuce principale est de les scanner en NOIR est Blanc</text:p>
            <text:p/>
            <text:p>Bye Bye</text:p>
            <text:p/>
            <text:p>Pascal</text:p>
          </table:table-cell>
        </table:table-row>
        <table:table-row table:style-name="ro4">
          <table:table-cell office:value-type="string">
            <text:p>Salut Pascal,</text:p>
            <text:p>Je ne sais pas si mon message précédent t'est parvenu. Il disait ceci. Pour insérer une image dans une question il faut au préalable la déposer dans le répertoire «fichiers» du cours en la plaçant dans le sous répertoire qui porte le nom du chapitre (qui est à créer dans certains cas car je n'ai pas encore créé tous les dossiers correspondant aux chapitres des cours de physique).</text:p>
            <text:p>Tu copies ensuite l'adresse du lien qui conduit à l'image et tu le places dans l'outil de création d'image (URL de l'image) lorsque tu rédiges ta question. Cela fonctionne avec tes droits, j'ai testé.</text:p>
            <text:p>J'ai vu que le nombre de questions augmente. C'est bien !</text:p>
            <text:p>Une remarque concernant les unités de force : il faut indiquer N ou newton, mais pas Newton si on veut respecter les règles du BIPM.</text:p>
          </table:table-cell>
        </table:table-row>
        <table:table-row table:style-name="ro7">
          <table:table-cell office:value-type="string">
            <text:p>Merci beaucoup Bernard pour ton support.</text:p>
            <text:p/>
            <text:p>Je dicte mes questions via MacSpeech Dictate.</text:p>
            <text:p>Ce soft a encore du mal avec le vocabulaire par défaut. Il faut que je l'entraine un peu et que je corrige les nombreuses coquilles.</text:p>
            <text:p/>
            <text:p>Bon week end</text:p>
            <text:p/>
            <text:p>Pascal</text:p>
          </table:table-cell>
        </table:table-row>
        <table:table-row table:style-name="ro12">
          <table:table-cell office:value-type="string">
            <text:p>C'est possible, je les rouvrirai dès demain de manière illimitée (autant d'essai que vous le désirez).</text:p>
            <text:p/>
            <text:p>En ce qui concerne les devoirs notés, je peux réouvrir celui du 24.02.2010</text:p>
            <text:p/>
            <text:p>Salutations</text:p>
            <text:p/>
            <text:p>Pascal Pazzaia</text:p>
          </table:table-cell>
        </table:table-row>
        <table:table-row table:style-name="ro2">
          <table:table-cell office:value-type="string">
            <text:p>non pour moi la physique c'est très important, je fais mes devoirs moi!!</text:p>
          </table:table-cell>
        </table:table-row>
        <table:table-row table:style-name="ro2">
          <table:table-cell office:value-type="string">
            <text:p>je ne veux pas décevoir le prof</text:p>
          </table:table-cell>
        </table:table-row>
        <table:table-row table:style-name="ro2">
          <table:table-cell office:value-type="string">
            <text:p>jane!!!</text:p>
          </table:table-cell>
        </table:table-row>
        <table:table-row table:style-name="ro1">
          <table:table-cell office:value-type="string">
            <text:p>Bonsoir Jeanine,</text:p>
            <text:p>Oui, cela découle du principe de conservation de l'énergie mécanique qui est la même en A et en B. Avec un choix judicieux du niveau de référence, vous pouvez annuler l'énergie potentielle en B. En égalant l'énergie potentielle en A à l'énergie cinétique en B, puis en isolant v, vous obtenez v=racine de(2g∆h)</text:p>
          </table:table-cell>
        </table:table-row>
        <table:table-row table:style-name="ro21">
          <table:table-cell office:value-type="string">
            <text:p>Cours du 2 mars</text:p>
            <text:p/>
            <text:p>Le nombre d'or</text:p>
            <text:p/>
            <text:p>C'est un nombre x tel que si on soustrait son inverse 1/x on obtient 1</text:p>
            <text:p/>
            <text:p>Pour trouver x, nous utilisons Solve avec la syntaxe suivante: </text:p>
            <text:p/>
            <text:p>Solve[eqns, vars]</text:p>
            <text:p/>
            <text:p>S'il y a plusieurs équations, il faut les mettre en liste (entre accolades). Idem pour les variables.</text:p>
            <text:p/>
            <text:p>Attention: Une équation s'ecrit toujours avec un double signe égal. Cherchons les coordonnées des points d'intersection d'une droite avec une parabole. Pour dessiner les points d'intersection, nous recourons à la primitive graphique Point et aux directives graphiques Hue et Pointsize.</text:p>
            <text:p/>
            <text:p>Il est possible de substituer les solutions d'une équation dans une expression. Pour ce faire, nous affectons les solutions à la variable sol à l'aide seul signe égal (affectation). Nous pouvons ensuite substituer avec /. ces solutions dans une expression. Pour assembler lespoints et les courbes, on utilise Show. Le rectangle d'or est tel que si on divise sa longueur par sa hauteur, on obtient le nombre d'or. Dessisons ce rectangle avec la primitive graphique Rectangle. Pour le colorer, nous utilisons la directive graphique RGBColor.</text:p>
            <text:p/>
            <text:p>Pour illustrer d'autres propriétés du nombre d'or, nous nous rendons sur le site</text:p>
            <text:p/>
            <text:p>Wolfram Demonstration Project</text:p>
          </table:table-cell>
        </table:table-row>
        <table:table-row table:style-name="ro1">
          <table:table-cell office:value-type="string">
            <text:p>bonjour monsieur , c'est dayson.</text:p>
            <text:p>est-ce que c'est possible que vous me rouvrez le test pour que je le refasse? parce que j'ai eu beaucoup de problème avec les chiffres significatif , et j'ai eu une mauvaise note au test.</text:p>
          </table:table-cell>
        </table:table-row>
        <table:table-row table:style-name="ro1">
          <table:table-cell office:value-type="string">
            <text:p>Je t'ai laissé une dernière tentative.</text:p>
            <text:p>Il faut pour le test prendre pour constante de gravitation g non pas g=10 mais g=9.81 m/s^2</text:p>
          </table:table-cell>
        </table:table-row>
        <table:table-row table:style-name="ro2">
          <table:table-cell office:value-type="string">
            <text:p>yoo Zahhid</text:p>
          </table:table-cell>
        </table:table-row>
        <table:table-row table:style-name="ro1">
          <table:table-cell office:value-type="string">
            <text:p>Bonjour Dayson, il me semble qu'il ne s'agit pas de problèmes de chiffres significatifs...Les erreurs que tu as commises me semblent plutôt dues à des fautes de calcul ou de raisonnement. Pour cette raison je ne peux pas te donner une deuxième chance. On en rediscute demain. Bonne soirée.</text:p>
            <text:p>Paolo Galletto</text:p>
          </table:table-cell>
        </table:table-row>
        <table:table-row table:style-name="ro23">
          <table:table-cell office:value-type="string">
            <text:p>Tout le monde sur ce site</text:p>
            <text:p>Cours du 4 mars</text:p>
            <text:p>Corrigé de la série</text:p>
            <text:p>Lorsque deux masses sont en présence, elles s'attirent. Vous êtes attirés par toutes les masses qui vous environnent. Mais la plus grande de toutes ces masses est la Terre.(la masse est toujours la MEME SI ON EST PARTOUT !!!!!!!!! QUE CA SOIT SUR LA LUNE OU SUR JUPITER ! au contraire le newton ne l'est pas(poids))</text:p>
            <text:p>La force avec laquelle la Terre vous attire est appelé poids, et votre poids devrait s'exprimer en Newton (N). Lorsqu'on connait la masse d'un objet sur Terre, on peut trouver son poids en utilisant la formule suivante :</text:p>
            <text:p/>
            <text:p>poids = masse x accélération terrestre</text:p>
            <text:p>P = mg</text:p>
            <text:p/>
            <text:p>P : poids en newton</text:p>
            <text:p>m : masse en kilogramme</text:p>
            <text:p>g : accélération terrestre en m/s2</text:p>
            <text:p/>
            <text:p>Cette accélération terrestre g vaut 9.8 m/s2 à la surface de la Terre.</text:p>
            <text:p>Si vous n'êtes pas à la surface de la Terre, mais si vous vous trouvez, par exemple à une grande distance de la Terre, vous êtes toujours attiré par la Terre, mais plus faiblement. Pour calculer avec quelle force la Terre vous attire, vous utilisez la formule suivante :</text:p>
            <text:p/>
            <text:p>F = G M m/d2</text:p>
            <text:p/>
            <text:p>F est la force avec laquelle la Terre vous attire (en newton)</text:p>
            <text:p>G constante de la gravitation universelle</text:p>
            <text:p>M masse de la Terre en kg</text:p>
            <text:p>m de votre masse en kg</text:p>
            <text:p/>
            <text:p>Pour calculer cette force, nous allons utiliser WolframAlpha</text:p>
          </table:table-cell>
        </table:table-row>
        <table:table-row table:style-name="ro5">
          <table:table-cell office:value-type="string">
            <text:p>16 février</text:p>
            <text:p>Mathematica: Représentation graphique</text:p>
            <text:p/>
            <text:p>Les briques élémentaires pour construire des dessins sont appelés primitives graphique, on utilise la syntaxe suivante. Show[Graphics[Point]]. Dans cette syntaxe ,Point est la primitive graphique. Pour dessiner une collection de point tirés au hasard, il faut fournir autant de primitives Point [{x,y}] qu'il y a de points. Nous fabriquons d'abord les coordonnées des points à l'aide de Table et Random. On écrit Table[{Random[], Random[]}, {20}] on obtient 20 coordonnées aléatoires. Pour dessiner ces points, chaque couple de nombre doit être précédé de la primitive Point. On utilise pour cela Map qui applique à chaque élément d'une liste, la primitive Point. Remarque: par défaut. Mathematica présente toutes ses sorties graphiques dans un rectangle qui a les proportions du nombre d'or. Il existe des primitives graphique 2D et 3D. Point peut être utilisé en 2D et en 3D. Une autre primitive utilisable en 2D et 3D est Line. La syntaxe de Line est la suivante Line[{pt1,pt2,...}]. Polygon s'utilise aussi en 2D et en 3D. Syntaxe comme Line Certaines primitives graphique ne s'utilise qu'en 2D. Exemple: Circle,Disk... Pour changer les couleurs, on utilise une directive graphique qui se place devant la primitive graphique, le tout en liste</text:p>
          </table:table-cell>
        </table:table-row>
        <table:table-row table:style-name="ro2">
          <table:table-cell office:value-type="string">
            <text:p>Bonjour monsieur, je ne parviens pas à reussir les exercices que l'on a à faire pour lundi. Pourriez-vous me mettre sur une piste afin que je réussisse enfin l'exercice? Bonne soirée <text:s/>clotilde faas G2c</text:p>
          </table:table-cell>
        </table:table-row>
        <table:table-row table:style-name="ro2">
          <table:table-cell office:value-type="string">
            <text:p>Bonsoir ,j'aimerais juste vous informez que j'arrive pas a ouvrir le test à faire pour demain ... et j'essaye depuis vendredi passé... j'arrive à me connecter mais dès que j'essaye d'ouvrir le test il me marque ERREUR.... que dois -je faire ??</text:p>
          </table:table-cell>
        </table:table-row>
        <table:table-row table:style-name="ro2">
          <table:table-cell office:value-type="string">
            <text:p>Bonsoir, j'ai des problèmes de connexion sur le site, tout marche mais lorsque je veux commencer le test, il ne s'ouvre pas, j'ai aussi essayé avec IE et pas de meilleurs résultats. Je pense que l'accès au test est corompue.(J'aurais peut-être dû m'y prendre plutôt mais étant donné le surplus de devoirs que j'avais, je ne pouvais que m'y prendre maintenant...)</text:p>
          </table:table-cell>
        </table:table-row>
        <table:table-row table:style-name="ro2">
          <table:table-cell office:value-type="string">
            <text:p>Bonsoir,voilà sa fait plusieurs jours que j'essaye de voir mon test et sa ne marche pas ! Mon ordinateur ne veut pas y accéder je ne sais pas pourquoi... Je ne sais pas si vous pouvez m'envoyer ce soir les questions de mon test et que je puisse les entrer demain pendant le cours ou quelque chose... Car là je n'arrive vraiment pas j'ai essayé une quinzaine de fois... Merci</text:p>
          </table:table-cell>
        </table:table-row>
        <table:table-row table:style-name="ro7">
          <table:table-cell office:value-type="string">
            <text:p>Bonjour,</text:p>
            <text:p/>
            <text:p>Je dois communiquer à Angelica Fraser son nouveau mot de passe.</text:p>
            <text:p>Serait-il possible qu'elle me contacte par mail (pascal.pazzaia@edu.ge.ch)</text:p>
            <text:p>Pourriez vous faire suivre l'information car je ne connais pas son adresse mail.</text:p>
            <text:p>Mes meilleures salutations</text:p>
            <text:p/>
            <text:p>Pascal Pazzaia</text:p>
          </table:table-cell>
        </table:table-row>
        <table:table-row table:style-name="ro6">
          <table:table-cell office:value-type="string">
            <text:p>Bonjour Monsieur Vuilleumier,</text:p>
            <text:p>je ne comprend pas comment on peut calculer la variation relative avant et pendant les soldes. Comment dois-je faire ?</text:p>
            <text:p>Merci d'avance !</text:p>
          </table:table-cell>
        </table:table-row>
        <table:table-row table:style-name="ro6">
          <table:table-cell office:value-type="string">
            <text:p>Bonjour monsieur,</text:p>
            <text:p>Pourriez-vous nous laisser encore une semaine pour nos rapports s'il vous plaît car nous avons beaucoup d'épreuves et d'exposés la semaine prochaine. </text:p>
            <text:p>Merci</text:p>
          </table:table-cell>
        </table:table-row>
        <table:table-row table:style-name="ro2">
          <table:table-cell office:value-type="string">
            <text:p>Bonsoir monsieur. Quand vous écrivez "on adopte une échelle qui fait correspondre 9 N à une division", vous voulez dire qu'une unité vaut 9 N ?</text:p>
          </table:table-cell>
        </table:table-row>
        <table:table-row table:style-name="ro6">
          <table:table-cell office:value-type="string">
            <text:p>Bonsoir Gérald,</text:p>
            <text:p>C'est exactement cela !</text:p>
            <text:p>Bon dimanche</text:p>
          </table:table-cell>
        </table:table-row>
        <table:table-row table:style-name="ro2">
          <table:table-cell office:value-type="string">
            <text:p>Merci pour votre réponse et bon dimanche à vous aussi.</text:p>
          </table:table-cell>
        </table:table-row>
        <table:table-row table:style-name="ro24">
          <table:table-cell office:value-type="string">
            <text:p>A priori NON, je suis moi même ennuyé. </text:p>
            <text:p/>
            <text:p>D'autre part je crois que vous avez une épreuve de prévue au calendrier pour la semaine du 15 au 19.</text:p>
            <text:p>Cette épreuve portera sur les notions:</text:p>
            <text:p/>
            <text:p>Emec</text:p>
            <text:p>Epot</text:p>
            <text:p>Ecin</text:p>
            <text:p/>
            <text:p>En bref le contenu de votre laboratoire...</text:p>
            <text:p/>
            <text:p>Je suis ouvert à tes propositions si tu as d'autres solutions à proposer.</text:p>
            <text:p/>
            <text:p>Salutations</text:p>
            <text:p/>
            <text:p>Pascal Pazzaia</text:p>
          </table:table-cell>
        </table:table-row>
        <table:table-row table:style-name="ro6">
          <table:table-cell office:value-type="string">
            <text:p>J'ai eu un problème d'ordi et je n'ai pas pus accéder au site, est-ce que vous pourriez exceptionnellement l'ouvrir ? </text:p>
            <text:p/>
            <text:p>(je n'ai vraiment pas de chance)</text:p>
          </table:table-cell>
        </table:table-row>
        <table:table-row table:style-name="ro2">
          <table:table-cell office:value-type="string">
            <text:p>OK jusqu'à ce soir 23h55</text:p>
          </table:table-cell>
        </table:table-row>
        <table:table-row table:style-name="ro7">
          <table:table-cell office:value-type="string">
            <text:p>Bonjour,</text:p>
            <text:p/>
            <text:p>Je dois communiquer à Angelica Fraser son nouveau mot de passe.</text:p>
            <text:p>Serait-il possible qu'elle me contacte par mail (pascal.pazzaia@edu.ge.ch)</text:p>
            <text:p>Pourriez vous faire suivre l'information car je ne connais pas son adresse mail.</text:p>
            <text:p>Mes meilleures salutations</text:p>
            <text:p/>
            <text:p>Pascal Pazzaia</text:p>
          </table:table-cell>
        </table:table-row>
        <table:table-row table:style-name="ro15">
          <table:table-cell office:value-type="string">
            <text:p>Un brouillon de correction d'exercice pour les brique sera ajouté d'ici peu.</text:p>
            <text:p>J'ai annulé les tentatives de Vjossa et Catherine</text:p>
            <text:p/>
            <text:p>J'espère que cela aidera.</text:p>
            <text:p/>
            <text:p>Salutations</text:p>
            <text:p/>
            <text:p>N'hésitez pas à reposer des questions si nécessaire.</text:p>
            <text:p/>
            <text:p>Pascal Pazzaia</text:p>
          </table:table-cell>
        </table:table-row>
        <table:table-row table:style-name="ro6">
          <table:table-cell office:value-type="string">
            <text:p>Bonjour Kristel</text:p>
            <text:p>Une variation relative se calcule toujours de la même manière :</text:p>
            <text:p>valeur finale (durant les soldes) moins valeur initiale (avant les soldes) divisé par valeur initiale. Le réasultat fois 100 pour l'avoir en %</text:p>
          </table:table-cell>
        </table:table-row>
        <table:table-row table:style-name="ro2">
          <table:table-cell office:value-type="string">
            <text:p>Bonjour monsieur,pouvez vous nous laisser une semaine de plus pour faire le rapport? nous sommes débordés et le rapport n'est pas très facile... merci d'avance</text:p>
          </table:table-cell>
        </table:table-row>
        <table:table-row table:style-name="ro2">
          <table:table-cell office:value-type="string">
            <text:p>Bonjour monsieur,pouvez vous nous laisser une semaine de plus pour faire le rapport? nous sommes débordés et le rapport n'est pas très facile... merci d'avance</text:p>
          </table:table-cell>
        </table:table-row>
        <table:table-row table:style-name="ro25">
          <table:table-cell office:value-type="string">
            <text:p>8 Mars</text:p>
            <text:p>Journal</text:p>
            <text:p>Vous indiquerez, pour chaque cours :</text:p>
            <text:p/>
            <text:p><text:s text:c="4"/>* les questions que vous vous êtes posées</text:p>
            <text:p><text:s text:c="4"/>* les recherches que vous avez effectuées</text:p>
            <text:p><text:s text:c="4"/>* les critères de recherche utilisés</text:p>
            <text:p><text:s text:c="4"/>* les adresses des sites et/ou de pages retenues</text:p>
            <text:p><text:s text:c="4"/>* le contenu sélectionné en précisant sa destination (par rapport au plan)</text:p>
            <text:p/>
            <text:p>N. B. Ce journal est personnel et il doit être différent pour chaque membre d'un groupe. Si deux journaux sont identiques, une seule note sera attribuée. Répartissez-vous le travail en utilisant votre plan !</text:p>
            <text:p/>
            <text:p>Présentation</text:p>
            <text:p>Vous mettrez en commun les résultats de vos recherches et vous les présenterez sous forme d'un article dans OWL Math &amp; sciences. La note évaluera la qualité de la présentation (structure, illustrations, orthographe).</text:p>
            <text:p/>
            <text:p>Présentation du travail à effectuer</text:p>
            <text:p/>
            <text:p>Thème :</text:p>
            <text:p/>
            <text:p><text:s text:c="4"/>* L'exploration du système solaire et la recherche de la vie</text:p>
            <text:p><text:s text:c="4"/>* Les technologies de l'information et de la communication (TIC)</text:p>
            <text:p><text:s text:c="4"/>* Économie mondiale : données et statistiques</text:p>
            <text:p/>
            <text:p>Dans le journal d'aujourd'hui vous indiquerez le nom des personnes avec lesquelles vous travaillez. Vous donnerez le thème choisi ainsi qu'un premier titre pour le travail, ce titre pourra être modifié après. Il faut élaborez une ébauche de plan, c'est nécessaire pour pouvoir répartir le travail. Ensuite pour les journaux suivant: Vous indiquerez, pour chaque cours :</text:p>
            <text:p/>
            <text:p><text:s text:c="4"/>* les questions que vous vous êtes posées</text:p>
            <text:p><text:s text:c="4"/>* les recherches que vous avez effectuées</text:p>
            <text:p><text:s text:c="4"/>* les critères de recherche utilisés</text:p>
            <text:p><text:s text:c="4"/>* les adresses des sites et/ou de pages retenues</text:p>
            <text:p><text:s text:c="4"/>* le contenu sélectionné en précisant sa destination (par rapport au plan)</text:p>
          </table:table-cell>
        </table:table-row>
        <table:table-row table:style-name="ro2">
          <table:table-cell office:value-type="string">
            <text:p>Bonjour, pour le test Table, j'ai trouvé des formules qui donnent les bons résultats, mais elles ne sont pas acceptées. Par exemple: question 6. ma réponse: Table[f[x + y*i], {i, 0, 4}]</text:p>
          </table:table-cell>
        </table:table-row>
        <table:table-row table:style-name="ro1">
          <table:table-cell office:value-type="string">
            <text:p>Bonjour,</text:p>
            <text:p>Ne touchez plus rien pour cette question, je n'avais pas prévu toutes les réponses possibles. Je vais ajouter celles qui donnent les bons srésultats et vous aurez juste !</text:p>
          </table:table-cell>
        </table:table-row>
        <table:table-row table:style-name="ro2">
          <table:table-cell office:value-type="string">
            <text:p>j'ai eu faux question 8. ma réponse: Table[10i+j, {i, 4}, {j, 3}]</text:p>
          </table:table-cell>
        </table:table-row>
        <table:table-row table:style-name="ro2">
          <table:table-cell office:value-type="string">
            <text:p>Je vais examiner cette question et la compléter aussi !</text:p>
          </table:table-cell>
        </table:table-row>
        <table:table-row table:style-name="ro2">
          <table:table-cell office:value-type="string">
            <text:p>je n'est pas essayer les autres questions qui demandaient une syntaxe semblable et qui devraient me noter faux aussi. Est- ce qu'on peut venir vous posez des questions maintenant(quelle salle)?</text:p>
          </table:table-cell>
        </table:table-row>
        <table:table-row table:style-name="ro6">
          <table:table-cell office:value-type="string">
            <text:p>Ciao Francesco,</text:p>
            <text:p>Comment vas-tu ? Je suis chez ma mère à Neuchâtel et je n'ai toujours pas confirmé la visite de la Cité de l'Espace ! Je fais cela dès le début de la semaine prochaine,</text:p>
            <text:p>bon dimanche</text:p>
          </table:table-cell>
        </table:table-row>
        <table:table-row table:style-name="ro7">
          <table:table-cell office:value-type="string">
            <text:p>Ciao Bernard,</text:p>
            <text:p>je vois ton message maintenant.</text:p>
            <text:p>J'éspère que ta maman va bien.</text:p>
            <text:p/>
            <text:p>J'ai eu les personnes de l'hotel à toulouse au téléphone. c'est tout bon ou presque, il faut encore que je leur paye une avance de 30 %. par chèque ??? donc je vais voir comment.</text:p>
            <text:p/>
            <text:p>A tout bientôt,</text:p>
            <text:p>Francesco</text:p>
          </table:table-cell>
        </table:table-row>
        <table:table-row table:style-name="ro5">
          <table:table-cell office:value-type="string">
            <text:p>Bonjour, j'ai essayé d'aller sur le teste que nous avons a faire pour vendredi, mais il est marqué que aucune question n'a été ajoutée.</text:p>
            <text:p>Il n'y a pas de teste finalement? Il faut juste remplir le tableau dans notre blog?</text:p>
            <text:p>Bonne fin de journée!</text:p>
            <text:p>Rosalie G2A</text:p>
          </table:table-cell>
        </table:table-row>
        <table:table-row table:style-name="ro2">
          <table:table-cell office:value-type="string">
            <text:p>Bonsoir :D je fais mes devoirs de la classe 106 et je ne comprends pas comment on peut calculer une composante selon l'axe vertical.Pourriez-vous m'aider?</text:p>
          </table:table-cell>
        </table:table-row>
        <table:table-row table:style-name="ro5">
          <table:table-cell office:value-type="string">
            <text:p>Bonsoir Ozden,</text:p>
            <text:p>Vous pouvez lire la composante sur le schéma</text:p>
            <text:p>Vous pouvez utiliser la mini-application du site Wolfram Project pour la trouver, ou </text:p>
            <text:p>Vous pouvez la calculer à l'aide de la formule Fy = F*sin(angle)</text:p>
          </table:table-cell>
        </table:table-row>
        <table:table-row table:style-name="ro2">
          <table:table-cell office:value-type="string">
            <text:p>Merci beaucoup je vais installer tout ça.A demain et bonne soirée</text:p>
          </table:table-cell>
        </table:table-row>
        <table:table-row table:style-name="ro2">
          <table:table-cell office:value-type="string">
            <text:p>Ha oui j'ai oublié de vous demander.J'ai été absente un jour et j'étais malade toute la semaine j'ai pas pu faire mon devoir sur les forces( celui donner pour le cours précédent) et ni celui sur les forces,masses et poids.C'est possible que je puisse le faire ce soir ou ma note sera de 0 pour devoir non fait?</text:p>
          </table:table-cell>
        </table:table-row>
        <table:table-row table:style-name="ro3">
          <table:table-cell office:value-type="string">
            <text:p>Corrigé des devoirs (test,série exercices)</text:p>
            <text:p>Pour répondre aux 2 première questions, il y a 3 possibilité. Vous pouviez:</text:p>
            <text:p>1ere possibilité</text:p>
            <text:p/>
            <text:p><text:s text:c="3"/>1. Dessiner un cercle de 4 cm de rayon sur une feuille quadrillé</text:p>
            <text:p><text:s text:c="3"/>2. Reporter l'angle indiqué et dessiner la force.</text:p>
            <text:p><text:s text:c="3"/>3. projeter la sur chaque axe (horizontal et vertical)</text:p>
            <text:p><text:s text:c="3"/>4. mesurer la grandeur des composantes</text:p>
            <text:p/>
            <text:p/>
            <text:p/>
            <text:p>2e possibilité</text:p>
            <text:p>Vous rendre sur le site Wolfram Demonstration Project</text:p>
          </table:table-cell>
        </table:table-row>
        <table:table-row table:style-name="ro6">
          <table:table-cell office:value-type="string">
            <text:p>1. <text:s/>Vous rendre sur le site Wolfram Demonstration Project</text:p>
            <text:p><text:s text:c="3"/>2. Rechercher en utilisant le mot clef vectors</text:p>
            <text:p><text:s text:c="3"/>3. télécharger la mini-application The Basics of Two-Dimensional Vectors</text:p>
          </table:table-cell>
        </table:table-row>
        <table:table-row table:style-name="ro1">
          <table:table-cell office:value-type="string">
            <text:p>Bonjour Emilie,</text:p>
            <text:p>Oui. Elle est conservée et en écrivant son expression en différents lieux vous pouvez trouver la grandeur cherchée.</text:p>
          </table:table-cell>
        </table:table-row>
        <table:table-row table:style-name="ro6">
          <table:table-cell office:value-type="string">
            <text:p>Bonjour Monsieur,</text:p>
            <text:p>Est- ce qu'on doit faire le test "révision" pour demain?</text:p>
            <text:p>Merci</text:p>
          </table:table-cell>
        </table:table-row>
        <table:table-row table:style-name="ro15">
          <table:table-cell office:value-type="string">
            <text:p>salut Bernard,</text:p>
            <text:p/>
            <text:p>Je me suis installé une version de Moodle 1.9 en local. J'ai essayé de configurer moodle avec différentes version de latex, ce qui à l'air de jouer.</text:p>
            <text:p>Je suis par contre decu par les fonctionnalités de débug via l'application debugtex.php, ils sont pauvres et pour comprendre ce qu'il se passe sur ton serveur, il faudrait les lire.</text:p>
            <text:p/>
            <text:p>Sinon l'erreur de base qu'on fait quand on installe mimeTex est qu'il faut modifier les droits via chmod utilisateur+x pour les rendre exécutables. Si tu n'as pas l'option de te connecter chez infomaniak via telnet, tu as peu de chance de pouvoir le faire.</text:p>
            <text:p/>
            <text:p>A lundi</text:p>
            <text:p/>
            <text:p>Pascal</text:p>
          </table:table-cell>
        </table:table-row>
        <table:table-row table:style-name="ro6">
          <table:table-cell office:value-type="string">
            <text:p>Salut Pascal,</text:p>
            <text:p>Merci pour ces essais. Nous regarderons ensemble. Pour modifier les droits des fichiers installés, je pense avoir ce qu'il faut sans passer par telnet. J'ai aussi installé mimetex sur le serveur d'Infomaniak (dans le dossier web), mais je n'ai pas encore trouvé le chemin à indiquer dans Moodle pour que ça fonctionne (à supposer que ce soit possible chez eux)</text:p>
            <text:p>A bientôt</text:p>
          </table:table-cell>
        </table:table-row>
        <table:table-row table:style-name="ro1">
          <table:table-cell office:value-type="string">
            <text:p>Bonjour Emilie,</text:p>
            <text:p>Non, nous ferons le test en classe. Nous sommes demain en salle 39 pour que vous puissiez disposer d'ordinateurs. Pouvez-vous informer vos camarades s'il vous plaît ?</text:p>
          </table:table-cell>
        </table:table-row>
        <table:table-row table:style-name="ro6">
          <table:table-cell office:value-type="string">
            <text:p>Oui pas de problème !</text:p>
            <text:p>Mais j'ai un petit problème, je n'arrive pas à ouvrir mon article avec le tableau car cela me met des symboles et non le tableau... Est ce que sa va si Rosalie a fait puisque nous avons fait ensemble ?</text:p>
            <text:p>Juste pour le labo quand vous dites exprimer algébriquement... il faut juste donner les formules non?</text:p>
          </table:table-cell>
        </table:table-row>
        <table:table-row table:style-name="ro5">
          <table:table-cell office:value-type="string">
            <text:p>Bonsoir Emilie,</text:p>
            <text:p>Essayez avec Firefox ! C'est probablement dû à votre navigateur. Utilisez-vous Safari ?</text:p>
            <text:p>Je ne demandais que le tableau de mesures. Ce qui est indiqué sur le protocole peut être laissé de côté et n'était pas à faire pour demain.</text:p>
            <text:p>Bonne soirée</text:p>
          </table:table-cell>
        </table:table-row>
        <table:table-row table:style-name="ro2">
          <table:table-cell office:value-type="string">
            <text:p>slt ta reussi le teste ?? je fais tout faux !!!</text:p>
          </table:table-cell>
        </table:table-row>
        <table:table-row table:style-name="ro2">
          <table:table-cell office:value-type="string">
            <text:p>Yo.</text:p>
          </table:table-cell>
        </table:table-row>
        <table:table-row table:style-name="ro2">
          <table:table-cell office:value-type="string">
            <text:p>moi je vien de commencé</text:p>
          </table:table-cell>
        </table:table-row>
        <table:table-row table:style-name="ro1">
          <table:table-cell office:value-type="string">
            <text:p>ca vaut dire koi ?????</text:p>
            <text:p>si on adopte une échelle qui fait correspondre 3 N à une division</text:p>
          </table:table-cell>
        </table:table-row>
        <table:table-row table:style-name="ro1">
          <table:table-cell office:value-type="string">
            <text:p>jsp moi je vais avoir 1 a ce test et je vais en parler a la direction si sa continue comme sa </text:p>
            <text:p><text:s/>je pige aucun exercice sa téorie sert a rien</text:p>
          </table:table-cell>
        </table:table-row>
        <table:table-row table:style-name="ro1">
          <table:table-cell office:value-type="string">
            <text:p>toi ta télécharger le tru matemati</text:p>
            <text:p>ca player</text:p>
          </table:table-cell>
        </table:table-row>
        <table:table-row table:style-name="ro2">
          <table:table-cell office:value-type="string">
            <text:p>oui mais <text:s/>sa ma pas aider du tout</text:p>
          </table:table-cell>
        </table:table-row>
        <table:table-row table:style-name="ro2">
          <table:table-cell office:value-type="string">
            <text:p>pour la boule je parle ta pas réussi avec c est bizarre mais je les pas télécharger</text:p>
          </table:table-cell>
        </table:table-row>
        <table:table-row table:style-name="ro2">
          <table:table-cell office:value-type="string">
            <text:p>j ai réussi une reponse</text:p>
          </table:table-cell>
        </table:table-row>
        <table:table-row table:style-name="ro6">
          <table:table-cell office:value-type="string">
            <text:p>we moi jai pas réussi </text:p>
            <text:p>bon je men vais jai fais tt faux et la srx il me soule trop </text:p>
            <text:p>a demain</text:p>
          </table:table-cell>
        </table:table-row>
        <table:table-row table:style-name="ro2">
          <table:table-cell office:value-type="string">
            <text:p>salut t'a fai le test?</text:p>
          </table:table-cell>
        </table:table-row>
        <table:table-row table:style-name="ro2">
          <table:table-cell office:value-type="string">
            <text:p>hey david ? comment jfait pour mettre les fois enfin pour montrer ke jmultiplie dans le test jmontre ac koi?</text:p>
          </table:table-cell>
        </table:table-row>
        <table:table-row table:style-name="ro1">
          <table:table-cell office:value-type="string">
            <text:p>Bonsoir Mélissa,</text:p>
            <text:p>Les aviez-vous enregistrées ? Si c'est le cas, je ne comprends pas ce qui c'est passé.</text:p>
          </table:table-cell>
        </table:table-row>
        <table:table-row table:style-name="ro2">
          <table:table-cell office:value-type="string">
            <text:p>Bonjouuur!</text:p>
          </table:table-cell>
        </table:table-row>
        <table:table-row table:style-name="ro26">
          <table:table-cell office:value-type="string">
            <text:p>Cours du 5 mars</text:p>
            <text:p>Nous allons créer un tableau dans lequel vous ferez figurer les données que vous avez obtenues au laboratoire</text:p>
            <text:p/>
            <text:p/>
            <text:p>m kg</text:p>
            <text:p><text:tab/>d m</text:p>
            <text:p><text:tab/>hB m</text:p>
            <text:p><text:tab/>hA m</text:p>
            <text:p><text:tab/>t s</text:p>
            <text:p><text:tab/>v d/t</text:p>
            <text:p><text:tab/>Ecin(A)</text:p>
            <text:p><text:tab/>Ep.g.(A)</text:p>
            <text:p><text:tab/>Eméc(A)</text:p>
            <text:p><text:tab/>Ecin(B)</text:p>
            <text:p><text:tab/>Ep.g(B)</text:p>
            <text:p><text:tab/>Eméc(B)</text:p>
            <text:p><text:tab/>((Eméc(B)-Eméc(A))/Eméc(A)*100</text:p>
            <text:p>0.106</text:p>
            <text:p><text:tab/>0.02</text:p>
            <text:p><text:tab/>0.165</text:p>
            <text:p><text:tab/>0.28</text:p>
            <text:p><text:tab/>0.0153</text:p>
            <text:p><text:tab/>1.3</text:p>
            <text:p><text:tab/>0</text:p>
            <text:p><text:tab/>0.291</text:p>
            <text:p><text:tab/>0.291</text:p>
            <text:p><text:tab/>0.089</text:p>
            <text:p><text:tab/>0.171</text:p>
            <text:p><text:tab/>0.26</text:p>
            <text:p><text:tab/>10 %</text:p>
            <text:p>0.106 <text:tab/>0.02 <text:tab/>0.165 <text:tab/>0.27</text:p>
            <text:p><text:tab/>0.0136</text:p>
            <text:p><text:tab/>1.4</text:p>
            <text:p><text:tab/>0</text:p>
            <text:p><text:tab/>0.280</text:p>
            <text:p><text:tab/>0.280</text:p>
            <text:p><text:tab/>0.103</text:p>
            <text:p><text:tab/>0.171 <text:tab/>0.274</text:p>
            <text:p><text:tab/>2 %</text:p>
            <text:p>0.106 <text:tab/>0.02 <text:tab/>0.165 <text:tab/>0.19</text:p>
            <text:p><text:tab/>0.0298</text:p>
            <text:p><text:tab/>0.67</text:p>
            <text:p><text:tab/>0</text:p>
            <text:p><text:tab/>0.197</text:p>
            <text:p><text:tab/>0.197</text:p>
            <text:p><text:tab/>0.023</text:p>
            <text:p><text:tab/>0.171 <text:tab/>0.194</text:p>
            <text:p><text:tab/>1.5 %</text:p>
            <text:p>0.106 <text:tab/>0.02 <text:tab/>0.165 <text:tab/>0.21</text:p>
            <text:p><text:tab/>0.0195</text:p>
            <text:p><text:tab/>1.02</text:p>
            <text:p><text:tab/>0</text:p>
            <text:p><text:tab/>0.218</text:p>
            <text:p><text:tab/>0.218</text:p>
            <text:p><text:tab/>0.055</text:p>
            <text:p><text:tab/>0.171 <text:tab/>0.226</text:p>
            <text:p><text:tab/>3.6 %</text:p>
            <text:p>0.106 <text:tab/>0.02 <text:tab/>0.165 <text:tab/>0.17</text:p>
            <text:p><text:tab/>0.0456</text:p>
            <text:p><text:tab/>0.43</text:p>
            <text:p><text:tab/>0</text:p>
            <text:p><text:tab/>0.176</text:p>
            <text:p><text:tab/>0.176</text:p>
            <text:p><text:tab/>0.0098</text:p>
            <text:p><text:tab/>0.171 <text:tab/>0.181</text:p>
            <text:p><text:tab/>2.7 %</text:p>
            <text:p/>
            <text:p><text:tab/></text:p>
            <text:p><text:tab/></text:p>
            <text:p><text:tab/></text:p>
            <text:p><text:tab/></text:p>
            <text:p><text:tab/></text:p>
            <text:p><text:tab/></text:p>
            <text:p><text:tab/></text:p>
            <text:p><text:tab/></text:p>
            <text:p><text:tab/></text:p>
            <text:p><text:tab/></text:p>
            <text:p><text:tab/></text:p>
            <text:p><text:tab/></text:p>
            <text:p>0.049</text:p>
            <text:p><text:tab/>0.014</text:p>
            <text:p><text:tab/>0.015</text:p>
            <text:p><text:tab/>0.27</text:p>
            <text:p><text:tab/>0.0097</text:p>
            <text:p><text:tab/>1.44</text:p>
            <text:p><text:tab/>0</text:p>
            <text:p><text:tab/>0.129</text:p>
            <text:p><text:tab/>0.129</text:p>
            <text:p><text:tab/>0.050</text:p>
            <text:p><text:tab/>0.007 <text:tab/>0.057</text:p>
            <text:p><text:tab/>55.81 %</text:p>
            <text:p>0.049 <text:tab/>0.014 <text:tab/>0.015 <text:tab/>0.25</text:p>
            <text:p><text:tab/>0.0096</text:p>
            <text:p><text:tab/>1.46</text:p>
            <text:p><text:tab/>0</text:p>
            <text:p><text:tab/>0.120</text:p>
            <text:p><text:tab/>0.120</text:p>
            <text:p><text:tab/>0.052</text:p>
            <text:p><text:tab/>0.007 <text:tab/>0.059</text:p>
            <text:p><text:tab/>50.8 %</text:p>
            <text:p>0.049 <text:tab/>0.014 <text:tab/>0.015 <text:tab/>0.20</text:p>
            <text:p><text:tab/>0.0141</text:p>
            <text:p><text:tab/>0.99</text:p>
            <text:p><text:tab/>0</text:p>
            <text:p><text:tab/>0.096</text:p>
            <text:p><text:tab/>0.096</text:p>
            <text:p><text:tab/>0.024</text:p>
            <text:p><text:tab/>0.007 <text:tab/>0.031</text:p>
            <text:p><text:tab/>29.1 %</text:p>
            <text:p>0.049 <text:tab/>0.014 <text:tab/>0.015 <text:tab/>0.18</text:p>
            <text:p><text:tab/>0.0180</text:p>
            <text:p><text:tab/>0.77</text:p>
            <text:p><text:tab/>0</text:p>
            <text:p><text:tab/>0.086</text:p>
            <text:p><text:tab/>0.086</text:p>
            <text:p><text:tab/>0.014</text:p>
            <text:p><text:tab/>0.007 <text:tab/>0.021</text:p>
            <text:p><text:tab/>50 %</text:p>
            <text:p>0.049 <text:tab/>0.014 <text:tab/>0.015 <text:tab/>0.17</text:p>
            <text:p><text:tab/>0.0225</text:p>
            <text:p><text:tab/>0.62</text:p>
            <text:p><text:tab/>0</text:p>
            <text:p><text:tab/>0.082</text:p>
            <text:p><text:tab/>0.082</text:p>
            <text:p><text:tab/>0.0094</text:p>
            <text:p><text:tab/>0.007 <text:tab/>0.0164</text:p>
            <text:p><text:tab/>74.4 %</text:p>
            <text:p/>
            <text:p/>
            <text:p/>
            <text:p/>
            <text:p/>
            <text:p>Vous compléterez ce tableau pour la semaine prochaine.La dernière colonne correspond à la variation relative d'énergie mécanique exprimée en %. On l'obtient par le calcul suivant (Eméc(B)-Eméc(A))/Eméc(A) *100</text:p>
          </table:table-cell>
        </table:table-row>
        <table:table-row table:style-name="ro2">
          <table:table-cell office:value-type="string">
            <text:p>salut! t'arrive à m'aider pour le test?</text:p>
          </table:table-cell>
        </table:table-row>
        <table:table-row table:style-name="ro2">
          <table:table-cell office:value-type="string">
            <text:p>ouaip</text:p>
          </table:table-cell>
        </table:table-row>
        <table:table-row table:style-name="ro1">
          <table:table-cell office:value-type="string">
            <text:p>ta recu mon sms</text:p>
            <text:p>???</text:p>
          </table:table-cell>
        </table:table-row>
        <table:table-row table:style-name="ro2">
          <table:table-cell office:value-type="string">
            <text:p>dsl mon téléphone il c éteint jsai pas pk =/</text:p>
          </table:table-cell>
        </table:table-row>
        <table:table-row table:style-name="ro2">
          <table:table-cell office:value-type="string">
            <text:p>mais j'ai reçu un appel en absence</text:p>
          </table:table-cell>
        </table:table-row>
        <table:table-row table:style-name="ro2">
          <table:table-cell office:value-type="string">
            <text:p>ouai et j ai envoyer aussi un sms</text:p>
          </table:table-cell>
        </table:table-row>
        <table:table-row table:style-name="ro1">
          <table:table-cell office:value-type="string">
            <text:p>le sms j'ai pas reçu </text:p>
            <text:p>mais il viendra surement plus tard :P</text:p>
          </table:table-cell>
        </table:table-row>
        <table:table-row table:style-name="ro27">
          <table:table-cell office:value-type="string">
            <text:p>Vous-même (brouillon)</text:p>
            <text:p>Cours du 5 mars</text:p>
            <text:p>Nous allons créer un tableau dans lequel vous ferez figurer les données que vous avez obtenues au laboratoire</text:p>
            <text:p/>
            <text:p/>
            <text:p>m kg</text:p>
            <text:p><text:tab/>d m</text:p>
            <text:p><text:tab/>hB m</text:p>
            <text:p><text:tab/>hA m</text:p>
            <text:p><text:tab/>t s</text:p>
            <text:p><text:tab/>v d/t</text:p>
            <text:p><text:tab/>Ecin(A)</text:p>
            <text:p><text:tab/>Ep.g.(A)</text:p>
            <text:p><text:tab/>Eméc(A)</text:p>
            <text:p><text:tab/>Ecin(B)</text:p>
            <text:p><text:tab/>Ep.g(B)</text:p>
            <text:p><text:tab/>Eméc(B)</text:p>
            <text:p><text:tab/>((Eméc(B)-Eméc(A))/Eméc(A)*100</text:p>
            <text:p>0.106</text:p>
            <text:p><text:tab/>0.02</text:p>
            <text:p><text:tab/>0.165</text:p>
            <text:p><text:tab/>0.28</text:p>
            <text:p><text:tab/>0.0153</text:p>
            <text:p><text:tab/>1.3</text:p>
            <text:p><text:tab/>0</text:p>
            <text:p><text:tab/>0.291</text:p>
            <text:p><text:tab/>0.291</text:p>
            <text:p><text:tab/>0.089</text:p>
            <text:p><text:tab/>0.171</text:p>
            <text:p><text:tab/>0.26</text:p>
            <text:p><text:tab/>10 %</text:p>
            <text:p>0.106 <text:tab/>0.02 <text:tab/>0.165 <text:tab/>0.27</text:p>
            <text:p><text:tab/>0.0136</text:p>
            <text:p><text:tab/>1.4</text:p>
            <text:p><text:tab/>0</text:p>
            <text:p><text:tab/>0.280</text:p>
            <text:p><text:tab/>0.280</text:p>
            <text:p><text:tab/>0.103</text:p>
            <text:p><text:tab/>0.171 <text:tab/>0.274</text:p>
            <text:p><text:tab/>2 %</text:p>
            <text:p>0.106 <text:tab/>0.02 <text:tab/>0.165 <text:tab/>0.19</text:p>
            <text:p><text:tab/>0.0298</text:p>
            <text:p><text:tab/>0.67</text:p>
            <text:p><text:tab/>0</text:p>
            <text:p><text:tab/>0.197</text:p>
            <text:p><text:tab/>0.197</text:p>
            <text:p><text:tab/>0.023</text:p>
            <text:p><text:tab/>0.171 <text:tab/>0.194</text:p>
            <text:p><text:tab/>1.5 %</text:p>
            <text:p>0.106 <text:tab/>0.02 <text:tab/>0.165 <text:tab/>0.21</text:p>
            <text:p><text:tab/>0.0195</text:p>
            <text:p><text:tab/>1.02</text:p>
            <text:p><text:tab/>0</text:p>
            <text:p><text:tab/>0.218</text:p>
            <text:p><text:tab/>0.218</text:p>
            <text:p><text:tab/>0.055</text:p>
            <text:p><text:tab/>0.171 <text:tab/>0.226</text:p>
            <text:p><text:tab/>3.6 %</text:p>
            <text:p>0.106 <text:tab/>0.02 <text:tab/>0.165 <text:tab/>0.17</text:p>
            <text:p><text:tab/>0.0456</text:p>
            <text:p><text:tab/>0.43</text:p>
            <text:p><text:tab/>0</text:p>
            <text:p><text:tab/>0.176</text:p>
            <text:p><text:tab/>0.176</text:p>
            <text:p><text:tab/>0.0098</text:p>
            <text:p><text:tab/>0.171 <text:tab/>0.181</text:p>
            <text:p><text:tab/>2.7 %</text:p>
            <text:p/>
            <text:p><text:tab/></text:p>
            <text:p><text:tab/></text:p>
            <text:p><text:tab/></text:p>
            <text:p><text:tab/></text:p>
            <text:p><text:tab/></text:p>
            <text:p><text:tab/></text:p>
            <text:p><text:tab/></text:p>
            <text:p><text:tab/></text:p>
            <text:p><text:tab/></text:p>
            <text:p><text:tab/></text:p>
            <text:p><text:tab/></text:p>
            <text:p><text:tab/></text:p>
            <text:p>0.049</text:p>
            <text:p><text:tab/>0.014</text:p>
            <text:p><text:tab/>0.015</text:p>
            <text:p><text:tab/>0.27</text:p>
            <text:p><text:tab/>0.0097</text:p>
            <text:p><text:tab/>1.44</text:p>
            <text:p><text:tab/>0</text:p>
            <text:p><text:tab/>0.129</text:p>
            <text:p><text:tab/>0.129</text:p>
            <text:p><text:tab/>0.050</text:p>
            <text:p><text:tab/>0.007 <text:tab/>0.057</text:p>
            <text:p><text:tab/>55.81 %</text:p>
            <text:p>0.049 <text:tab/>0.014 <text:tab/>0.015 <text:tab/>0.25</text:p>
            <text:p><text:tab/>0.0096</text:p>
            <text:p><text:tab/>1.46</text:p>
            <text:p><text:tab/>0</text:p>
            <text:p><text:tab/>0.120</text:p>
            <text:p><text:tab/>0.120</text:p>
            <text:p><text:tab/>0.052</text:p>
            <text:p><text:tab/>0.007 <text:tab/>0.059</text:p>
            <text:p><text:tab/>50.8 %</text:p>
            <text:p>0.049 <text:tab/>0.014 <text:tab/>0.015 <text:tab/>0.20</text:p>
            <text:p><text:tab/>0.0141</text:p>
            <text:p><text:tab/>0.99</text:p>
            <text:p><text:tab/>0</text:p>
            <text:p><text:tab/>0.096</text:p>
            <text:p><text:tab/>0.096</text:p>
            <text:p><text:tab/>0.024</text:p>
            <text:p><text:tab/>0.007 <text:tab/>0.031</text:p>
            <text:p><text:tab/>29.1 %</text:p>
            <text:p>0.049 <text:tab/>0.014 <text:tab/>0.015 <text:tab/>0.18</text:p>
            <text:p><text:tab/>0.0180</text:p>
            <text:p><text:tab/>0.77</text:p>
            <text:p><text:tab/>0</text:p>
            <text:p><text:tab/>0.086</text:p>
            <text:p><text:tab/>0.086</text:p>
            <text:p><text:tab/>0.014</text:p>
            <text:p><text:tab/>0.007 <text:tab/>0.021</text:p>
            <text:p><text:tab/>50 %</text:p>
            <text:p>0.049 <text:tab/>0.014 <text:tab/>0.015 <text:tab/>0.17</text:p>
            <text:p><text:tab/>0.0225</text:p>
            <text:p><text:tab/>0.62</text:p>
            <text:p><text:tab/>0</text:p>
            <text:p><text:tab/>0.082</text:p>
            <text:p><text:tab/>0.082</text:p>
            <text:p><text:tab/>0.0094</text:p>
            <text:p><text:tab/>0.007 <text:tab/>0.0164</text:p>
            <text:p><text:tab/>74.4 %</text:p>
            <text:p/>
            <text:p/>
            <text:p/>
            <text:p/>
            <text:p/>
            <text:p>Vous compléterez ce tableau pour la semaine prochaine.La dernière colonne correspond à la variation relative d'énergie mécanique exprimée en %. On l'obtient par le calcul suivant (Eméc(B)-Eméc(A))/Eméc(A) *100</text:p>
          </table:table-cell>
        </table:table-row>
        <table:table-row table:style-name="ro2">
          <table:table-cell office:value-type="string">
            <text:p>dsl mon natel il beug tro ajd</text:p>
          </table:table-cell>
        </table:table-row>
        <table:table-row table:style-name="ro2">
          <table:table-cell office:value-type="string">
            <text:p>ouai</text:p>
          </table:table-cell>
        </table:table-row>
        <table:table-row table:style-name="ro2">
          <table:table-cell office:value-type="string">
            <text:p>c pa grave</text:p>
          </table:table-cell>
        </table:table-row>
        <table:table-row table:style-name="ro2">
          <table:table-cell office:value-type="string">
            <text:p>heureusement que je t ai appelé</text:p>
          </table:table-cell>
        </table:table-row>
        <table:table-row table:style-name="ro2">
          <table:table-cell office:value-type="string">
            <text:p>ouai :)</text:p>
          </table:table-cell>
        </table:table-row>
        <table:table-row table:style-name="ro2">
          <table:table-cell office:value-type="string">
            <text:p>et heureusement que jme sui rendu compte que mon natel il s'était éteint avant que ce soit trop tard :P</text:p>
          </table:table-cell>
        </table:table-row>
        <table:table-row table:style-name="ro2">
          <table:table-cell office:value-type="string">
            <text:p>tu m'etonne</text:p>
          </table:table-cell>
        </table:table-row>
        <table:table-row table:style-name="ro2">
          <table:table-cell office:value-type="string">
            <text:p>mais bon...venons en à la physique. tu comprend comment faire les exercices?</text:p>
          </table:table-cell>
        </table:table-row>
        <table:table-row table:style-name="ro2">
          <table:table-cell office:value-type="string">
            <text:p>(expression)</text:p>
          </table:table-cell>
        </table:table-row>
        <table:table-row table:style-name="ro2">
          <table:table-cell office:value-type="string">
            <text:p>(expression)?</text:p>
          </table:table-cell>
        </table:table-row>
        <table:table-row table:style-name="ro2">
          <table:table-cell office:value-type="string">
            <text:p>il y en a oui d'autre j essaye</text:p>
          </table:table-cell>
        </table:table-row>
        <table:table-row table:style-name="ro2">
          <table:table-cell office:value-type="string">
            <text:p>pour le tu m'etonne</text:p>
          </table:table-cell>
        </table:table-row>
        <table:table-row table:style-name="ro2">
          <table:table-cell office:value-type="string">
            <text:p>ah ok :P</text:p>
          </table:table-cell>
        </table:table-row>
        <table:table-row table:style-name="ro2">
          <table:table-cell office:value-type="string">
            <text:p>ouai j'ai une amie qui dit tt le temps ça</text:p>
          </table:table-cell>
        </table:table-row>
        <table:table-row table:style-name="ro2">
          <table:table-cell office:value-type="string">
            <text:p>tu comprend "Une force forme un angle de 73 degrés avec l'axe horizontal. Sa grandeur vaut 4 N. Que vaut sa composante selon l'axe horizontal?" avec le rond, les 2 composante noir et la resultante rouge?</text:p>
          </table:table-cell>
        </table:table-row>
        <table:table-row table:style-name="ro2">
          <table:table-cell office:value-type="string">
            <text:p>att 2 sec je suis au telefon e avec solange dsl</text:p>
          </table:table-cell>
        </table:table-row>
        <table:table-row table:style-name="ro2">
          <table:table-cell office:value-type="string">
            <text:p>non justement j essaye de le faire</text:p>
          </table:table-cell>
        </table:table-row>
        <table:table-row table:style-name="ro2">
          <table:table-cell office:value-type="string">
            <text:p>il est trop compliqué</text:p>
          </table:table-cell>
        </table:table-row>
        <table:table-row table:style-name="ro2">
          <table:table-cell office:value-type="string">
            <text:p>hahaha ouai j'ai remarqué :P</text:p>
          </table:table-cell>
        </table:table-row>
        <table:table-row table:style-name="ro2">
          <table:table-cell office:value-type="string">
            <text:p>mais il faut le logiciel ou tu px bouger les flèches qu'on a utiliser la dernière fois. tu te rappel?</text:p>
          </table:table-cell>
        </table:table-row>
        <table:table-row table:style-name="ro1">
          <table:table-cell office:value-type="string">
            <text:p>ouai mais j'ai pas réussi à telecharger mais je croi qu'on peut faire san</text:p>
            <text:p>tu la télécharger ????</text:p>
          </table:table-cell>
        </table:table-row>
        <table:table-row table:style-name="ro2">
          <table:table-cell office:value-type="string">
            <text:p>j'essay de faire ça mtn attend quelque minutes</text:p>
          </table:table-cell>
        </table:table-row>
        <table:table-row table:style-name="ro2">
          <table:table-cell office:value-type="string">
            <text:p>30 minutes --'</text:p>
          </table:table-cell>
        </table:table-row>
        <table:table-row table:style-name="ro2">
          <table:table-cell office:value-type="string">
            <text:p>dsl 20</text:p>
          </table:table-cell>
        </table:table-row>
        <table:table-row table:style-name="ro2">
          <table:table-cell office:value-type="string">
            <text:p>allez david fait le pour toi moi et solange qui est au telephone avec moi on compte sur toi</text:p>
          </table:table-cell>
        </table:table-row>
        <table:table-row table:style-name="ro2">
          <table:table-cell office:value-type="string">
            <text:p>ah non en faite je l'avait déja télécharger mais jsais pas comment l'utiliser =/</text:p>
          </table:table-cell>
        </table:table-row>
        <table:table-row table:style-name="ro2">
          <table:table-cell office:value-type="string">
            <text:p>haha</text:p>
          </table:table-cell>
        </table:table-row>
        <table:table-row table:style-name="ro2">
          <table:table-cell office:value-type="string">
            <text:p>est ce que tu sera notre sauveur ??????</text:p>
          </table:table-cell>
        </table:table-row>
        <table:table-row table:style-name="ro2">
          <table:table-cell office:value-type="string">
            <text:p>jvai essayé :P</text:p>
          </table:table-cell>
        </table:table-row>
        <table:table-row table:style-name="ro2">
          <table:table-cell office:value-type="string">
            <text:p>allez david!!!! allez david !!! on est de tout coeur avec toi !</text:p>
          </table:table-cell>
        </table:table-row>
        <table:table-row table:style-name="ro2">
          <table:table-cell office:value-type="string">
            <text:p>oui!!! je l'ai!!</text:p>
          </table:table-cell>
        </table:table-row>
        <table:table-row table:style-name="ro2">
          <table:table-cell office:value-type="string">
            <text:p>apar que mtn il faut que je sache comment l'utiliser...</text:p>
          </table:table-cell>
        </table:table-row>
        <table:table-row table:style-name="ro2">
          <table:table-cell office:value-type="string">
            <text:p>ok j'y sui presque..</text:p>
          </table:table-cell>
        </table:table-row>
        <table:table-row table:style-name="ro2">
          <table:table-cell office:value-type="string">
            <text:p>tu doit trouver la flèche rouge 4</text:p>
          </table:table-cell>
        </table:table-row>
        <table:table-row table:style-name="ro2">
          <table:table-cell office:value-type="string">
            <text:p>ouai mais le truc c que il y seulement des commandes manuel pour ce truc alors il faut que je soi précis en bougeant la flèche... ce qui est dure :P</text:p>
          </table:table-cell>
        </table:table-row>
        <table:table-row table:style-name="ro2">
          <table:table-cell office:value-type="string">
            <text:p>si jamais je crois que si tu appuis sur alt ou autre tu peux préciser ton geste</text:p>
          </table:table-cell>
        </table:table-row>
        <table:table-row table:style-name="ro2">
          <table:table-cell office:value-type="string">
            <text:p>§1§</text:p>
          </table:table-cell>
        </table:table-row>
        <table:table-row table:style-name="ro2">
          <table:table-cell office:value-type="string">
            <text:p>le test est trop dur jy arrive pas jvai avoir 1 =( bisous jtaime fort a dmin !!!! ^^</text:p>
          </table:table-cell>
        </table:table-row>
        <table:table-row table:style-name="ro2">
          <table:table-cell office:value-type="string">
            <text:p>c est alt ou ctrl ou la fleche en bas de la touche majuscule</text:p>
          </table:table-cell>
        </table:table-row>
        <table:table-row table:style-name="ro2">
          <table:table-cell office:value-type="string">
            <text:p>rahhh!!!en appuyant sur alt ça marche bcp mieux mais ça va seulement sur 72.99 ou 73.01 degrés a la place de 73.00 xD</text:p>
          </table:table-cell>
        </table:table-row>
        <table:table-row table:style-name="ro2">
          <table:table-cell office:value-type="string">
            <text:p>c pas grave</text:p>
          </table:table-cell>
        </table:table-row>
        <table:table-row table:style-name="ro2">
          <table:table-cell office:value-type="string">
            <text:p>prend le 73.01</text:p>
          </table:table-cell>
        </table:table-row>
        <table:table-row table:style-name="ro2">
          <table:table-cell office:value-type="string">
            <text:p>c'est mieu ou bien apres tu fait une moyenne des resultat</text:p>
          </table:table-cell>
        </table:table-row>
        <table:table-row table:style-name="ro2">
          <table:table-cell office:value-type="string">
            <text:p>ok...j'ai réussi à bbien mettre et ça dit que x=1.2231</text:p>
          </table:table-cell>
        </table:table-row>
        <table:table-row table:style-name="ro2">
          <table:table-cell office:value-type="string">
            <text:p>je met pour la rep?</text:p>
          </table:table-cell>
        </table:table-row>
        <table:table-row table:style-name="ro2">
          <table:table-cell office:value-type="string">
            <text:p>1.2*</text:p>
          </table:table-cell>
        </table:table-row>
        <table:table-row table:style-name="ro2">
          <table:table-cell office:value-type="string">
            <text:p>ou le truc en entier?</text:p>
          </table:table-cell>
        </table:table-row>
        <table:table-row table:style-name="ro2">
          <table:table-cell office:value-type="string">
            <text:p>ouai</text:p>
          </table:table-cell>
        </table:table-row>
        <table:table-row table:style-name="ro2">
          <table:table-cell office:value-type="string">
            <text:p>je vais essayer</text:p>
          </table:table-cell>
        </table:table-row>
        <table:table-row table:style-name="ro2">
          <table:table-cell office:value-type="string">
            <text:p>non juste le 1,2</text:p>
          </table:table-cell>
        </table:table-row>
        <table:table-row table:style-name="ro2">
          <table:table-cell office:value-type="string">
            <text:p>attend!!</text:p>
          </table:table-cell>
        </table:table-row>
        <table:table-row table:style-name="ro2">
          <table:table-cell office:value-type="string">
            <text:p>ça m'a mit faux :(</text:p>
          </table:table-cell>
        </table:table-row>
        <table:table-row table:style-name="ro2">
          <table:table-cell office:value-type="string">
            <text:p>mais attent tu trouve quelle fleche la rouge ou la noire</text:p>
          </table:table-cell>
        </table:table-row>
        <table:table-row table:style-name="ro2">
          <table:table-cell office:value-type="string">
            <text:p>ooooooo</text:p>
          </table:table-cell>
        </table:table-row>
        <table:table-row table:style-name="ro2">
          <table:table-cell office:value-type="string">
            <text:p>merde!!!! j'ai fais la mauvaise résultante !!!!</text:p>
          </table:table-cell>
        </table:table-row>
        <table:table-row table:style-name="ro2">
          <table:table-cell office:value-type="string">
            <text:p>comme reponse 1,2</text:p>
          </table:table-cell>
        </table:table-row>
        <table:table-row table:style-name="ro2">
          <table:table-cell office:value-type="string">
            <text:p>attend je répare la situation :P</text:p>
          </table:table-cell>
        </table:table-row>
        <table:table-row table:style-name="ro2">
          <table:table-cell office:value-type="string">
            <text:p>oui c est ce que je voulais te dire dsl j ai pa eu le temps d ecrir</text:p>
          </table:table-cell>
        </table:table-row>
        <table:table-row table:style-name="ro2">
          <table:table-cell office:value-type="string">
            <text:p>ne mais rien jvai trouvé la bonne</text:p>
          </table:table-cell>
        </table:table-row>
        <table:table-row table:style-name="ro2">
          <table:table-cell office:value-type="string">
            <text:p>on te donne la fleche rouge</text:p>
          </table:table-cell>
        </table:table-row>
        <table:table-row table:style-name="ro2">
          <table:table-cell office:value-type="string">
            <text:p>bonjours monsieur j'ai pas compris comment télécharger mathematica player 7</text:p>
          </table:table-cell>
        </table:table-row>
        <table:table-row table:style-name="ro2">
          <table:table-cell office:value-type="string">
            <text:p>?????</text:p>
          </table:table-cell>
        </table:table-row>
        <table:table-row table:style-name="ro2">
          <table:table-cell office:value-type="string">
            <text:p>Monsieur, j'aimerai aller sur le blog de mélissa pereira car nous avons les mêmes chiffres pour le rapport mais c'est elle qui a la feuille. Sauf que quand j'essaie d'aller sur son blog sa me dit: Vous n'avez pas l'autorisation de consulter les coordonnées de cet utilisateur. Pourriez vous me dire comment faire svp ? Merci.</text:p>
          </table:table-cell>
        </table:table-row>
        <table:table-row table:style-name="ro6">
          <table:table-cell office:value-type="string">
            <text:p>Bonsoir monsieur, comme je vous l'ai déjà dit le logiciel mathematica player marche pas. quand je l'installe ça m'écrit "C:\DOCUME~1\maison\MESDOC~1\TLCHAR~1\MATHEM~1.EXE</text:p>
            <text:p>le processeur NTVDM a rencontré une instruction non autorisée. CS:0fa5 IP:01ae OP:63 68 61 72 73 Choisissez "fermer" pour mettre fin à l'application."</text:p>
            <text:p>je mit connais pas en informatique donc je vois pas d'où vient le problème. c'était juste pour vous prévenir</text:p>
          </table:table-cell>
        </table:table-row>
        <table:table-row table:style-name="ro2">
          <table:table-cell office:value-type="string">
            <text:p>au revoir</text:p>
          </table:table-cell>
        </table:table-row>
        <table:table-row table:style-name="ro2">
          <table:table-cell office:value-type="string">
            <text:p>t'arrive a faire le test ?!?!</text:p>
          </table:table-cell>
        </table:table-row>
        <table:table-row table:style-name="ro2">
          <table:table-cell office:value-type="string">
            <text:p>Bien les plaques de chocolats Suisses ?</text:p>
          </table:table-cell>
        </table:table-row>
        <table:table-row table:style-name="ro2">
          <table:table-cell office:value-type="string">
            <text:p>et mek ta fe les premier exercices?</text:p>
          </table:table-cell>
        </table:table-row>
        <table:table-row table:style-name="ro1">
          <table:table-cell office:value-type="string">
            <text:p>Bonsoir,</text:p>
            <text:p>La player n'est pas indispensable pour faire vos devoirs. C'est un plus qui pourrait vous faciliter la tâche. Si vous n'arrivez pas à l'installer, c'est dommage ! Nous en reparlerons demain.</text:p>
          </table:table-cell>
        </table:table-row>
        <table:table-row table:style-name="ro2">
          <table:table-cell office:value-type="string">
            <text:p>no j'ai pas réussi...ou sinon sa va?</text:p>
          </table:table-cell>
        </table:table-row>
        <table:table-row table:style-name="ro1">
          <table:table-cell office:value-type="string">
            <text:p>Bonjour Damien,</text:p>
            <text:p>Il n'est pas nécessaire d'installer ce programme pour faire les devoirs ! C'est un plus qui peut vous aider à les faire.</text:p>
          </table:table-cell>
        </table:table-row>
        <table:table-row table:style-name="ro1">
          <table:table-cell office:value-type="string">
            <text:p>Salut Pascal,</text:p>
            <text:p>J'ai un souci avec la question de l'empilement des briques. Pourquoi comptes-tu la première dans la somme qui donne le travail total ? Elle est sur la table et aucun travail n'est effectué sur cette brique.</text:p>
          </table:table-cell>
        </table:table-row>
        <table:table-row table:style-name="ro2">
          <table:table-cell office:value-type="string">
            <text:p>J'ai vérifié la question qui figure dans un de mes test et elle est correcte je ne comptabilise que toute les briques moins une, il faut que je regarde ou se situe la question incriminée...</text:p>
          </table:table-cell>
        </table:table-row>
        <table:table-row table:style-name="ro13">
          <table:table-cell office:value-type="string">
            <text:p>Salut Bernard,</text:p>
            <text:p/>
            <text:p>la somme des nombre de 1 a n est donnée par la relation </text:p>
            <text:p/>
            <text:p>total=n*(n+1)/2</text:p>
            <text:p>ainsi la somme des nombre de 1 à 10 donne 55 (1+2+3+4+5+6+7+8+9+10)=(1+10)+(2+9)+(3+8)+(4+7)+(6+5)=5*11=10*11/2</text:p>
            <text:p/>
            <text:p>Si tu n'as 10 briques et que tu ne comptabilise pas la première, et que tu comptabilise les autre, tu fais la somme des nombre de 0 à n-1 ou plutot de 1 à n-1</text:p>
            <text:p><text:s/></text:p>
            <text:p>et donc grace à ce changement de variable </text:p>
            <text:p/>
            <text:p>total = n (n-1)/2</text:p>
            <text:p/>
            <text:p>tu peux le vérifier: dans le cas de l'empilement de 7 briques, seulement 6 bougent</text:p>
            <text:p>6+5+4+3+2+1=(6+1)+(5+2)+(4+3)=3*7=6*7/2=(n-1)*n/2</text:p>
          </table:table-cell>
        </table:table-row>
        <table:table-row table:style-name="ro2">
          <table:table-cell office:value-type="string">
            <text:p>Si jamais je me suis fais aussi avoir quand j'ai refait l'exercice et j'ai dû modifier mon raisonnement.</text:p>
          </table:table-cell>
        </table:table-row>
        <table:table-row table:style-name="ro15">
          <table:table-cell office:value-type="string">
            <text:p>Un brouillon de correction d'exercice pour les brique sera ajouté d'ici peu.</text:p>
            <text:p>J'ai annulé les tentatives de Vjossa et Catherine</text:p>
            <text:p/>
            <text:p>J'espère que cela aidera.</text:p>
            <text:p/>
            <text:p>Salutations</text:p>
            <text:p/>
            <text:p>N'hésitez pas à reposer des questions si nécessaire.</text:p>
            <text:p/>
            <text:p>Pascal Pazzaia</text:p>
          </table:table-cell>
        </table:table-row>
        <table:table-row table:style-name="ro6">
          <table:table-cell office:value-type="string">
            <text:p>Bonsoir Monsieur,</text:p>
            <text:p>Juste je n'arrive pas à rouvrir le test " Energie mécanique. principe de conservation". Pouvez vous l'ouvrir s'il vous plait!</text:p>
            <text:p>Merci d'avance</text:p>
          </table:table-cell>
        </table:table-row>
        <table:table-row table:style-name="ro2">
          <table:table-cell office:value-type="string">
            <text:p>Salut Nico le gros popo coco lolo.</text:p>
          </table:table-cell>
        </table:table-row>
        <table:table-row table:style-name="ro5">
          <table:table-cell office:value-type="string">
            <text:p>Bonjour monsieur,</text:p>
            <text:p/>
            <text:p>Pouvez-vous nous laisser vous rendre le rapport de physique mercredi car nous avons une récitation demain et il faut donc que l'on révise. Nous vous le déposerons dans votre casier si cela ne vous dérange pas. Merci </text:p>
            <text:p>Bonne journée</text:p>
          </table:table-cell>
        </table:table-row>
        <table:table-row table:style-name="ro1">
          <table:table-cell office:value-type="string">
            <text:p>Bonjour Monsieur, pouvez vous m'expliquer comment faire l'exercice 8 du premier test sur les forces?</text:p>
            <text:p>Merci emma</text:p>
          </table:table-cell>
        </table:table-row>
        <table:table-row table:style-name="ro1">
          <table:table-cell office:value-type="string">
            <text:p>Bonjour Emma,</text:p>
            <text:p>Il faut trouver les composantes selon x et selon y de la force et utiliser ensuite le théorème de Pythagore.</text:p>
          </table:table-cell>
        </table:table-row>
        <table:table-row table:style-name="ro2">
          <table:table-cell office:value-type="string">
            <text:p>Bonjour monsieur pouvez vous vous connetcer sur le chat? merci emma</text:p>
          </table:table-cell>
        </table:table-row>
        <table:table-row table:style-name="ro7">
          <table:table-cell office:value-type="string">
            <text:p>Bonjour,</text:p>
            <text:p/>
            <text:p>Je dois communiquer à Angelica Fraser son nouveau mot de passe.</text:p>
            <text:p>Serait-il possible qu'elle me contacte par mail (pascal.pazzaia@edu.ge.ch)</text:p>
            <text:p>Pourriez vous faire suivre l'information car je ne connais pas son adresse mail.</text:p>
            <text:p>Mes meilleures salutations</text:p>
            <text:p/>
            <text:p>Pascal Pazzaia</text:p>
          </table:table-cell>
        </table:table-row>
        <table:table-row table:style-name="ro1">
          <table:table-cell office:value-type="string">
            <text:p>Bonjour, je suis une élève de bernard vuilleumier pouvez vous vous connecter sur le chat pour que je puisse vous poser 2 petites questions?</text:p>
            <text:p>Merci</text:p>
          </table:table-cell>
        </table:table-row>
        <table:table-row table:style-name="ro2">
          <table:table-cell office:value-type="string">
            <text:p>Bonsoir, je ne vois absolument pas comment résoudre le problème avec le ressort. Pourriez-vous m'indiquer les formules utiles svp. Bastien Alber</text:p>
          </table:table-cell>
        </table:table-row>
        <table:table-row table:style-name="ro1">
          <table:table-cell office:value-type="string">
            <text:p>Bonjour Monsieur, pouvez vous aussi m'expliquer comment trouver la résultante dans l'exercice 11?</text:p>
            <text:p>Merci emma</text:p>
          </table:table-cell>
        </table:table-row>
        <table:table-row table:style-name="ro1">
          <table:table-cell office:value-type="string">
            <text:p>Quelques astuces pour la rédaction dans SPIP (OWL Math &amp; Sciences)</text:p>
            <text:p>Lorsqu'on souhaite écrire un caractère spécial dans SPIP, il faut le coder en langage HTML (Hypertext Markup Language). pour écrire les lettres grecques par exemples, vous notez, pour alpha &amp;alpha; &amp;beta; L'écriture en langage HTML va bien pour tous les caractères spéciaux.</text:p>
          </table:table-cell>
        </table:table-row>
        <table:table-row table:style-name="ro15">
          <table:table-cell office:value-type="string">
            <text:p>Vous pouvez constituer un glossaire (mini-dictionnaire) dans lequel vous collecterez et définirez les termes techniques ou inconnus.</text:p>
            <text:p/>
            <text:p>Quelques astuces pour obtenir des caractères spéciaux :</text:p>
            <text:p>Pour écrire des caractères spéciaux dans spip (OWL maths et sciences) nous allons utiliser 2 codages : le 1er est le langage html (Hypertext Markup Language) et le langage LaTeX.</text:p>
            <text:p>HTML</text:p>
            <text:p>Pour écrire les lettres grecques en HTML, on note &amp;alpha; &amp;bêta; &amp;gamma;</text:p>
            <text:p/>
            <text:p>Nom des caractères spéciaux (à tester dans OWL), Autre source. le codage HTML ne permet pas d'écrire des fractions ou des formules mathématiques raison pour laquelle nous utiliserons laTex.</text:p>
            <text:p>LaTex</text:p>
            <text:p>Pour utiliser LaTex</text:p>
          </table:table-cell>
        </table:table-row>
        <table:table-row table:style-name="ro15">
          <table:table-cell office:value-type="string">
            <text:p>Vous pouvez constituer un glossaire (mini-dictionnaire) dans lequel vous collecterez et définirez les termes techniques ou inconnus.</text:p>
            <text:p/>
            <text:p>Quelques astuces pour obtenir des caractères spéciaux :</text:p>
            <text:p>Pour écrire des caractères spéciaux dans spip (OWL maths et sciences) nous allons utiliser 2 codages : le 1er est le langage html (Hypertext Markup Language) et le langage LaTeX.</text:p>
            <text:p>HTML</text:p>
            <text:p>Pour écrire les lettres grecques en HTML, on note &amp;alpha; &amp;bêta; &amp;gamma;</text:p>
            <text:p/>
            <text:p>Nom des caractères spéciaux (à tester dans OWL), Autre source. le codage HTML ne permet pas d'écrire des fractions ou des formules mathématiques raison pour laquelle nous utiliserons laTex.</text:p>
            <text:p>LaTex</text:p>
            <text:p>Pour utiliser LaTex</text:p>
          </table:table-cell>
        </table:table-row>
        <table:table-row table:style-name="ro28">
          <table:table-cell office:value-type="string">
            <text:p>Journal du 9 mars 2010</text:p>
            <text:p/>
            <text:p>Mon groupe sera composé de deux personnes: Cédric et Sheena</text:p>
            <text:p/>
            <text:p>Le thème choisi est : L'exploration du système solaire et la recherche de la vie</text:p>
            <text:p/>
            <text:p>Le titre retenu: L'apparition de la vie sur Terre</text:p>
            <text:p/>
            <text:p>Le plan de notre exposé:</text:p>
            <text:p/>
            <text:p>Introduction: Bref résumé de l'apparition de la Terre</text:p>
            <text:p/>
            <text:p>Chapitre 1: le commencement</text:p>
            <text:p/>
            <text:p>Chapitre 2: La première forme de vie végétale et animale</text:p>
            <text:p/>
            <text:p>Chapitre 3: La développement de la vie dans les océans</text:p>
            <text:p/>
            <text:p>Chapitre 4: La première apparition de la vie végétale et animale sur les contenants</text:p>
            <text:p/>
            <text:p>Chapitre 5: Le commencement et la fin des dinosaures</text:p>
            <text:p/>
            <text:p>Chapitre 6: Les survivants et le développement jusqu'à nos jours</text:p>
            <text:p/>
            <text:p>Conclusion: Qui a raison? Qui a tord?</text:p>
            <text:p/>
            <text:p>Pour commencer je vais traiter le :</text:p>
            <text:p>Chapitre 2: La première forme de vie végétale et animale</text:p>
            <text:p/>
            <text:p>Quelle à été la première forme de vie sur terre ? et ou? végétale ou animale?</text:p>
            <text:p/>
            <text:p>Après combien d'année est-elle apparue?</text:p>
            <text:p/>
            <text:p>La "vie" apparaît vers - 3.8 milliards d'années : de simples cellules d'organismes procaryotiques, les bactéries. Leurs descendantes sont toujours parmis nous... et on peut dire qu'elles sont vraiment les plus vieilles habitantes de notre planète !</text:p>
            <text:p>De cette époque jusqu'à - 2 milliards d'années... il n'y a pas de trace d'évolution. Puis apparaît la cellule eucaryote avec un noyau.</text:p>
            <text:p/>
            <text:p>site : http://www.hominides.com/html/chronologie/chronoterre.php</text:p>
            <text:p/>
            <text:p/>
            <text:p/>
            <text:p/>
            <text:p/>
            <text:p>Commentaire: Bon plan, peut-être un peu trop copieux !</text:p>
            <text:p>Commenter ou modifier la note</text:p>
            <text:p>Correct</text:p>
            <text:p>Points pour cet envoi : 1/1.</text:p>
            <text:p>Historique des réponses :</text:p>
            <text:p>No <text:tab/>Action<text:tab/>Réponse<text:tab/>Heure<text:tab/>Score brut<text:tab/>Note</text:p>
            <text:p>1<text:tab/>Enregistrer<text:tab/>Journal du 9 mars 2010</text:p>
            <text:p/>
            <text:p>Mon groupe sera composé de deux personnes: Cédric et ...<text:tab/>14:59:30, le 9.03.10<text:tab/>0<text:tab/>0</text:p>
            <text:p>2<text:tab/>Envoyer<text:tab/>Journal du 9 mars 2010</text:p>
            <text:p/>
            <text:p>Mon groupe sera composé de deux personnes: Cédric ...<text:tab/>15:00:00, le 9.03.10<text:tab/>0<text:tab/>0</text:p>
            <text:p>3<text:tab/>Évaluer manuellement<text:tab/>Journal du 9 mars 2010</text:p>
            <text:p/>
            <text:p>Mon groupe sera composé de deux personnes: Cédric ...<text:tab/>17:11:11, le 12.03.10<text:tab/>1<text:tab/>1</text:p>
          </table:table-cell>
        </table:table-row>
        <table:table-row table:style-name="ro1">
          <table:table-cell office:value-type="string">
            <text:p>Bonjour Cédric,</text:p>
            <text:p>Pour l'épreuve à refaire le mercredi 10 février, vous vous rendez en salle B4 à 16h30.</text:p>
          </table:table-cell>
        </table:table-row>
        <table:table-row table:style-name="ro28">
          <table:table-cell office:value-type="string">
            <text:p>Journal du 9 mars 2010</text:p>
            <text:p/>
            <text:p>Mon groupe sera composé de deux personnes: Cédric et Sheena</text:p>
            <text:p/>
            <text:p>Le thème choisi est : L'exploration du système solaire et la recherche de la vie</text:p>
            <text:p/>
            <text:p>Le titre retenu: L'apparition de la vie sur Terre</text:p>
            <text:p/>
            <text:p>Le plan de notre exposé:</text:p>
            <text:p/>
            <text:p>Introduction: Bref résumé de l'apparition de la Terre</text:p>
            <text:p/>
            <text:p>Chapitre 1: le commencement</text:p>
            <text:p/>
            <text:p>Chapitre 2: La première forme de vie végétale et animale</text:p>
            <text:p/>
            <text:p>Chapitre 3: La développement de la vie dans les océans</text:p>
            <text:p/>
            <text:p>Chapitre 4: La première apparition de la vie végétale et animale sur les contenants</text:p>
            <text:p/>
            <text:p>Chapitre 5: Le commencement et la fin des dinosaures</text:p>
            <text:p/>
            <text:p>Chapitre 6: Les survivants et le développement jusqu'à nos jours</text:p>
            <text:p/>
            <text:p>Conclusion: Qui a raison? Qui a tord?</text:p>
            <text:p/>
            <text:p>Pour commencer je vais traiter le :</text:p>
            <text:p>Chapitre 2: La première forme de vie végétale et animale</text:p>
            <text:p/>
            <text:p>Quelle à été la première forme de vie sur terre ? et ou? végétale ou animale?</text:p>
            <text:p/>
            <text:p>Après combien d'année est-elle apparue?</text:p>
            <text:p/>
            <text:p>La "vie" apparaît vers - 3.8 milliards d'années : de simples cellules d'organismes procaryotiques, les bactéries. Leurs descendantes sont toujours parmis nous... et on peut dire qu'elles sont vraiment les plus vieilles habitantes de notre planète !</text:p>
            <text:p>De cette époque jusqu'à - 2 milliards d'années... il n'y a pas de trace d'évolution. Puis apparaît la cellule eucaryote avec un noyau.</text:p>
            <text:p/>
            <text:p>site : http://www.hominides.com/html/chronologie/chronoterre.php</text:p>
            <text:p/>
            <text:p/>
            <text:p/>
            <text:p/>
            <text:p/>
            <text:p>Commentaire: Bon plan, peut-être un peu trop copieux !</text:p>
            <text:p>Commenter ou modifier la note</text:p>
            <text:p>Correct</text:p>
            <text:p>Points pour cet envoi : 1/1.</text:p>
            <text:p>Historique des réponses :</text:p>
            <text:p>No <text:tab/>Action<text:tab/>Réponse<text:tab/>Heure<text:tab/>Score brut<text:tab/>Note</text:p>
            <text:p>1<text:tab/>Enregistrer<text:tab/>Journal du 9 mars 2010</text:p>
            <text:p/>
            <text:p>Mon groupe sera composé de deux personnes: Cédric et ...<text:tab/>14:59:30, le 9.03.10<text:tab/>0<text:tab/>0</text:p>
            <text:p>2<text:tab/>Envoyer<text:tab/>Journal du 9 mars 2010</text:p>
            <text:p/>
            <text:p>Mon groupe sera composé de deux personnes: Cédric ...<text:tab/>15:00:00, le 9.03.10<text:tab/>0<text:tab/>0</text:p>
            <text:p>3<text:tab/>Évaluer manuellement<text:tab/>Journal du 9 mars 2010</text:p>
            <text:p/>
            <text:p>Mon groupe sera composé de deux personnes: Cédric ...<text:tab/>17:11:11, le 12.03.10<text:tab/>1<text:tab/>1</text:p>
          </table:table-cell>
        </table:table-row>
        <table:table-row table:style-name="ro29">
          <table:table-cell office:value-type="string">
            <text:p>Journal 9 mars</text:p>
            <text:p>Avatar Alexandre Pighini<text:tab/>Alexandre Pighini</text:p>
            <text:p>Test:<text:tab/>Journal du 8 mars</text:p>
            <text:p>Terminé le:<text:tab/>vendredi 12 mars 2010, 17:50</text:p>
            <text:p>Question 1 Modifier</text:p>
            <text:p>Points: 0.9/1</text:p>
            <text:p>Ce journal doit obligatoirement comporter :</text:p>
            <text:p/>
            <text:p><text:s text:c="4"/>* la composition de votre groupe (noms)</text:p>
            <text:p><text:s text:c="4"/>* le thème choisi</text:p>
            <text:p><text:s text:c="4"/>* le titre retenu (que vous pourrez modifier dans les journaux suivants)</text:p>
            <text:p><text:s text:c="4"/>* le plan de votre exposé (que vous pourrez aussi modifier)</text:p>
            <text:p/>
            <text:p>Indiquez :</text:p>
            <text:p/>
            <text:p><text:s text:c="4"/>* les questions que vous vous êtes posées</text:p>
            <text:p><text:s text:c="4"/>* les recherches que vous avez effectuées</text:p>
            <text:p><text:s text:c="4"/>* les critères de recherche utilisés</text:p>
            <text:p><text:s text:c="4"/>* les adresses des sites et/ou de pages retenues</text:p>
            <text:p><text:s text:c="4"/>* le contenu sélectionné en précisant sa destination (par rapport au plan)</text:p>
            <text:p/>
            <text:p/>
            <text:p/>
            <text:p/>
            <text:p>Réponse:</text:p>
            <text:p>Alexandre Pighini / Mathieu Schnyder</text:p>
            <text:p/>
            <text:p>Thème choisi: ÉCONOMIE</text:p>
            <text:p/>
            <text:p>plan de développement</text:p>
            <text:p/>
            <text:p>- differents tableaux comparant des indices de plusieurs pays ( IDH, PIB, Pouvoir D'achats)</text:p>
            <text:p>- histoire de l'économie ( origine, actualité, futur)</text:p>
            <text:p>- vocabulaire</text:p>
            <text:p>- la crise économique ( provenance, résumé, conséquences)</text:p>
            <text:p>(...)</text:p>
            <text:p/>
            <text:p>question?</text:p>
            <text:p>Qu'est ce que l'économie ?</text:p>
            <text:p>L'économie touche telle toutes les activités ?</text:p>
            <text:p>Peut on se passer de l'économie ?</text:p>
            <text:p>Qui sont les acteurs majeurs de l'économie ( pays, personnalité)?</text:p>
            <text:p>Quelles sont les différentes formes d'économie ( social, politique, Web, etc)??</text:p>
            <text:p>(...)</text:p>
            <text:p/>
            <text:p>Notes</text:p>
            <text:p/>
            <text:p>Pour découper l’histoire de l'économie, l’histoire économique recourt habituellement à une périodisation utilisant la notion de « révolution économique ». On recense essentiellement quatre périodes :</text:p>
            <text:p/>
            <text:p><text:s text:c="4"/>* l'économie préhistorique, dite « économie de prédation » du paléolithique, de la chasse et de la cueillette ;</text:p>
            <text:p><text:s text:c="4"/>* la révolution néolithique avec l'adoption de l'agriculture et de l'élevage par l'homme, dite « économie de production » ;</text:p>
            <text:p><text:s text:c="4"/>* l'économie antique et la lente évolution médiévale ;</text:p>
            <text:p><text:s text:c="4"/>* la période débutant lors de la révolution industrielle.</text:p>
            <text:p/>
            <text:p>Certains auteurs ajoutent parfois une cinquième période, bien qu'elle soit très récente (moins de 50 ans) : l’économie post-industrielle, liée à la « révolution informationnelle ».</text:p>
            <text:p>Source :</text:p>
            <text:p/>
            <text:p>La Microéconomie:</text:p>
            <text:p/>
            <text:p>Comme son nom l'indique, c'est de la "petite économie"</text:p>
            <text:p>Elle apparaît en Inde suite à la création de la Gramming Banks.</text:p>
            <text:p>Cette banque prête exclusivement aux pauvres voir très pauvres.</text:p>
            <text:p>De petites sommes servant à financer un projet professionnel</text:p>
            <text:p/>
            <text:p>(par ex: une femme veux travailler le bois : elle fait un prêt pour acheter les outils</text:p>
            <text:p>et quand son projet aboutit et devient rentable. elle pourra rembourser sa dette en comptant les intérêts.)</text:p>
            <text:p/>
            <text:p>Ces prêts vont renforcer les liens sociaux et améliorer la formation professionnel</text:p>
            <text:p>car ces prêts vous être faits a des groupes unis. (solidarité)</text:p>
            <text:p>les femmes empruntent le plus et elle leur projet aboutissent plus souvent que les hommes qui dépensent leur argent inutilement</text:p>
            <text:p>La possibilité d'améliorer ses revenus et très attendue de plus elle permet de faire des épargnes et de pouvoirs répondre aux droits fondamentaux (manger, avoir un logement)</text:p>
            <text:p/>
            <text:p>Critères de recherche:</text:p>
            <text:p>je vais rechercher des éléments marquants.</text:p>
            <text:p>C'est à dire des chiffres significatifs</text:p>
            <text:p>De plus, la crise économique est un élément d'actualité</text:p>
            <text:p>je surement axer ma recherche sur ce thème.</text:p>
            <text:p/>
            <text:p>Thème</text:p>
            <text:p/>
            <text:p><text:s text:c="3"/>1. Economie responsable</text:p>
            <text:p><text:s text:c="3"/>2. La crise économique</text:p>
            <text:p><text:s text:c="3"/>3. le US dollars $</text:p>
            <text:p><text:s text:c="3"/>4. La Suisse et son économie</text:p>
            <text:p><text:s text:c="3"/>5. le secteur primaire concerne la collecte et l'exploitation directe de ressources naturelles (matériaux, énergie, agriculture, pêche)</text:p>
            <text:p><text:s text:c="3"/>6. secteur secondaire concerne les industries de transformation (agissant sur les matières premières)</text:p>
            <text:p><text:s text:c="3"/>7. secteur tertiaire regroupe les industries de services (essentiellement immatériel : assurances, formation, études et recherche, administration, services à la personne, sécurité, nettoyage, etc.)</text:p>
            <text:p><text:s text:c="3"/>8. ...</text:p>
            <text:p/>
            <text:p>Commentaire: Bon début, mais il faudra clarifier et réduire un peu votre plan qui est très touffu. N'avez-vous pas eu le temps d'effectuer au moins une recherche et de donner un lien ?</text:p>
            <text:p>Commenter ou modifier la note</text:p>
            <text:p>Partiellement correct</text:p>
            <text:p>Points pour cet envoi : 0.9/1. Vous n'avez pas été pénalisé par cet envoi.</text:p>
            <text:p>Historique des réponses :</text:p>
            <text:p>No <text:tab/>Action<text:tab/>Réponse<text:tab/>Heure<text:tab/>Score brut<text:tab/>Note</text:p>
            <text:p>1<text:tab/>Enregistrer<text:tab/>Alexandre Pighini / Mathieu Schnyder</text:p>
            <text:p/>
            <text:p>Thème choisi: ÉCONOMIE</text:p>
            <text:p/>
            <text:p>plan de ...<text:tab/>10:59:10, le 8.03.10<text:tab/>0<text:tab/>0</text:p>
            <text:p>2<text:tab/>Enregistrer<text:tab/>Alexandre Pighini / Mathieu Schnyder</text:p>
            <text:p/>
            <text:p>Thème choisi: ÉCONOMIE</text:p>
            <text:p/>
            <text:p>plan de ...<text:tab/>11:14:10, le 8.03.10<text:tab/>0<text:tab/>0</text:p>
            <text:p>3<text:tab/>Enregistrer<text:tab/>Alexandre Pighini / Mathieu Schnyder</text:p>
            <text:p/>
            <text:p>Thème choisi: ÉCONOMIE</text:p>
            <text:p/>
            <text:p>plan de ...<text:tab/>11:20:14, le 8.03.10<text:tab/>0<text:tab/>0</text:p>
            <text:p>4<text:tab/>Enregistrer<text:tab/>Alexandre Pighini / Mathieu Schnyder</text:p>
            <text:p/>
            <text:p>Thème choisi: ÉCONOMIE</text:p>
            <text:p/>
            <text:p>plan de ...<text:tab/>11:28:36, le 8.03.10<text:tab/>0<text:tab/>0</text:p>
            <text:p>5<text:tab/>Enregistrer<text:tab/>Alexandre Pighini / Mathieu Schnyder</text:p>
            <text:p/>
            <text:p>Thème choisi: ÉCONOMIE</text:p>
            <text:p/>
            <text:p>plan de ...<text:tab/>11:33:17, le 8.03.10<text:tab/>0<text:tab/>0</text:p>
            <text:p>6<text:tab/>Enregistrer<text:tab/>Alexandre Pighini / Mathieu Schnyder</text:p>
            <text:p/>
            <text:p>Thème choisi: ÉCONOMIE</text:p>
            <text:p/>
            <text:p>plan de ...<text:tab/>11:34:23, le 8.03.10<text:tab/>0<text:tab/>0</text:p>
            <text:p>7<text:tab/>Fermer<text:tab/>Alexandre Pighini / Mathieu Schnyder</text:p>
            <text:p/>
            <text:p>Thème choisi: ÉCONOMIE</text:p>
            <text:p/>
            <text:p>plan de ...<text:tab/>11:34:26, le 8.03.10<text:tab/>0<text:tab/>0</text:p>
            <text:p>8<text:tab/>Évaluer manuellement<text:tab/>Alexandre Pighini / Mathieu Schnyder</text:p>
            <text:p/>
            <text:p>Thème choisi: ÉCONOMIE</text:p>
            <text:p/>
            <text:p>plan de ...<text:tab/>17:50:25, le 12.03.10<text:tab/>0.9<text:tab/>0.9</text:p>
            <text:p><text:s/></text:p>
            <text:p><text:s/></text:p>
            <text:p/>
            <text:p>Documentation Moodle pour cette page</text:p>
            <text:p>Connecté sous le nom « Bernard Vuilleumier » (Déconnexion)</text:p>
            <text:p>Accueil</text:p>
          </table:table-cell>
        </table:table-row>
        <table:table-row table:style-name="ro23">
          <table:table-cell office:value-type="string">
            <text:p>Cours du 8 mars</text:p>
            <text:p>Présentation du travail à effectuer durant la troisième période</text:p>
            <text:p/>
            <text:p>Choisir un thème</text:p>
            <text:p>Durant ce dernier trimestre, vous allez réaliser un travail sur un des thèmes suivants :</text:p>
            <text:p/>
            <text:p><text:s text:c="4"/>* L'exploration du système solaire et la recherche de la vie</text:p>
            <text:p><text:s text:c="4"/>* Les technologies de l'information et de la communication (TIC)</text:p>
            <text:p><text:s text:c="4"/>* Économie mondiale : données et statistiques</text:p>
            <text:p/>
            <text:p>Dans le premier journal, vous ferez figurer :</text:p>
            <text:p/>
            <text:p><text:s text:c="4"/>* le nom des personnes du groupe</text:p>
            <text:p><text:s text:c="4"/>* le thème choisi</text:p>
            <text:p><text:s text:c="4"/>* un projet de titre pour votre travail</text:p>
            <text:p><text:s text:c="4"/>* une ébauche de plan (pour pouvoir vous répartir le travail)</text:p>
            <text:p/>
            <text:p>Dans chaque journal vous indiquerez :</text:p>
            <text:p/>
            <text:p><text:s text:c="4"/>* les questions que vous vous êtes posées</text:p>
            <text:p><text:s text:c="4"/>* les recherches que vous avez effectuées</text:p>
            <text:p><text:s text:c="4"/>* les critères de recherche utilisés</text:p>
            <text:p><text:s text:c="4"/>* les adresses des sites et/ou de pages retenues</text:p>
            <text:p><text:s text:c="4"/>* le contenu sélectionné en précisant sa destination (par rapport au plan)</text:p>
          </table:table-cell>
        </table:table-row>
        <table:table-row table:style-name="ro23">
          <table:table-cell office:value-type="string">
            <text:p>Cours du 8 mars</text:p>
            <text:p>Présentation du travail à effectuer durant la troisième période</text:p>
            <text:p/>
            <text:p>Choisir un thème</text:p>
            <text:p>Durant ce dernier trimestre, vous allez réaliser un travail sur un des thèmes suivants :</text:p>
            <text:p/>
            <text:p><text:s text:c="4"/>* L'exploration du système solaire et la recherche de la vie</text:p>
            <text:p><text:s text:c="4"/>* Les technologies de l'information et de la communication (TIC)</text:p>
            <text:p><text:s text:c="4"/>* Économie mondiale : données et statistiques</text:p>
            <text:p/>
            <text:p>Dans le premier journal, vous ferez figurer :</text:p>
            <text:p/>
            <text:p><text:s text:c="4"/>* le nom des personnes du groupe</text:p>
            <text:p><text:s text:c="4"/>* le thème choisi</text:p>
            <text:p><text:s text:c="4"/>* un projet de titre pour votre travail</text:p>
            <text:p><text:s text:c="4"/>* une ébauche de plan (pour pouvoir vous répartir le travail)</text:p>
            <text:p/>
            <text:p>Dans chaque journal vous indiquerez :</text:p>
            <text:p/>
            <text:p><text:s text:c="4"/>* les questions que vous vous êtes posées</text:p>
            <text:p><text:s text:c="4"/>* les recherches que vous avez effectuées</text:p>
            <text:p><text:s text:c="4"/>* les critères de recherche utilisés</text:p>
            <text:p><text:s text:c="4"/>* les adresses des sites et/ou de pages retenues</text:p>
            <text:p><text:s text:c="4"/>* le contenu sélectionné en précisant sa destination (par rapport au plan)</text:p>
          </table:table-cell>
        </table:table-row>
        <table:table-row table:style-name="ro23">
          <table:table-cell office:value-type="string">
            <text:p>Cours du 8 mars</text:p>
            <text:p>Présentation du travail à effectuer durant la troisième période</text:p>
            <text:p/>
            <text:p>Choisir un thème</text:p>
            <text:p>Durant ce dernier trimestre, vous allez réaliser un travail sur un des thèmes suivants :</text:p>
            <text:p/>
            <text:p><text:s text:c="4"/>* L'exploration du système solaire et la recherche de la vie</text:p>
            <text:p><text:s text:c="4"/>* Les technologies de l'information et de la communication (TIC)</text:p>
            <text:p><text:s text:c="4"/>* Économie mondiale : données et statistiques</text:p>
            <text:p/>
            <text:p>Dans le premier journal, vous ferez figurer :</text:p>
            <text:p/>
            <text:p><text:s text:c="4"/>* le nom des personnes du groupe</text:p>
            <text:p><text:s text:c="4"/>* le thème choisi</text:p>
            <text:p><text:s text:c="4"/>* un projet de titre pour votre travail</text:p>
            <text:p><text:s text:c="4"/>* une ébauche de plan (pour pouvoir vous répartir le travail)</text:p>
            <text:p/>
            <text:p>Dans chaque journal vous indiquerez :</text:p>
            <text:p/>
            <text:p><text:s text:c="4"/>* les questions que vous vous êtes posées</text:p>
            <text:p><text:s text:c="4"/>* les recherches que vous avez effectuées</text:p>
            <text:p><text:s text:c="4"/>* les critères de recherche utilisés</text:p>
            <text:p><text:s text:c="4"/>* les adresses des sites et/ou de pages retenues</text:p>
            <text:p><text:s text:c="4"/>* le contenu sélectionné en précisant sa destination (par rapport au plan)</text:p>
          </table:table-cell>
        </table:table-row>
        <table:table-row table:style-name="ro13">
          <table:table-cell office:value-type="string">
            <text:p>Groupe: David, Michelle et John Classe: M2D</text:p>
            <text:p/>
            <text:p>Thème choisi: Économie mondiale : données et statistiques</text:p>
            <text:p/>
            <text:p/>
            <text:p>Comment placer de l'argent en bourse</text:p>
            <text:p/>
            <text:p>Plan:</text:p>
            <text:p/>
            <text:p><text:s text:c="4"/>* Définir la bourse.</text:p>
            <text:p><text:s text:c="4"/>* Quelle sont les moyens d'investir son argent en bourse.</text:p>
            <text:p><text:s text:c="4"/>* L'obligation est-elle plus avantageuse que l'action?</text:p>
            <text:p><text:s text:c="4"/>* combien peu couter une action ou une obligation</text:p>
            <text:p><text:s text:c="4"/>* Dans quelle branches de l'économie est-il conseillé d'investir</text:p>
            <text:p><text:s text:c="4"/>* Ou se trouve la "capitale de la bourse"</text:p>
          </table:table-cell>
        </table:table-row>
        <table:table-row table:style-name="ro2">
          <table:table-cell office:value-type="string">
            <text:p>Salut Bernard,&lt;br /&gt;&lt;br /&gt;Les élèves Léa Regolatti et Norman Piller ont un problème de mot de passe sur Moodle. Pourrais-tu s'il te plaît leur en attribuer un nouveau et me les communiquer ?&lt;br /&gt;&lt;br /&gt;Merci.&lt;br /&gt;&lt;br /&gt;Pascal R&lt;br /&gt;</text:p>
          </table:table-cell>
        </table:table-row>
        <table:table-row table:style-name="ro1">
          <table:table-cell office:value-type="string">
            <text:p>Bonsoir Emilie,</text:p>
            <text:p>Voilà, ça devrait être bon !</text:p>
          </table:table-cell>
        </table:table-row>
        <table:table-row table:style-name="ro1">
          <table:table-cell office:value-type="string">
            <text:p>Monsieur je vous ai envoyé un message hier soir et vous ne m'avez toujours pas répondu .. Votre aide m'est précieuse alors dès que vous voyez ce message est il possible que vous y répondiez?</text:p>
            <text:p>Merci emma</text:p>
          </table:table-cell>
        </table:table-row>
        <table:table-row table:style-name="ro2">
          <table:table-cell office:value-type="string">
            <text:p>bonjour Monsieur, je n'arrive pas a faire le tout dernier exercice du teste de révision</text:p>
          </table:table-cell>
        </table:table-row>
        <table:table-row table:style-name="ro4">
          <table:table-cell office:value-type="string">
            <text:p>Bonjour monsieur,</text:p>
            <text:p/>
            <text:p>Du à un stage du lundi 15 au mercredi 17 mars, je ne pourrais pas être présente à votre cours demain. Etant donné que les cours sont notés au fur et à mesure, j'aimerai savoir si c'était possible que vous débloquiez le compte demain après 5h pour que je puisse, depuis la maison, faire ce qui est nécéssaire pour avoir la note ?</text:p>
            <text:p/>
            <text:p>Merci d'avance. Bonne soirée</text:p>
          </table:table-cell>
        </table:table-row>
        <table:table-row table:style-name="ro1">
          <table:table-cell office:value-type="string">
            <text:p>Bonsoir Catherine,</text:p>
            <text:p>Comme les exercices n'apparaissent pas toujours dans le même ordre, il faut me dire de quel exercice il s'agit si vous voulez que je vous aide !</text:p>
          </table:table-cell>
        </table:table-row>
        <table:table-row table:style-name="ro2">
          <table:table-cell office:value-type="string">
            <text:p>salut!! saladin!!</text:p>
          </table:table-cell>
        </table:table-row>
        <table:table-row table:style-name="ro12">
          <table:table-cell office:value-type="string">
            <text:p>Salut Pascal,</text:p>
            <text:p>Voici les identifiant et les mots de passe :</text:p>
            <text:p>lea.regolatti</text:p>
            <text:p>lea.regolattiX1</text:p>
            <text:p/>
            <text:p>norman.piller</text:p>
            <text:p>norman.pillerY1</text:p>
          </table:table-cell>
        </table:table-row>
        <table:table-row table:style-name="ro2">
          <table:table-cell office:value-type="string">
            <text:p>Merci Bernard.&lt;br /&gt;&lt;br /&gt;Pascal&lt;br /&gt;</text:p>
          </table:table-cell>
        </table:table-row>
        <table:table-row table:style-name="ro1">
          <table:table-cell office:value-type="string">
            <text:p>slt jan ça va??</text:p>
            <text:p>bon je voulais juste te demander si demain tu vas a l'appuis de physique??</text:p>
          </table:table-cell>
        </table:table-row>
        <table:table-row table:style-name="ro2">
          <table:table-cell office:value-type="string">
            <text:p>moi oui pour faire l'exercice de révision...</text:p>
          </table:table-cell>
        </table:table-row>
        <table:table-row table:style-name="ro3">
          <table:table-cell office:value-type="string">
            <text:p>La rivalité entre MAC et PC</text:p>
            <text:p/>
            <text:p>Plan</text:p>
            <text:p/>
            <text:p><text:s text:c="3"/>1. Présentation du suject</text:p>
            <text:p><text:s text:c="3"/>2. Présentation du PC</text:p>
            <text:p><text:s text:c="3"/>3. Présentation du Mac</text:p>
            <text:p><text:s text:c="3"/>4. Les performances du PC</text:p>
            <text:p><text:s text:c="3"/>5. Les performances du Mac</text:p>
            <text:p><text:s text:c="3"/>6. Les Différences</text:p>
            <text:p><text:s text:c="3"/>7. Les project du Pc</text:p>
            <text:p><text:s text:c="3"/>8. Les project de Mac</text:p>
            <text:p><text:s text:c="3"/>9. Mac et PC en chiffres</text:p>
          </table:table-cell>
        </table:table-row>
        <table:table-row table:style-name="ro30">
          <table:table-cell office:value-type="string">
            <text:p>Paulo Albuquerque et Francisco Da Silva</text:p>
            <text:p/>
            <text:p><text:s text:c="4"/>* Les technologies de l'information et de la communication (TIC)</text:p>
            <text:p><text:s text:c="4"/>* Rivalité entre PC et Mac</text:p>
            <text:p/>
            <text:p/>
            <text:p>Les questions que vous vous êtes posées</text:p>
            <text:p/>
            <text:p><text:s text:c="4"/>* Y a-t-il beaucoup de différence entre PC et Mac?</text:p>
            <text:p><text:s text:c="4"/>* Est-ce que Mac est plus avantageux? Ou est-ce PC?</text:p>
            <text:p><text:s text:c="4"/>* Y a-t-il une tranche d'age pour utiliser un PC ou un Mac?</text:p>
            <text:p/>
            <text:p/>
            <text:p>Site:</text:p>
          </table:table-cell>
        </table:table-row>
        <table:table-row table:style-name="ro31">
          <table:table-cell office:value-type="string">
            <text:p>Vitesse moyenne = distance totale/ temps total</text:p>
            <text:p>- La masse est partout la même = invariable et en kg</text:p>
            <text:p>- le poids est variable. Unité en Newton. Dans certaine circonstance le poids peut être nul.</text:p>
            <text:p>- Pour avoir une force, il faut: une direction, un sens, une échelle ou grandeur et le point d'application.</text:p>
            <text:p>-Les 3 lois de Newton:</text:p>
            <text:p/>
            <text:p><text:s text:c="4"/>* 1) Cet loi affirme si la résultante des forces est nulle ou bien que l'objet n'est soumis a aucune force, l'objet persiste dans son état de mouvement (MRU) --&amp;gt; C'est le principe d'inertie.</text:p>
            <text:p><text:s text:c="4"/>* 2) Une loi qui lie la résultante et l'accélération --&amp;gt; lie l'accé d'une masse à la force résultante qui agit sur m et à l'accé de cette masse. --&amp;gt; a=F/m. La masse est toujours positive ou nulle donc le a et le F ont toujours le meme sens et la meme direction.</text:p>
            <text:p><text:s text:c="4"/>* 3) Action = Réaction (min.2 objets). Lorsqu'un objet 1 agit surun autre objet 2 avec une F 1 et 2, le 2e objet réagit sur le premier avec une force 2 et 1. Ces deux force ont la meme direction, meme grandeur de force et un sens opposé.</text:p>
            <text:p/>
            <text:p>SI on exerce la meme force sur 2 objets de masses différentes, c'est celui qui a la plus petite masse qui aura la plus grande accéleration.</text:p>
            <text:p>Si on a 2 forces différentes sur 2 objet de meme masse, c'est celui sur lequel est exercé la plus grande force qui aura la plus grande accélération.</text:p>
            <text:p/>
            <text:p>Définition du travail: on dit d'une force qu'elle travaille lorsque son point d'application se déplace.</text:p>
            <text:p/>
            <text:p><text:s text:c="4"/>* Travail ( W) = F x d (--&amp;gt; F= mxa)</text:p>
            <text:p><text:s text:c="4"/>* = W= m.a.d ( --&amp;gt; a = Vf-Vi/ t . d)</text:p>
            <text:p><text:s text:c="4"/>* W= m.v/t . d (--&amp;gt; d = v.t/2)</text:p>
            <text:p><text:s text:c="4"/>* W= m. V/t. V.t/2 ===&amp;gt; W= m.v2/2 )</text:p>
            <text:p/>
            <text:p>ENERGIE :</text:p>
            <text:p/>
            <text:p>1) énergie associée au mouvement = energie cinétique--&amp;gt; m.v2/2</text:p>
            <text:p/>
            <text:p>2) s'il n'y a pas d'accéleration, la force est nulle = energie potentielle gravitationelle = mg Δh ( h= en m et m= en kg)</text:p>
            <text:p/>
            <text:p>3) energie potentielle elastique= 1/2K Δx2 . Le K exprime la raideur exprimée en N/m. Δx2 = la longueur finale- longueur initiale</text:p>
            <text:p/>
            <text:p>Energie mecanique = Epot.grav. + Ecin.</text:p>
            <text:p/>
            <text:p>E mec (1) = E mec (2) = E mec (3)</text:p>
            <text:p/>
            <text:p>Le travail: Le travail fait par la force de gravité sur un parachutiste descendant à vitesse constante est positif.</text:p>
            <text:p/>
            <text:p>Exercices:</text:p>
            <text:p/>
            <text:p>1) Une locomotive subit une accélération de 0.1m/s2. Masse de la loco = 24kg et masse de chacun des 2 wagon = 8kg. Donner la tension qu'il y a entre le wagon 1 et 2. --&amp;gt; a=F/m --&amp;gt; F=ma -&amp;gt; F= 0.1 x 8= 0.8 N</text:p>
            <text:p>2) On a un chariot de m = 42kg avec une tension de 35 N. Donner l'accélération. --&amp;gt; a=F/m --&amp;gt; a= 35/42 = 0.83 m/s</text:p>
            <text:p>3) LA tension d'une locomotive est de 3.8 N. La masse de chacun des 2 wagon qui suit est de 7 kg. Calculer la tension entre le wagon 1 et wagon 2. --&amp;gt; a= 3.8/ 42 ( masse de l'ensemble) = 0.09 m/s2 Pour trouver la force: F= 0.09x7 = 0.63</text:p>
            <text:p>4) 8 briques dont chacune pèse 1 kg avec une épaisseur de 6 cm. Calculer le travail effectué. Utiliser F= mg et faire les hauteurs en metre.</text:p>
            <text:p/>
            <text:p>On veut la vitesse en m/s</text:p>
            <text:p/>
            <text:p>Si le travail total est nul, alors la vitesse est constante et l'accélération est donc nulle.</text:p>
            <text:p/>
            <text:p>L'énergie cinétique associée à un objet dépend :</text:p>
            <text:p><text:tab/>a. de la vitesse de l'objet Correct</text:p>
            <text:p>L'énergie cinétique associée à un objet dépend :</text:p>
            <text:p>c. du système de référence dans lequel l'objet est observé Correct</text:p>
            <text:p>À un instant donné, l'énergie cinétique associée à un objet dépend :</text:p>
            <text:p>c. de la masse de l'objet à cet instant Correct</text:p>
            <text:p>L'énergie potentielle élastique associée à un objet ayant subi une déformation élastique dépend :</text:p>
            <text:p>c. de la rigidité ou raideur de l'objet Correct</text:p>
            <text:p>c. de l'amplitude de la déformation élastique Correct</text:p>
            <text:p>c. de la constante d'élasticité de l'objet Correct</text:p>
            <text:p/>
            <text:p>L'énergie potentielle gravitationnelle associée à un objet dépend :</text:p>
            <text:p><text:tab/>a. du choix d'un niveau de référence Correct</text:p>
          </table:table-cell>
        </table:table-row>
        <table:table-row table:style-name="ro1">
          <table:table-cell office:value-type="string">
            <text:p>Bonsoir Emma,</text:p>
            <text:p>J'ai répondu à votre message une heure après que vous l'avez envoyé. Il faut lire l'historique des massages !</text:p>
          </table:table-cell>
        </table:table-row>
        <table:table-row table:style-name="ro1">
          <table:table-cell office:value-type="string">
            <text:p>L'historique des massages?</text:p>
            <text:p>Non mais j'ai regardé toute la soirée et même le jour d'apres et il n'y avait rien.. J'ai même contacté monsieur pazzaia.. Bref merci quand même..</text:p>
          </table:table-cell>
        </table:table-row>
        <table:table-row table:style-name="ro1">
          <table:table-cell office:value-type="string">
            <text:p>Monsieur je viens de regarder dans l'historique des messages et je n'ai rien recu pouvez vous me le renvoyer?</text:p>
            <text:p>Merci emma</text:p>
          </table:table-cell>
        </table:table-row>
        <table:table-row table:style-name="ro5">
          <table:table-cell office:value-type="string">
            <text:p>Bonsoir Monsieur, Pourriez vous m donner la formule finale pour ce problème je n'arrive pas du tou =(</text:p>
            <text:p>Merci beaucoup!</text:p>
            <text:p/>
            <text:p>Un motard démarre et accélère à fond. On suppose que durant l'accélération la moto, d'une masse totale de 247 kg, subit une force résultante constante de 1067 N. Quel temps lui faut-il pour franchir 456 m ? Réponse en s arrondie au dixième.</text:p>
          </table:table-cell>
        </table:table-row>
        <table:table-row table:style-name="ro5">
          <table:table-cell office:value-type="string">
            <text:p>Bonsoir. </text:p>
            <text:p>Je vous écris de la part de Cindy Pombas. Elle a tenter de se connecter sur son compte mais n'arrive pas à y accéder. Elle apparaît comme connecter alors qu'elle ne l'est pas. Le problème est qu'elle devait faire le travail chez elle car elle est en stage jusqu'à demain. Alors comment peut-elle faire pour le travail sur le journal ?</text:p>
            <text:p>Bonne soirée et merci d'avance</text:p>
            <text:p>Patricia Amaro</text:p>
          </table:table-cell>
        </table:table-row>
        <table:table-row table:style-name="ro1">
          <table:table-cell office:value-type="string">
            <text:p>Salut Pascal,</text:p>
            <text:p>Dan Timothée et Anthony viennent de soumettre un article sur OWL. Je ne sais pas s'il t'est destiné. J'ai posé la question aux auteurs en leur signalant qu'il y avait encore des fautes d'orthographe à corriger avant publication. Je ne me suis pas prononcé sur le contenu (rapport de laboratoire).</text:p>
          </table:table-cell>
        </table:table-row>
        <table:table-row table:style-name="ro2">
          <table:table-cell office:value-type="string">
            <text:p>Vennez au chat c'est mieux</text:p>
          </table:table-cell>
        </table:table-row>
        <table:table-row table:style-name="ro2">
          <table:table-cell office:value-type="string">
            <text:p>euh ouai</text:p>
          </table:table-cell>
        </table:table-row>
        <table:table-row table:style-name="ro2">
          <table:table-cell office:value-type="string">
            <text:p>Salut Bernard,&lt;br /&gt;Oui, ce rapport m'est destiné. Je n'ai reçu aucune information sur ma messagerie edu quant à cet article, cela est-il normal ?&lt;br /&gt;Pascal&lt;br /&gt;</text:p>
          </table:table-cell>
        </table:table-row>
        <table:table-row table:style-name="ro5">
          <table:table-cell office:value-type="string">
            <text:p>Salut Pascal,</text:p>
            <text:p>Non, j'essaie d'arranger cela. Je dois créer une liste de distribution pour les administrateurs et lui associer une adresse mail. SPIP ne permet pas d'indiquer plusieurs adresses auxquelles envoyer les notifications. Si je parviens à mettre en service une liste de distribution, le problème sera résolu car je pourrai donner l'adresse de cette liste et tous les administrateurs recevront les notifications.</text:p>
            <text:p>Amicalement,</text:p>
            <text:p>bv</text:p>
          </table:table-cell>
        </table:table-row>
        <table:table-row table:style-name="ro2">
          <table:table-cell office:value-type="string">
            <text:p>Bonjour comment allez-vous ?</text:p>
          </table:table-cell>
        </table:table-row>
        <table:table-row table:style-name="ro1">
          <table:table-cell office:value-type="string">
            <text:p>Hello</text:p>
            <text:p>Bien, merci et vous ?</text:p>
          </table:table-cell>
        </table:table-row>
        <table:table-row table:style-name="ro7">
          <table:table-cell office:value-type="string">
            <text:p>Devoir sur les leviers du 18mars</text:p>
            <text:p>1,2) Il faut utiliser les relations suivantes pour trouver les composantes d'une force .Selon l'axe horizontal Fx= F cos(angle) <text:s/>Ex: 75N*cos(81) et pour l'axe vertical c'est Fx=FSin (angle).</text:p>
            <text:p>3) Accélération du bloc</text:p>
            <text:p>La force(poids selon Ox) qui est parallèle à l'axe x est donné Px=m*g*sin(theta) donc comme cette force est le produit d'une masse et d'une accélération on en déduit que l'accélération est g*sin(theta) <text:s text:c="4"/>g=9.81</text:p>
            <text:p>9.81*sin(angle)</text:p>
            <text:p/>
            <text:p>4) On mesure la position de la force en comptant négativement <text:s/>cette postion</text:p>
            <text:p>lorsque la force est à gauche de l'axe de rotation et positivement lorsqu'elle est à droite. On tient aussi compte du sens des forces(vers le haut positif en ba négatif)</text:p>
          </table:table-cell>
        </table:table-row>
        <table:table-row table:style-name="ro2">
          <table:table-cell office:value-type="string">
            <text:p>PHILIPP FO KE TU MAIIIIIIIIIIIIDE PLEASE</text:p>
          </table:table-cell>
        </table:table-row>
        <table:table-row table:style-name="ro2">
          <table:table-cell office:value-type="string">
            <text:p>stp tarive a menvoyer tout le cours en copier/collé stp psk jai raté tout un truc please jpige rien esssaye de menvoyer le cours d'ojd pas copier/coller</text:p>
          </table:table-cell>
        </table:table-row>
        <table:table-row table:style-name="ro2">
          <table:table-cell office:value-type="string">
            <text:p>*par</text:p>
          </table:table-cell>
        </table:table-row>
        <table:table-row table:style-name="ro20">
          <table:table-cell office:value-type="string">
            <text:p>devoirs : sur les levier.</text:p>
            <text:p/>
            <text:p/>
            <text:p>EX 1 et 2) utiliser la trigonométrie.</text:p>
            <text:p>composante d'une force. utiliser les relations suivantes pour trouver les</text:p>
            <text:p>composantes d'une force.</text:p>
            <text:p>selon l axe horizontale. fx=f cos(angle)</text:p>
            <text:p>selon l'axe verticale. fy=f sin(angle)</text:p>
            <text:p/>
            <text:p>Ex 3) G=9.8m/s</text:p>
            <text:p>la force qui est parallèle à l'axe x donner px = m x g x sin(thêta) comme</text:p>
            <text:p>cette force est le produit d'une masse par une accélération, on déduit</text:p>
            <text:p>que l'accélération est g x sin(thêta). on la calculede la manière suivante:</text:p>
            <text:p>9.81 x sin(26.1)</text:p>
            <text:p/>
            <text:p>Ex4) d1 x m1 = d2 x m2</text:p>
            <text:p>cet effet s'appelle le moment d'une force. pour le calculer on doit savoir</text:p>
            <text:p>la force et son bras de levier. le calcule tiens conre du sens de rotations:</text:p>
            <text:p>on mesure la position de la force en comptant négativement cette</text:p>
            <text:p>positions lorsque la forse est a gauche de l axe et positive a droite. on</text:p>
            <text:p>tient aussi compte du sens des forces(positives en haut négative vers le</text:p>
            <text:p>bas) (-5) (-2) + (-1) 10=0</text:p>
            <text:p/>
            <text:p>Ex5) vrai : signe opposer, p1/x2=p2/x1, x1 p1- x2 p2, les deux objet ont chacun la meme masse.</text:p>
            <text:p/>
            <text:p>Ex6) (p1)(d1) + (p2)(d2) + (p3)(d3) + (p4)(d4)=0</text:p>
            <text:p/>
            <text:p>Ex7)</text:p>
          </table:table-cell>
        </table:table-row>
        <table:table-row table:style-name="ro2">
          <table:table-cell office:value-type="string">
            <text:p>mais non enfin oui mais TOUUUT du cours de la smaine derniere à mtn stp xD dsl dsl dsl mais stp</text:p>
          </table:table-cell>
        </table:table-row>
        <table:table-row table:style-name="ro1">
          <table:table-cell office:value-type="string">
            <text:p>t trop con</text:p>
            <text:p>et j hésite!!!!</text:p>
          </table:table-cell>
        </table:table-row>
        <table:table-row table:style-name="ro2">
          <table:table-cell office:value-type="string">
            <text:p>mais non enfin oui mais TOUUUT du cours de la smaine derniere à mtn stp xD dsl dsl dsl mais stp</text:p>
          </table:table-cell>
        </table:table-row>
        <table:table-row table:style-name="ro2">
          <table:table-cell office:value-type="string">
            <text:p>vasy stp</text:p>
          </table:table-cell>
        </table:table-row>
        <table:table-row table:style-name="ro9">
          <table:table-cell office:value-type="string">
            <text:p>Etude des forces</text:p>
            <text:p/>
            <text:p>ex1:</text:p>
            <text:p>pour répondre au 2 première question il y a 3 possibilités:</text:p>
            <text:p>1. dessiner un cercle de 4 cm de rayons, rapporter l angle indiquer dessiner la force, mesurer la composante.</text:p>
            <text:p/>
            <text:p>2. vous rendre sur le site Wolfram démonstration projet puis insérer le mots vectors. télécharger la mini application http://demonstrations.wolfram.com/TheBasicsOfTwoDimensionalVectors/ , utiliser cette aplication pour répondre a ces questions.</text:p>
            <text:p/>
            <text:p>3. utiliser les fonction trigonométrique sinus et cosinus. dans un triangle rectangle dessiner dans un cercle de rayon unité, on définit le cosinus et le sinus d'un angle de la manière suivante . utiliser les trois formules mnémotechniques cosadjhyp, sinopphyp, tangoppadj le premier mot signifie cos d'un angle = coté adjacent/hypothénuse</text:p>
            <text:p>le deuxieme mot signifie sin d'un angle = coté opposer/hypothénuse</text:p>
            <text:p>le troisième mot signifie tan d'un angle = coté opposer/adjacent</text:p>
            <text:p>cos(angle)=adj/hyp, sin(angle)=opp/hyp, tan(angle)=opp/adj</text:p>
            <text:p/>
            <text:p>remarque:</text:p>
            <text:p>lorsqu'on utilise ces formules, il faut exprimer les angles en radian. un tour complet(360°)correspond a la circonférence et pour un cerclede rayon 1 cela donne 2pi2 r donc 2pi radian.</text:p>
            <text:p/>
            <text:p>situation problème: les lois de l équilibre d une balance?</text:p>
            <text:p>question: essayer la démonstration suivante a lever with four weights ou principle of the lever et formuler une loi permettant de trouver la situation d'équilibre.</text:p>
            <text:p/>
            <text:p>loi: f1xd1 + f2xd2 = f3xd3 + f4xd4</text:p>
          </table:table-cell>
        </table:table-row>
        <table:table-row table:style-name="ro17">
          <table:table-cell office:value-type="string">
            <text:p>cours 4 mars: poids =N</text:p>
            <text:p>corriger:</text:p>
            <text:p>poids=masse x accélérations terrestre</text:p>
            <text:p>P= mg</text:p>
            <text:p>F=G x M x m/d2 G=6.67 x 10-11</text:p>
            <text:p/>
            <text:p>ex 2:</text:p>
            <text:p>Ox + Ox=</text:p>
            <text:p>Oy+Oy=</text:p>
            <text:p>ex3:</text:p>
            <text:p>1. 0 a 180</text:p>
            <text:p>2. 180</text:p>
            <text:p>3. 0 et 180</text:p>
            <text:p>4. 0 et -180</text:p>
            <text:p>5. 0</text:p>
            <text:p>6. 2racine =1.414</text:p>
            <text:p>7. 1 sur racine de 2 =</text:p>
            <text:p>8.</text:p>
            <text:p/>
            <text:p>ex4.5.6.7:</text:p>
            <text:p/>
            <text:p>nous utilisons le site wolfram project et utiliser les animation</text:p>
          </table:table-cell>
        </table:table-row>
        <table:table-row table:style-name="ro30">
          <table:table-cell office:value-type="string">
            <text:p>Le premier exercice de la série à faire pour le 18 février utilise la loi de la gravitation universelle. La force d'interaction entre les deux masse vaut 1. Pour résoudre l'exercice on écrit</text:p>
            <text:p/>
            <text:p>G*m1*m2/d2 = 1 (situation initiale)</text:p>
            <text:p>Que devient cette force lorsque les masses et la distance sont modifiées</text:p>
            <text:p/>
            <text:p>G*2.7m1*3.2m2/(0.7*d)2= x</text:p>
            <text:p/>
            <text:p>Pour trouver ce que devient la force dans cette nouvelle situation, on forme le rapport des deux égalités. On divise la deuxième égalité par la première</text:p>
            <text:p/>
            <text:p>(G*2.7m1*3.2m2/(0.7*d)2)/(G*m1*m2/d2)=x/1</text:p>
            <text:p/>
            <text:p>En simplifiant cette fraction on trouve la nouvelle force x</text:p>
            <text:p/>
            <text:p>2.7*3.2/0.72 = x</text:p>
          </table:table-cell>
        </table:table-row>
        <table:table-row table:style-name="ro5">
          <table:table-cell office:value-type="string">
            <text:p>Bonjour Mr. Vuilleumier,</text:p>
            <text:p/>
            <text:p>Je n'arrive pas à comprendre l'exercice du test de révision oÛ on parle d'une poutre de bois qui a une certaine hauteur et une masse volumique de 642kg/m au cube. </text:p>
            <text:p>J'ai utiliser la formule de l'énegie potentielle de gravitation mais ça ne marche pas.</text:p>
          </table:table-cell>
        </table:table-row>
        <table:table-row table:style-name="ro4">
          <table:table-cell office:value-type="string">
            <text:p>Bonjour Lucia,</text:p>
            <text:p>Il s'agit dans cet exercice de calculer un travail qui correspond à l'élévation d'une masse d'une certaine hauteur. On considère que la masse de la poutre se trouve concentrée en son centre de gravité (qui se trouve à l'intersection des diagonales du rectangle qui la représente). Lorsqu'on redresse la poutre, ce centre s'élève d'une certaine hauteur. Pour résoudre le problème vous devez :</text:p>
            <text:p>1° trouver la masse de la poutre</text:p>
            <text:p>2° trouver de combien son centre de gravité s'élève</text:p>
            <text:p>3° utiliser l'expression de l'énergie potentielle gravitationnelle pour calculer le travail correspondant à l'élévation du centre de gravité.</text:p>
          </table:table-cell>
        </table:table-row>
        <table:table-row table:style-name="ro2">
          <table:table-cell office:value-type="string">
            <text:p>ah d'accord . mais j'ai un problème je n'arrive pas à trouver une masse ni son centre de gravité .</text:p>
          </table:table-cell>
        </table:table-row>
        <table:table-row table:style-name="ro1">
          <table:table-cell office:value-type="string">
            <text:p>Bonjour,</text:p>
            <text:p>La masse s'obtient en multipliant la masse volumique par le volume de la poutre et le centre de gravité se trouve, lorsque la poutre est horizontale, à une hauteur égale à la moitié de son côté</text:p>
          </table:table-cell>
        </table:table-row>
        <table:table-row table:style-name="ro1">
          <table:table-cell office:value-type="string">
            <text:p>Bonsoir Cassiane,</text:p>
            <text:p>Il faut égaler l'énergie mécanique initiale à l'énergie mécanique en A pour trouver la vitesse en A. Vous écrivez donc mv0^2/2+mgh=mvA^2/2+2mgR et vous résolvez par rapport à vA. Ce n'est pas exactement ce que vous avez écrit !</text:p>
          </table:table-cell>
        </table:table-row>
        <table:table-row table:style-name="ro6">
          <table:table-cell office:value-type="string">
            <text:p>Bonsoir Tamara,</text:p>
            <text:p>En vous rendant à cette adresse :</text:p>
            <text:p>http://www.wolfram.com/products/player/</text:p>
          </table:table-cell>
        </table:table-row>
        <table:table-row table:style-name="ro1">
          <table:table-cell office:value-type="string">
            <text:p>Bonsoir Cindy,</text:p>
            <text:p>Nous verrons cela demain, lorsque je connaîtrai le temps mis à disposition de vos camarades pour tenir leur journal</text:p>
          </table:table-cell>
        </table:table-row>
        <table:table-row table:style-name="ro2">
          <table:table-cell office:value-type="string">
            <text:p>tu veux que je te donne les reponses pour 7 et 10?</text:p>
          </table:table-cell>
        </table:table-row>
        <table:table-row table:style-name="ro2">
          <table:table-cell office:value-type="string">
            <text:p>7 j ai fait mai 10 att</text:p>
          </table:table-cell>
        </table:table-row>
        <table:table-row table:style-name="ro2">
          <table:table-cell office:value-type="string">
            <text:p>ok</text:p>
          </table:table-cell>
        </table:table-row>
        <table:table-row table:style-name="ro2">
          <table:table-cell office:value-type="string">
            <text:p>le 10 aussi c fait il y avait les reponse dans l'ex <text:s/>7</text:p>
          </table:table-cell>
        </table:table-row>
        <table:table-row table:style-name="ro1">
          <table:table-cell office:value-type="string">
            <text:p>ta compris l'ex 11</text:p>
            <text:p>???</text:p>
          </table:table-cell>
        </table:table-row>
        <table:table-row table:style-name="ro2">
          <table:table-cell office:value-type="string">
            <text:p>non mais j'essai de trouvé en cherchant des sites</text:p>
          </table:table-cell>
        </table:table-row>
        <table:table-row table:style-name="ro2">
          <table:table-cell office:value-type="string">
            <text:p>j'ai trouvé la 8 si tu veux la rép</text:p>
          </table:table-cell>
        </table:table-row>
        <table:table-row table:style-name="ro2">
          <table:table-cell office:value-type="string">
            <text:p>ok</text:p>
          </table:table-cell>
        </table:table-row>
        <table:table-row table:style-name="ro2">
          <table:table-cell office:value-type="string">
            <text:p>la grandeur de la force et son bras de levier Correct</text:p>
          </table:table-cell>
        </table:table-row>
        <table:table-row table:style-name="ro2">
          <table:table-cell office:value-type="string">
            <text:p>l'ex 11 tu doi trouvier si c'est un levier de 1 er classe ou de 2 eme classe ou 3 eme classe</text:p>
          </table:table-cell>
        </table:table-row>
        <table:table-row table:style-name="ro2">
          <table:table-cell office:value-type="string">
            <text:p>la 9 c'est la distance OH</text:p>
          </table:table-cell>
        </table:table-row>
        <table:table-row table:style-name="ro2">
          <table:table-cell office:value-type="string">
            <text:p>*trouver</text:p>
          </table:table-cell>
        </table:table-row>
        <table:table-row table:style-name="ro2">
          <table:table-cell office:value-type="string">
            <text:p>ouai jsui entrain de lire pour trouvé la 11</text:p>
          </table:table-cell>
        </table:table-row>
        <table:table-row table:style-name="ro2">
          <table:table-cell office:value-type="string">
            <text:p>je sais</text:p>
          </table:table-cell>
        </table:table-row>
        <table:table-row table:style-name="ro2">
          <table:table-cell office:value-type="string">
            <text:p>aaaaa ok <text:s/>c bon on a les meme question ta 8 et bien ma 8 ect...</text:p>
          </table:table-cell>
        </table:table-row>
        <table:table-row table:style-name="ro12">
          <table:table-cell office:value-type="string">
            <text:p>Bonjour Monsieur Vuilleumier, j'ai pas compris qu'elle formule je devais utiliser pour cet ex:</text:p>
            <text:p/>
            <text:p>Une voiture de 1177 kg part de l'arrêt et accélère. Elle subit, durant son accélération, une force résultante supposée constante égale à 2627 N. Quelle distance a-t-elle franchie lorsqu'elle atteint la vitesse de 100 km/h ? Réponse en m arrondie à l'unité.</text:p>
            <text:p/>
            <text:p>Je voulais utilisé 172at2. Mais il nous manque le temps pour resoudre et trouver la distance. Pouvez-vous m'indiquer la formule? Merci.</text:p>
            <text:p/>
            <text:p>Manon P.</text:p>
          </table:table-cell>
        </table:table-row>
        <table:table-row table:style-name="ro2">
          <table:table-cell office:value-type="string">
            <text:p>*je voulais dire x= 1/2at2!</text:p>
          </table:table-cell>
        </table:table-row>
        <table:table-row table:style-name="ro2">
          <table:table-cell office:value-type="string">
            <text:p>yep :)</text:p>
          </table:table-cell>
        </table:table-row>
        <table:table-row table:style-name="ro2">
          <table:table-cell office:value-type="string">
            <text:p>ok</text:p>
          </table:table-cell>
        </table:table-row>
        <table:table-row table:style-name="ro2">
          <table:table-cell office:value-type="string">
            <text:p>si jamai moi il me reste la 11 et la 3 donc demande moi laquelle tu a besoin</text:p>
          </table:table-cell>
        </table:table-row>
        <table:table-row table:style-name="ro2">
          <table:table-cell office:value-type="string">
            <text:p>moi il me reste juste la 11 :) mais marco a besoin de savoir comment faire la 6. tu te rappel?</text:p>
          </table:table-cell>
        </table:table-row>
        <table:table-row table:style-name="ro2">
          <table:table-cell office:value-type="string">
            <text:p>ok je t echange la 6 contre la 3 LOL</text:p>
          </table:table-cell>
        </table:table-row>
        <table:table-row table:style-name="ro2">
          <table:table-cell office:value-type="string">
            <text:p>ok jdemande a marco vu que c'est lui qui l'a fait</text:p>
          </table:table-cell>
        </table:table-row>
        <table:table-row table:style-name="ro1">
          <table:table-cell office:value-type="string">
            <text:p>Bonjour Manon,</text:p>
            <text:p>C'est une bonne idée. Il vous faut d'abord calculer l'accélération de la voiture avec la deuxième loi de Newton (F/ma). Ensuite, vous utiliser la définition de l'accélération a=∆x/∆t pour trouver le temps et finalement vous utilisez la formule à laquelle vous aviez pensé.</text:p>
          </table:table-cell>
        </table:table-row>
        <table:table-row table:style-name="ro2">
          <table:table-cell office:value-type="string">
            <text:p>Merci Beaucoup!</text:p>
          </table:table-cell>
        </table:table-row>
        <table:table-row table:style-name="ro2">
          <table:table-cell office:value-type="string">
            <text:p>alor tiago ta fait lancien test??</text:p>
          </table:table-cell>
        </table:table-row>
        <table:table-row table:style-name="ro5">
          <table:table-cell office:value-type="string">
            <text:p>Marco dit :</text:p>
            <text:p><text:s/>faut faire</text:p>
            <text:p><text:s/>9.8 x sinus de teta(pas alpha xD)</text:p>
            <text:p><text:s/>9.8=G</text:p>
          </table:table-cell>
        </table:table-row>
        <table:table-row table:style-name="ro2">
          <table:table-cell office:value-type="string">
            <text:p>il doit prendre la poids 1 (grandeur en <text:s/>N=N) donc le poids 1;N fois le poids 1;m (m= à positon en m) plus poids 2;N fois P2;m qui est egal à P3;N fois P3;M plus P4;N fois P4;M et il fait une sorte d equation en remplacent le trou manquan</text:p>
          </table:table-cell>
        </table:table-row>
        <table:table-row table:style-name="ro2">
          <table:table-cell office:value-type="string">
            <text:p>9,8 cest quoi ????</text:p>
          </table:table-cell>
        </table:table-row>
        <table:table-row table:style-name="ro2">
          <table:table-cell office:value-type="string">
            <text:p>je te donne la rep du trois et toi la rep du 11 ok ? xD</text:p>
          </table:table-cell>
        </table:table-row>
        <table:table-row table:style-name="ro2">
          <table:table-cell office:value-type="string">
            <text:p>c'est G apparement</text:p>
          </table:table-cell>
        </table:table-row>
        <table:table-row table:style-name="ro2">
          <table:table-cell office:value-type="string">
            <text:p>si tu m'explique la 3 je veu bien</text:p>
          </table:table-cell>
        </table:table-row>
        <table:table-row table:style-name="ro2">
          <table:table-cell office:value-type="string">
            <text:p>alors tu fai comment la 6?</text:p>
          </table:table-cell>
        </table:table-row>
        <table:table-row table:style-name="ro2">
          <table:table-cell office:value-type="string">
            <text:p>ouai ba di <text:s/>a marco que j y comprend rien a son G :P</text:p>
          </table:table-cell>
        </table:table-row>
        <table:table-row table:style-name="ro2">
          <table:table-cell office:value-type="string">
            <text:p>il doit prendre la poids 1 (grandeur en N=N) donc le poids 1;N fois le poids 1;m (m= à positon en m) plus poids 2;N fois P2;m qui est egal à P3;N fois P3;M plus P4;N fois P4;M et il fait une sorte d equation en remplacent le trou manquan</text:p>
          </table:table-cell>
        </table:table-row>
        <table:table-row table:style-name="ro2">
          <table:table-cell office:value-type="string">
            <text:p>dit moi combien vaux ton angle θ</text:p>
          </table:table-cell>
        </table:table-row>
        <table:table-row table:style-name="ro2">
          <table:table-cell office:value-type="string">
            <text:p>ta fait lancien test de la smaine passé ke tout le monde a foirer??</text:p>
          </table:table-cell>
        </table:table-row>
        <table:table-row table:style-name="ro1">
          <table:table-cell office:value-type="string">
            <text:p>moi mon énoncé de la 3 c'est :</text:p>
            <text:p>En décomposant le poids selon une direction x parallèle et y perpendiculaire au plan, on peut trouver la force résultante et donc l'accélération du bloc. Calculez cette accélération lorsque le plan forme un angle θ de 68.5° avec l'horizontale.</text:p>
          </table:table-cell>
        </table:table-row>
        <table:table-row table:style-name="ro2">
          <table:table-cell office:value-type="string">
            <text:p>68,5°</text:p>
          </table:table-cell>
        </table:table-row>
        <table:table-row table:style-name="ro2">
          <table:table-cell office:value-type="string">
            <text:p>(avec horizontale) si jamais</text:p>
          </table:table-cell>
        </table:table-row>
        <table:table-row table:style-name="ro2">
          <table:table-cell office:value-type="string">
            <text:p>ok je te donne la rep tout suite</text:p>
          </table:table-cell>
        </table:table-row>
        <table:table-row table:style-name="ro2">
          <table:table-cell office:value-type="string">
            <text:p>ouai mai comment tu fais en quelque mot please</text:p>
          </table:table-cell>
        </table:table-row>
        <table:table-row table:style-name="ro2">
          <table:table-cell office:value-type="string">
            <text:p>alors t tjr perdu pour le 3?</text:p>
          </table:table-cell>
        </table:table-row>
        <table:table-row table:style-name="ro6">
          <table:table-cell office:value-type="string">
            <text:p>voila la rep 9.11802...</text:p>
            <text:p/>
            <text:p>donc quand tarrondi sa doit faire 9.12 je crois essay car c 9.8 x sinus de 68.5</text:p>
          </table:table-cell>
        </table:table-row>
        <table:table-row table:style-name="ro6">
          <table:table-cell office:value-type="string">
            <text:p>Bonsoir Rosalie,</text:p>
            <text:p>C'est juste, il n'y a pas de test, nous le ferons en classe, Vous remplissez le tableau avec vos mesures, c'est le seul devoir pour vendredi.</text:p>
            <text:p>Bonne soirée</text:p>
          </table:table-cell>
        </table:table-row>
        <table:table-row table:style-name="ro2">
          <table:table-cell office:value-type="string">
            <text:p>comment tu trouve le 9,8 ???</text:p>
          </table:table-cell>
        </table:table-row>
        <table:table-row table:style-name="ro2">
          <table:table-cell office:value-type="string">
            <text:p>non c bon tiago ma aidé et la il m'explique</text:p>
          </table:table-cell>
        </table:table-row>
        <table:table-row table:style-name="ro2">
          <table:table-cell office:value-type="string">
            <text:p>ouai j'ai mis 9,1 et c'est juste mais juste tu trouve comment le 9,8???</text:p>
          </table:table-cell>
        </table:table-row>
        <table:table-row table:style-name="ro2">
          <table:table-cell office:value-type="string">
            <text:p>ok</text:p>
          </table:table-cell>
        </table:table-row>
        <table:table-row table:style-name="ro2">
          <table:table-cell office:value-type="string">
            <text:p>pour la 11 j'ai eu 0,78 point si jamais tu veux</text:p>
          </table:table-cell>
        </table:table-row>
        <table:table-row table:style-name="ro2">
          <table:table-cell office:value-type="string">
            <text:p>moi j'ai fini mai je reste pour vous aidez</text:p>
          </table:table-cell>
        </table:table-row>
        <table:table-row table:style-name="ro2">
          <table:table-cell office:value-type="string">
            <text:p>et si jamais la 11 j'ai eu 0,78 point</text:p>
          </table:table-cell>
        </table:table-row>
        <table:table-row table:style-name="ro2">
          <table:table-cell office:value-type="string">
            <text:p>merde j'ai vue tro tard ton message xD</text:p>
          </table:table-cell>
        </table:table-row>
        <table:table-row table:style-name="ro2">
          <table:table-cell office:value-type="string">
            <text:p>j'ai fini avec 0.56 la 11 :P</text:p>
          </table:table-cell>
        </table:table-row>
        <table:table-row table:style-name="ro2">
          <table:table-cell office:value-type="string">
            <text:p>mais j'ai 5.5 alors ça va toujours :)</text:p>
          </table:table-cell>
        </table:table-row>
        <table:table-row table:style-name="ro2">
          <table:table-cell office:value-type="string">
            <text:p>t'a eu cb?</text:p>
          </table:table-cell>
        </table:table-row>
        <table:table-row table:style-name="ro2">
          <table:table-cell office:value-type="string">
            <text:p>5,55</text:p>
          </table:table-cell>
        </table:table-row>
        <table:table-row table:style-name="ro2">
          <table:table-cell office:value-type="string">
            <text:p>bon moi je dois y aller je demanderai demain a tiago comment il fait pour la 3 ca fait depui lontemps qu'il me repon pas tant pis slt à demain</text:p>
          </table:table-cell>
        </table:table-row>
        <table:table-row table:style-name="ro2">
          <table:table-cell office:value-type="string">
            <text:p>C'est affreux... tu es entrain de tout mettre sur ton blog???</text:p>
          </table:table-cell>
        </table:table-row>
        <table:table-row table:style-name="ro2">
          <table:table-cell office:value-type="string">
            <text:p>Oui. Toi aussi?</text:p>
          </table:table-cell>
        </table:table-row>
        <table:table-row table:style-name="ro2">
          <table:table-cell office:value-type="string">
            <text:p>Bonjour Emilie!! Toujours au collège??</text:p>
          </table:table-cell>
        </table:table-row>
        <table:table-row table:style-name="ro2">
          <table:table-cell office:value-type="string">
            <text:p>si jamais pour la 11 tu dois voir qu est ce qui est au centre de l'apereil si c'est la charge tu met alor (je sai plus si c est la 2 eme ou la 1 er il faut voir en haut) si c'est la force que tu exerce c'est la 3 eme et si c'est la force d'appui alorss cest la 1 er <text:s/>et voila</text:p>
          </table:table-cell>
        </table:table-row>
        <table:table-row table:style-name="ro2">
          <table:table-cell office:value-type="string">
            <text:p>bon dsl je doi y aller j espere que mes explication vont t aider</text:p>
          </table:table-cell>
        </table:table-row>
        <table:table-row table:style-name="ro2">
          <table:table-cell office:value-type="string">
            <text:p>Oui... Mais j'ai vraiment rien compris du tout... Cassiane t'as dis ok pour la magouille??</text:p>
          </table:table-cell>
        </table:table-row>
        <table:table-row table:style-name="ro2">
          <table:table-cell office:value-type="string">
            <text:p>Oui! xD Chut on est peut-être espionné! Hahahhaaa</text:p>
          </table:table-cell>
        </table:table-row>
        <table:table-row table:style-name="ro2">
          <table:table-cell office:value-type="string">
            <text:p>Je viens de m'en rendre compte!!! Hahahah!!! :-)</text:p>
          </table:table-cell>
        </table:table-row>
        <table:table-row table:style-name="ro2">
          <table:table-cell office:value-type="string">
            <text:p>Bon courage a toi poulette...</text:p>
          </table:table-cell>
        </table:table-row>
        <table:table-row table:style-name="ro2">
          <table:table-cell office:value-type="string">
            <text:p>A toi aussi! Mon dieu ce que c'est galère!</text:p>
          </table:table-cell>
        </table:table-row>
        <table:table-row table:style-name="ro1">
          <table:table-cell office:value-type="string">
            <text:p>Bonsoir Thi,</text:p>
            <text:p>Il faut demander à Mélissa qu'elle vous envoie le contenu de son blog !</text:p>
          </table:table-cell>
        </table:table-row>
        <table:table-row table:style-name="ro2">
          <table:table-cell office:value-type="string">
            <text:p>... Tellement...</text:p>
          </table:table-cell>
        </table:table-row>
        <table:table-row table:style-name="ro1">
          <table:table-cell office:value-type="string">
            <text:p>merci beaucoup. </text:p>
            <text:p>puis pour le delta h, on doit prendre la hauteur de la poutre - le centre de gravité ?</text:p>
          </table:table-cell>
        </table:table-row>
        <table:table-row table:style-name="ro2">
          <table:table-cell office:value-type="string">
            <text:p>J'ai fais comme vous m'avez dit, mais je trouve 2238m. Je trouve que ca fait beaucoup. C'est normal?</text:p>
          </table:table-cell>
        </table:table-row>
        <table:table-row table:style-name="ro24">
          <table:table-cell office:value-type="string">
            <text:p>Monsieur, j'ai toujours un problème avec l'exercice</text:p>
            <text:p/>
            <text:p>Une voiture de 1177 kg part de l'arrêt et accélère. Elle subit, durant son accélération, une force résultante supposée constante égale à 2627 N. Quelle distance a-t-elle franchie lorsqu'elle atteint la vitesse de 100 km/h ? Réponse en m arrondie à l'unité.</text:p>
            <text:p>J'ai fait comme ca:</text:p>
            <text:p/>
            <text:p>trouver l'accélération: a = F/m</text:p>
            <text:p>2627/1177 = 2.23</text:p>
            <text:p>a= Delta v/ Delta t</text:p>
            <text:p>2.23 = 100/t</text:p>
            <text:p>t = 100/2.23 = 44.8</text:p>
            <text:p/>
            <text:p>Puis:</text:p>
            <text:p/>
            <text:p>x = 1/2at2 = 2.23 × (44.8)2 = 2.23 × 2007.04 ÷ 2= 4475.70 ÷2 = 2237.85</text:p>
            <text:p/>
            <text:p>Qu'est-ce qui est faux? je ne trouve pas toute seule.</text:p>
          </table:table-cell>
        </table:table-row>
        <table:table-row table:style-name="ro2">
          <table:table-cell office:value-type="string">
            <text:p>Le centre de gravité puisqu'on considère que toute la masse se trouve concentrée en ce point !</text:p>
          </table:table-cell>
        </table:table-row>
        <table:table-row table:style-name="ro5">
          <table:table-cell office:value-type="string">
            <text:p>Bonsoir monsieur, je suis actuellement en train de faire le test sur la fonction Table mais la deuxième question dans laquelle on doit faire une liste de 10 nombres aux hasard compris entre 0 et 1 ne veut pas accepter le code suivant:</text:p>
            <text:p>Table[RandomInteger[],{10}]</text:p>
            <text:p/>
            <text:p>Pourtant cela marche dans Mathematica</text:p>
          </table:table-cell>
        </table:table-row>
        <table:table-row table:style-name="ro15">
          <table:table-cell office:value-type="string">
            <text:p>Salut lucia!</text:p>
            <text:p/>
            <text:p>-Un cycliste roule à 36 km/h. La masse totale, y compris celle de la bicyclette, vaut 80 kg. Que vaut, en joule, l'énergie cinétique du cycliste ?</text:p>
            <text:p/>
            <text:p>a. 4000 J</text:p>
            <text:p>b. 51840 J</text:p>
            <text:p>c. 1440 J</text:p>
            <text:p/>
            <text:p>tu sais comment on fait cet ex? Moi j'ai utilisé Ecin= 1/2mv2</text:p>
            <text:p>ca me donne une des possibilité mais c'est pas la bonne. Je sais pas comment faire. Tu veux bien m'expliquer, le prof ne repond pas.</text:p>
          </table:table-cell>
        </table:table-row>
        <table:table-row table:style-name="ro1">
          <table:table-cell office:value-type="string">
            <text:p>Bonsoir,</text:p>
            <text:p>Et les unités de la vitesse ? Vous devez travailler avec de m/s !</text:p>
          </table:table-cell>
        </table:table-row>
        <table:table-row table:style-name="ro1">
          <table:table-cell office:value-type="string">
            <text:p>Bonsoir Dan,</text:p>
            <text:p>Attention, avec la version disponible à l'école cette instruction ne sera pas disponible ! En outre, si vous voulez des nombres compris entre 0 et 1, il faut utiliser Random et pas RandomInteger qui donne 0 ou 1.</text:p>
          </table:table-cell>
        </table:table-row>
        <table:table-row table:style-name="ro1">
          <table:table-cell office:value-type="string">
            <text:p>Bonsoir, j'ai une petite question pour l'énergie potentielle de gravitation, delta h, comment le trouve-t-on? h2-h1?</text:p>
            <text:p>Merci</text:p>
          </table:table-cell>
        </table:table-row>
        <table:table-row table:style-name="ro5">
          <table:table-cell office:value-type="string">
            <text:p>coucou manon!</text:p>
            <text:p>jpense ke tu doi convertir le km/h en m/s puis tu fais 80 *m/s au carré ,diviser par 2</text:p>
            <text:p/>
            <text:p>ça devrai marcher je pense ^^</text:p>
          </table:table-cell>
        </table:table-row>
        <table:table-row table:style-name="ro2">
          <table:table-cell office:value-type="string">
            <text:p>D'accord parce que selon l'aide de Mathematica 7 si on veut des nombres aléatoires compris entre 0 et 1 c'est dit de laisser vide les crochets carrés pour le faire</text:p>
          </table:table-cell>
        </table:table-row>
        <table:table-row table:style-name="ro2">
          <table:table-cell office:value-type="string">
            <text:p>Oui, mais il faut utiliser Random[] et pas RandomInteger[] qui donne 0 ou 1 (mais pas de valeur intermédiaire)</text:p>
          </table:table-cell>
        </table:table-row>
        <table:table-row table:style-name="ro2">
          <table:table-cell office:value-type="string">
            <text:p>d'accord j'ai mal compris la question, merci</text:p>
          </table:table-cell>
        </table:table-row>
        <table:table-row table:style-name="ro2">
          <table:table-cell office:value-type="string">
            <text:p>Rosa, je suis au bord de la crise, je comprend rien, je vais trop avoir une mauvaise note. ='(</text:p>
          </table:table-cell>
        </table:table-row>
        <table:table-row table:style-name="ro1">
          <table:table-cell office:value-type="string">
            <text:p>Bonsoir Rosalie,</text:p>
            <text:p>Oui, ∆h est bien une différence de hauteur.</text:p>
          </table:table-cell>
        </table:table-row>
        <table:table-row table:style-name="ro2">
          <table:table-cell office:value-type="string">
            <text:p>Merci!</text:p>
          </table:table-cell>
        </table:table-row>
        <table:table-row table:style-name="ro2">
          <table:table-cell office:value-type="string">
            <text:p>bien quoi ?</text:p>
          </table:table-cell>
        </table:table-row>
        <table:table-row table:style-name="ro2">
          <table:table-cell office:value-type="string">
            <text:p>t'inquiète... Moi aussi poulette...c'est l'horreur...</text:p>
          </table:table-cell>
        </table:table-row>
        <table:table-row table:style-name="ro2">
          <table:table-cell office:value-type="string">
            <text:p>alors ça avance les équations différentielles?</text:p>
          </table:table-cell>
        </table:table-row>
        <table:table-row table:style-name="ro1">
          <table:table-cell office:value-type="string">
            <text:p>Bonsoir Emma,</text:p>
            <text:p>Voulez-vous bien lire attentivement ce qui se trouve, dans votre boîte aux lettres de Math &amp; Sciences, sous la date du dimanche 14 mars. Le réponse que je vous avais envoyée s'y trouve !</text:p>
          </table:table-cell>
        </table:table-row>
        <table:table-row table:style-name="ro6">
          <table:table-cell office:value-type="string">
            <text:p>kim c'est sofia !</text:p>
            <text:p/>
            <text:p>ça va ?</text:p>
          </table:table-cell>
        </table:table-row>
        <table:table-row table:style-name="ro2">
          <table:table-cell office:value-type="string">
            <text:p>J'espère que tu vas lire ce message au moin une fois dans ta vie !</text:p>
          </table:table-cell>
        </table:table-row>
        <table:table-row table:style-name="ro6">
          <table:table-cell office:value-type="string">
            <text:p>pardon j'ai cru que c'était kim-oahn</text:p>
            <text:p/>
            <text:p>désolée !</text:p>
          </table:table-cell>
        </table:table-row>
        <table:table-row table:style-name="ro1">
          <table:table-cell office:value-type="string">
            <text:p>Merci monsieur! </text:p>
            <text:p>Bonnne soirée!</text:p>
          </table:table-cell>
        </table:table-row>
        <table:table-row table:style-name="ro1">
          <table:table-cell office:value-type="string">
            <text:p>Merci monsieur! </text:p>
            <text:p>Bonnne soirée!</text:p>
          </table:table-cell>
        </table:table-row>
        <table:table-row table:style-name="ro1">
          <table:table-cell office:value-type="string">
            <text:p>Merci monsieur! </text:p>
            <text:p>Bonnne soirée!</text:p>
          </table:table-cell>
        </table:table-row>
        <table:table-row table:style-name="ro6">
          <table:table-cell office:value-type="string">
            <text:p>Merci beaucoup. </text:p>
            <text:p/>
            <text:p>à demain et bonne soirée .</text:p>
          </table:table-cell>
        </table:table-row>
        <table:table-row table:style-name="ro2">
          <table:table-cell office:value-type="string">
            <text:p>Bonsoir, j'ai trouvé un endroit touristique à visiter pour Toulouse: Les Abattoirs! Mais lorsque j'écris dans le test et que j'enregistre, l'ordre de mes phrases changent et se soulignent. Est-ce que vous pouvez arranger ceci svp?</text:p>
          </table:table-cell>
        </table:table-row>
        <table:table-row table:style-name="ro1">
          <table:table-cell office:value-type="string">
            <text:p>Bonsoir Emilie,</text:p>
            <text:p>Il faut d'abord trouver l'accélération de la moto (2e loi de Newton). Ensuite vous utilisez la loi du MRUA qui lie la distance parcourue à l'accélération et au temps et vous isolez le temps.</text:p>
          </table:table-cell>
        </table:table-row>
        <table:table-row table:style-name="ro2">
          <table:table-cell office:value-type="string">
            <text:p>Bonsoir Monsieur, j'aurais une question, la formule pr le travail est : W = F*D, n'est-ce-pas? Mais que veut dire D ? distance?</text:p>
          </table:table-cell>
        </table:table-row>
        <table:table-row table:style-name="ro2">
          <table:table-cell office:value-type="string">
            <text:p>Ca va ?</text:p>
          </table:table-cell>
        </table:table-row>
        <table:table-row table:style-name="ro2">
          <table:table-cell office:value-type="string">
            <text:p>Va bien ?</text:p>
          </table:table-cell>
        </table:table-row>
        <table:table-row table:style-name="ro5">
          <table:table-cell office:value-type="string">
            <text:p>Flooooo ... j'ai ps réussi a lire tn msg sur facebook (sa beug tp !!)</text:p>
            <text:p>tu voulai me dire koi ??</text:p>
            <text:p>pk tu t'es ps co ??</text:p>
            <text:p>ta fai les deux tests pr finir ou ps ??</text:p>
          </table:table-cell>
        </table:table-row>
        <table:table-row table:style-name="ro2">
          <table:table-cell office:value-type="string">
            <text:p>Salut, juste tu arrives à me dire qu'est ce que c'est un bras de levier ? et un moment de force ? .. merci</text:p>
          </table:table-cell>
        </table:table-row>
        <table:table-row table:style-name="ro2">
          <table:table-cell office:value-type="string">
            <text:p>Merci! c'est super gentil! =D</text:p>
          </table:table-cell>
        </table:table-row>
        <table:table-row table:style-name="ro6">
          <table:table-cell office:value-type="string">
            <text:p>hello Lucia! T'as mis sur ton blog la correction du test "accélération,force et masse" et celui du test de révision?</text:p>
            <text:p>Si oui tu pourrais les mettre en ligne pour que je les voient?</text:p>
            <text:p>si t'es pas d'accord je comprend. =)</text:p>
          </table:table-cell>
        </table:table-row>
        <table:table-row table:style-name="ro21">
          <table:table-cell office:value-type="string">
            <text:p>Cours du 12 mars</text:p>
            <text:p/>
            <text:p>Corrigé du test. Ce test pourra être refait(facultatif)par ceux qui le souhaitent. C'est la dernière note qui comptera. Vous aurez, comme d'habitude, jusqu'à jeudi qui précède le cours 23h55 pour le rendre.</text:p>
            <text:p>Corrigé du test</text:p>
            <text:p>Pour répondre aux deux premières questions, il y avait 3 possibilités.</text:p>
            <text:p>Première méthode</text:p>
            <text:p>Vous dessinez un cercle de rayon r=4 cm(1 cm correspond a 1 N) avec un compas sur une feuille de papier quadrillé ou millimétré. Vous reportez à l'aide d'un rapporteur l'angle indiqué dans l'énoncé. Vous dessinez la force. Vous la projetez ensuite sur l'axe horizontal et sur l'axe vertical. Vous mesurez la grandeur de ces projections avec une règle graduée et vous lisez le résultat au mm près. Vous indiquez cette réponse</text:p>
            <text:p>Deuxième méthode</text:p>
            <text:p>Vous vous rendez sur le site Wolfram Démonstration project et vous cherchez la démonstration The basics of Two-Dimensional Vectors</text:p>
            <text:p>Troisième méthode</text:p>
            <text:p>Vous pouvez calculer la grandeur de chacune de composante Fx et Fy à l'aide des expressions suivantes</text:p>
            <text:p>Composantes de la force selon x: Fx = F cos (angle)</text:p>
            <text:p>Composantes de la force selon y: Fx = F sin (angle)</text:p>
            <text:p>Exemple</text:p>
            <text:p>La grandeur de la force vaut 4 N et l'angle 39°. On écrit donc:</text:p>
            <text:p>Composantes de la force selon x: Fx = 4 cos (39°)</text:p>
            <text:p>Composantes de la force selon y: Fx = 4 sin (39°)</text:p>
            <text:p/>
            <text:p>Pour la question 6, vous vous rendez sur wolfram Alpha, et vous indiquez dans la barre de recherche the Gravity.</text:p>
          </table:table-cell>
        </table:table-row>
        <table:table-row table:style-name="ro32">
          <table:table-cell office:value-type="string">
            <text:p>Cours du 19 Mars</text:p>
            <text:p>Corrigé détaillé des exercices (prenez soigneusement vos notes elles seront utiles pour l'épreuve)</text:p>
            <text:p>Question 1 et 2 (Composantes d'une force):</text:p>
            <text:p>Pour calculer ces composantes on utilise les formules :</text:p>
            <text:p>Fx = F cos(angle)</text:p>
            <text:p>Fy = F sin(angle) où l'angle se mesure entre l'axe horizontal et la force</text:p>
            <text:p/>
            <text:p>Question 3(accélération sur un plan incliné) :</text:p>
            <text:p>Si on connait la composante du poids selon la direction du plan incliné, on trouve immédiatement l'accélération selon cette direction en utilisant la deuxième loi de Newton dit Fgrav = m*a (La force F <text:s/>qui agit sur une masse m est égale au produit de la masse m par son accélération a(g), par exemples dans le cas du poids, on a P = m*g). En comparant m*g à m*g*sin(theta)on constate que l'accélération sur le plan incliné est égale à g*sin(theta)=9.81*sin(theta)</text:p>
            <text:p>Question 4</text:p>
            <text:p>Cette question doit vous permettre de découvrir la règle qu'il faut appliquer pour trouver une situation d'équilibre. On constante que la poids qui est à gauche est à position que nous noterons -2(on compte négativement vers la gauche depuis l'axe de rotation et positivement vers la droite) et celui qui est a droite à une position 10. Les deux poids ont le même sens. Ils auront donc les deux le même signe(habituellement on compte positif vers le haut et négatif vers le bas). A partir de ces valeur on calcule le moment de chaque force (aptitude à faire tourner). Si le système est à l'équilibre la somme des moments est nulle. L'illustration de la question corresponde à cette somme : (-5)*(-2)+(-1)*(10)=0</text:p>
            <text:p>Le premier terme de cette somme est le moment du poids 1 et le deuxième le moment du poids 2. La somme des moments est nulle. Pour la question posée, on écrit p1*l1+p2*l2=0, où p est le poids et l la position ce qui donne :</text:p>
            <text:p>73.5*(-2)+20*x=0</text:p>
            <text:p>Question 11</text:p>
            <text:p>Pour décider à quelle classe une levier appartient, il faut mémoriser trois noms et une règle :</text:p>
            <text:p/>
            <text:p><text:s text:c="3"/>1. point d'appui (axe de rotation)</text:p>
            <text:p><text:s text:c="3"/>2. force résistante (charge)</text:p>
            <text:p><text:s text:c="3"/>3. force motrice (force exercée pour l'utilisateur)</text:p>
            <text:p/>
            <text:p>La règle est la suivante : lorsque un de ces noms est au centre, on obtient la classe du levier en regardant quel est son numéro.</text:p>
          </table:table-cell>
        </table:table-row>
        <table:table-row table:style-name="ro6">
          <table:table-cell office:value-type="string">
            <text:p>HA HA HA put1 trop marrant </text:p>
            <text:p/>
            <text:p>pfff</text:p>
          </table:table-cell>
        </table:table-row>
        <table:table-row table:style-name="ro33">
          <table:table-cell office:value-type="string">
            <text:p>Cours du 12 mars</text:p>
            <text:p/>
            <text:p>Corrigé du test. Ce test pourra être refait(facultatif)par ceux qui le souhaitent. C'est la dernière note qui comptera. Vous aurez, comme d'habitude, jusqu'à jeudi qui précède le cours 23h55 pour le rendre.</text:p>
            <text:p>Corrigé du test</text:p>
            <text:p>Pour répondre aux deux premières questions, il y avait 3 possibilités.</text:p>
            <text:p>Première méthode</text:p>
            <text:p>Vous dessinez un cercle de rayon r=4 cm(1 cm correspond a 1 N) avec un compas sur une feuille de papier quadrillé ou millimétré. Vous reportez à l'aide d'un rapporteur l'angle indiqué dans l'énoncé. Vous dessinez la force. Vous la projetez ensuite sur l'axe horizontal et sur l'axe vertical. Vous mesurez la grandeur de ces projections avec une règle graduée et vous lisez le résultat au mm près. Vous indiquez cette réponse</text:p>
            <text:p>Deuxième méthode</text:p>
            <text:p>Vous vous rendez sur le site Wolfram Démonstration project et vous cherchez la démonstration The basics of Two-Dimensional Vectors</text:p>
            <text:p>Troisième méthode</text:p>
            <text:p>Vous pouvez calculer la grandeur de chacune de composante Fx et Fy à l'aide des expressions suivantes</text:p>
            <text:p>Composantes de la force selon x: Fx = F cos (angle)</text:p>
            <text:p>Composantes de la force selon y: Fx = F sin (angle)</text:p>
            <text:p>Exemple</text:p>
            <text:p>La grandeur de la force vaut 4 N et l'angle 39°. On écrit donc:</text:p>
            <text:p>Composantes de la force selon x: Fx = 4 cos (39°)</text:p>
            <text:p>Composantes de la force selon y: Fx = 4 sin (39°)</text:p>
            <text:p/>
            <text:p>Pour la question 6, vous vous rendez sur wolfram Alpha, et vous indiquez dans la barre de recherche the Gravity.</text:p>
            <text:p/>
            <text:p>Cours du 19 mars</text:p>
            <text:p/>
            <text:p>Corrigé détaillé des exercices(prenez soigneusement vos notes elles seront utiles pour l'épreuve)</text:p>
            <text:p/>
            <text:p>QUestion 3</text:p>
            <text:p/>
            <text:p>Si on connaît la composante du poids selon la direction du plan incliné, on trouve immédiatement l'accélération selon cette direction en utilisant la deuxième loi de Newton qui dit Fgrav=m*g(la force qui agit sur une masse m est égale au produit de la masse m par son accélération g, par exemple dans le cas du poids, on a P=m*g). En comparant m*g à m*g*sin(theta) on constate que l'accélération sur le plan incliné est égale à g*sin(theta)=9.81*sin(theta)</text:p>
            <text:p/>
            <text:p>Question4</text:p>
            <text:p>Cette question doit vous permettre de découvrir la règle qu'il faut appliquer pour trouver une situation d'équilibre. On constate que le poids qui est à gauche est à une position que nous noterons -2 (on compte négativement vers la gauche depuis l'axe de rotation et positivement vers la droite) et celui qui est a droite à une position 10. Les deux poids ont le même sens. Ils auront donc les deux le même signe(habituellement on compte positif vers le haut et négativement vers le bas). A partir de ces valeurs on calcule le moment de chaque force(aptitude à faire tourner). Si le système est à l'équilibre la somme des moments est nulle. L'illustration de la question correspond à cette somme: (-5)(-2)+(-1)(10)=0 Le premier terme de cette somme est le moment du poids 1 et le deuxième le moment du poids 2. La somme des moments est nulle. Pour la question posée, on écrit p1*l1p2*l2=0, où p est le poids et l la position ce qui donne : 73.5*(-2)+20*x=0</text:p>
            <text:p>Question 11</text:p>
            <text:p>Pour décider à quelle un levier appartient, il faut mémoriser trois noms et une règle:</text:p>
            <text:p>1.Point d'appui(axe de rotation)</text:p>
            <text:p>2.Force résistante(charge)</text:p>
            <text:p>3.force motrice(force exercée par l'utilisateur)</text:p>
            <text:p>La règle est la suivante: lorsque un de ces noms est au centre , on obtient la classe du levier en regardant quel est son numéro.</text:p>
          </table:table-cell>
        </table:table-row>
        <table:table-row table:style-name="ro2">
          <table:table-cell office:value-type="string">
            <text:p>haha je sais pas j'ai juste envie que tu vienne :P</text:p>
          </table:table-cell>
        </table:table-row>
        <table:table-row table:style-name="ro2">
          <table:table-cell office:value-type="string">
            <text:p>Malaika :P</text:p>
          </table:table-cell>
        </table:table-row>
        <table:table-row table:style-name="ro2">
          <table:table-cell office:value-type="string">
            <text:p>laisse bet srx en fait tu comprend rien ...</text:p>
          </table:table-cell>
        </table:table-row>
        <table:table-row table:style-name="ro14">
          <table:table-cell office:value-type="string">
            <text:p>Bonjour Monsieur,</text:p>
            <text:p/>
            <text:p>Tout d'abord merci de nous avoir permis de (re)faire une épreuve. Cela serait très généreux de votre part si vous pouviez prendre la meilleur des deux notes.</text:p>
            <text:p>En effet,dans un esprit d'équité,je pense, que prendre la meilleur des deux notes est correcte,car ceux qui ont eu une meilleur note à l'ancienne épreuve se voient pénaliser par la dernière alors qu'en principe,on refait une épreuve pour améliorer et non pas descendre la note. </text:p>
            <text:p>De plus, tout le monde sera content (ainsi que ceux qui ne l'ont pas refaite,car c'était leur choix)!</text:p>
            <text:p/>
            <text:p>Mise à part cet aparté, je voulais savoir qu'elle serait le champ précis de la trime. Quels types d'exercices dois-je faire?</text:p>
            <text:p>Comment puis-je m'entrainer pour Stella?</text:p>
            <text:p/>
            <text:p>Merci</text:p>
            <text:p>Bonne journée Monsieur</text:p>
          </table:table-cell>
        </table:table-row>
        <table:table-row table:style-name="ro6">
          <table:table-cell office:value-type="string">
            <text:p>Bonjour Jonathan,</text:p>
            <text:p>C'était une épreuve de rattrapage, pas de remplacement. Les deux notes compteront si la deuxième améliore la moyenne. La note de devoirs sur les équations différentielles comptera aussi, avec un poids égal à 1/5 d'une note d'épreuve.</text:p>
            <text:p>Bon dimanche.</text:p>
          </table:table-cell>
        </table:table-row>
        <table:table-row table:style-name="ro6">
          <table:table-cell office:value-type="string">
            <text:p>C'est pas ce que j'aurai souhaité mais bon.</text:p>
            <text:p/>
            <text:p>En ce qui concerne la trime?</text:p>
          </table:table-cell>
        </table:table-row>
        <table:table-row table:style-name="ro1">
          <table:table-cell office:value-type="string">
            <text:p>Bonsoir Nora,</text:p>
            <text:p>Oû avez-vous fait ces constatations ? Dans votre blog ?</text:p>
          </table:table-cell>
        </table:table-row>
        <table:table-row table:style-name="ro2">
          <table:table-cell office:value-type="string">
            <text:p>Dans la page d'accueil, là où il y a le test, quand j'écrit et que je met "envoyer sans enregistrer", l'ordre de mes mots changent!</text:p>
          </table:table-cell>
        </table:table-row>
        <table:table-row table:style-name="ro1">
          <table:table-cell office:value-type="string">
            <text:p>Bonjour,</text:p>
            <text:p>Pour le champ : équations (résolution), transformations, itérations et bifurcations. Quelques questions sur les équations différentielles. Le nombre de questions sur chaque thème est proportionnel au temps que nous lui avons consacré. Lorsque j'aurai terminé et rassemblé les questions, je vous dirai comment elles se répartissent (nombre de questions pour chaque thème).</text:p>
          </table:table-cell>
        </table:table-row>
        <table:table-row table:style-name="ro6">
          <table:table-cell office:value-type="string">
            <text:p>Ok et si vous mettez Stella, quelle type de question mettrez-vous?comment allons-nous nous entrainer?</text:p>
            <text:p/>
            <text:p>Bonne soirée Monsieur</text:p>
          </table:table-cell>
        </table:table-row>
        <table:table-row table:style-name="ro6">
          <table:table-cell office:value-type="string">
            <text:p>Bonjour Nora,</text:p>
            <text:p>J'ai regardé votre proposition et elle m'apparaît correctement. Il faudra que nous examinions ensemble ce qui se passe mardi prochain !</text:p>
            <text:p>Bon week-end</text:p>
          </table:table-cell>
        </table:table-row>
        <table:table-row table:style-name="ro1">
          <table:table-cell office:value-type="string">
            <text:p>Ah Bon! D'accord on verra ça mardi alors, car moi ça me sort complètement autre chose. </text:p>
            <text:p>Merci pareillement!</text:p>
          </table:table-cell>
        </table:table-row>
        <table:table-row table:style-name="ro1">
          <table:table-cell office:value-type="string">
            <text:p>Bonjour,</text:p>
            <text:p>J'ai dit qu'il n'y aurait pas de question sur Stella pour le 31 mars. Mais il y en aura à l'examen de maturité (entre 1/3 et 2/5 du nombre de questions)</text:p>
          </table:table-cell>
        </table:table-row>
        <table:table-row table:style-name="ro6">
          <table:table-cell office:value-type="string">
            <text:p>A ok excusez moi, j'ai cru,ce jour-là, que vous parliez de la trime,parce qu'il me semble que tout le monde croit qu'il y aura des questions sur Stella lors de la semestrielle. Dans ce cas j'attend la mise en ligne du champ de la trime sur Math&amp;Sciences.</text:p>
            <text:p/>
            <text:p>Bonne soirée Monsieur</text:p>
          </table:table-cell>
        </table:table-row>
        <table:table-row table:style-name="ro4">
          <table:table-cell office:value-type="string">
            <text:p>Bonjour Monsieur,</text:p>
            <text:p/>
            <text:p>Dans quelle salle sera l'oral?</text:p>
            <text:p/>
            <text:p>Bonne journée Monsieur</text:p>
          </table:table-cell>
        </table:table-row>
        <table:table-row table:style-name="ro1">
          <table:table-cell office:value-type="string">
            <text:p>Bonjour,</text:p>
            <text:p>Salle de physique II</text:p>
          </table:table-cell>
        </table:table-row>
        <table:table-row table:style-name="ro2">
          <table:table-cell office:value-type="string">
            <text:p>Ok</text:p>
          </table:table-cell>
        </table:table-row>
        <table:table-row table:style-name="ro2">
          <table:table-cell office:value-type="string">
            <text:p>salut</text:p>
          </table:table-cell>
        </table:table-row>
        <table:table-row table:style-name="ro2">
          <table:table-cell office:value-type="string">
            <text:p>Cher monsieur au vu de ma note catastrophique sur les derniers exercices je vous prierai de bien croire que je n'avais aucune idée de ce qu'il fallait faire.</text:p>
          </table:table-cell>
        </table:table-row>
        <table:table-row table:style-name="ro2">
          <table:table-cell office:value-type="string">
            <text:p>Bien sûr je vous laisse le loisir de m'engueuler une fois en cours</text:p>
          </table:table-cell>
        </table:table-row>
        <table:table-row table:style-name="ro6">
          <table:table-cell office:value-type="string">
            <text:p>Bonjour :)</text:p>
            <text:p>Je ne trouve pas les exercices Moddle :( Et la série " test force 1 " était difficile je n'ai rien compris.</text:p>
            <text:p>J'écris aussi pour vous dire que Mirco n'a pas pu aller sur le site car il a oublié son mot de passe et il ne reçoit pas l'e-mail qui est cesné lui redonner son code. Je crois qu'il a oublié de confirmer son adresse e-mail :S</text:p>
          </table:table-cell>
        </table:table-row>
        <table:table-row table:style-name="ro12">
          <table:table-cell office:value-type="string">
            <text:p>Cours du 22 mars</text:p>
            <text:p>Nous allons réviser le champs de l'épreuve dans la deuxième heure (test de révision).</text:p>
            <text:p>Comment insérer des images dans OWL Math &amp; Sciences</text:p>
            <text:p>Pour avoir une image dans un article, il faut d'abord la déposer sur le serveur.</text:p>
            <text:p>Le format conseillé est JPG mais on peut aussi utiliser PNG. Il n'est pas nécessaire d'avoir des résolutions exceptionnelle, les copies d'écran conviennent très bien.</text:p>
            <text:p>Veillez à la taille des images pour ne pas surcharger le serveur.</text:p>
            <text:p>Une fois l'image déposée sur le serveur, on peut obtenir un lien et c'est ce lien qu'on place dans l'article à l'endroit ou on souhaite faire figurer l'image. Si l'image doit figurer à plusieurs endroits ou dans plusieurs article, il ne faut l'envoyer plusieurs fois sur le serveur ! Il suffit de placer le lien à ces différents endroits. Les images peuvent être assorties d'une légende et d'un commentaire. Elle peuvent figurer en taille réelle ou comme vignette (solutions conseillée) qui s'agrandissent lorsqu'on clique dessus.</text:p>
          </table:table-cell>
        </table:table-row>
        <table:table-row table:style-name="ro1">
          <table:table-cell office:value-type="string">
            <text:p>Bonjour, </text:p>
            <text:p>Je voulais envoyer mes réponses à propos de "Nest", mais apparemment vous avez fermé le test. Je les enverra demain en cours si cela ne vous dérange pas.</text:p>
          </table:table-cell>
        </table:table-row>
        <table:table-row table:style-name="ro2">
          <table:table-cell office:value-type="string">
            <text:p>vasy stp</text:p>
          </table:table-cell>
        </table:table-row>
        <table:table-row table:style-name="ro2">
          <table:table-cell office:value-type="string">
            <text:p>Bonjour monsieur, je ne me sentais pas bien la semaine passé et je n'ai pas pu faire la récitation. Est-ce que je peux la rattraper demain?</text:p>
          </table:table-cell>
        </table:table-row>
        <table:table-row table:style-name="ro2">
          <table:table-cell office:value-type="string">
            <text:p>Hello!</text:p>
          </table:table-cell>
        </table:table-row>
        <table:table-row table:style-name="ro2">
          <table:table-cell office:value-type="string">
            <text:p>Chez toi aussi, le test a été fermé??</text:p>
          </table:table-cell>
        </table:table-row>
        <table:table-row table:style-name="ro1">
          <table:table-cell office:value-type="string">
            <text:p>Bonsoir Stéphane,</text:p>
            <text:p>Je vais l'ouvrir afin que vous puissiez les envoyer. A demain !</text:p>
          </table:table-cell>
        </table:table-row>
        <table:table-row table:style-name="ro6">
          <table:table-cell office:value-type="string">
            <text:p>Hello !!!</text:p>
            <text:p/>
            <text:p>T'arrive à faire les Tables ?</text:p>
          </table:table-cell>
        </table:table-row>
        <table:table-row table:style-name="ro2">
          <table:table-cell office:value-type="string">
            <text:p>w est donnée par w(x, y) = (x’, y’) = (ax + by + e, cx + dy + f). Les nombres a, b, c, d sont appelés les coefficient de la transformation affine et e et f correspondent à une translation selon x et y respectivement.</text:p>
          </table:table-cell>
        </table:table-row>
        <table:table-row table:style-name="ro13">
          <table:table-cell office:value-type="string">
            <text:p>Adel Ben Snoussi et Nora Koroli</text:p>
            <text:p>G3D</text:p>
            <text:p>21 janvier 2010</text:p>
            <text:p/>
            <text:p/>
            <text:p>LE CANCER </text:p>
            <text:p/>
            <text:p>7-10/66</text:p>
            <text:p/>
            <text:p>Une personne ayant hérité d'un gêne muté de la part d'un de ses parents, aura plus de chance d'atteindre un cancer, car la probabilité </text:p>
            <text:p>est plus grande du fait que cette personne soit susceptible d'une première mutation. De plus, le cancer risquerait de se développé plus </text:p>
            <text:p>rapidement que chez une personne saine, car l'un des gênes est déjà muté et qu'avec le temps le deuxième gêne risquerait d'être muté.</text:p>
            <text:p>Donc s'il y a des familles à cancer, la maladie se développerait vers l'âge de 50 ou 60ans, car le gêne se dupliquera petit à petit et avec </text:p>
            <text:p>le temps les deux chromosomes risqueraient d'être mutés. C'est pour cette raison, que le cancer n'apparaît pas dès la naissance, car il </text:p>
            <text:p>n'est pas encore visible. Contrairement à un sujet malade, une personne ayant hérité de deux gênes saints, n'aura pas le même problème.</text:p>
          </table:table-cell>
        </table:table-row>
        <table:table-row table:style-name="ro5">
          <table:table-cell office:value-type="string">
            <text:p>sol = Solve[{{xp, yp} == {a*x + b*y + e, c*x + d*y + f},</text:p>
            <text:p><text:s text:c="8"/>{x2p, y2p} == {a*x2 + b*y2 + e, c*x2 + d*y2 + f},</text:p>
            <text:p><text:s text:c="8"/>{x3p, y3p} == {a*x3 + b*y3 + e, c*x3 + d*y3 + f}}, {a, b, c, d, e, </text:p>
            <text:p><text:s text:c="8"/>f}];</text:p>
          </table:table-cell>
        </table:table-row>
        <table:table-row table:style-name="ro1">
          <table:table-cell office:value-type="string">
            <text:p>sol /. {x -&amp;gt; 0, y -&amp;gt; 0, xp -&amp;gt; 0.31, yp -&amp;gt; 0.7, x2 -&amp;gt; 1, y2 -&amp;gt; 0, x2p -&amp;gt; 0.65, </text:p>
            <text:p><text:s text:c="4"/>y2p -&amp;gt; 0.14, x3 -&amp;gt; 1, y3 -&amp;gt; 0.5, x3p -&amp;gt; 0.39, y3p -&amp;gt; 0.04}</text:p>
          </table:table-cell>
        </table:table-row>
        <table:table-row table:style-name="ro2">
          <table:table-cell office:value-type="string">
            <text:p>{{0.34, -0.52}, {-0.56, -0.2}}.{0, 0} + {0.31, 0.7}</text:p>
          </table:table-cell>
        </table:table-row>
        <table:table-row table:style-name="ro2">
          <table:table-cell office:value-type="string">
            <text:p>{{0.34, -0.52}, {-0.56, -0.2}}.{1, 0} + {0.31, 0.7}</text:p>
          </table:table-cell>
        </table:table-row>
        <table:table-row table:style-name="ro2">
          <table:table-cell office:value-type="string">
            <text:p>{{0.34, -0.52}, {-0.56, -0.2}}.{1, 0.5} + {0.31, 0.7}</text:p>
          </table:table-cell>
        </table:table-row>
        <table:table-row table:style-name="ro2">
          <table:table-cell office:value-type="string">
            <text:p>Dessinons la figure initiale et la figure transformée</text:p>
          </table:table-cell>
        </table:table-row>
        <table:table-row table:style-name="ro2">
          <table:table-cell office:value-type="string">
            <text:p>ListPlot[{{0, 0}, {1, 0}, {1, 0.5}, {0, 0}}, PlotJoined -&amp;gt; True]</text:p>
          </table:table-cell>
        </table:table-row>
        <table:table-row table:style-name="ro1">
          <table:table-cell office:value-type="string">
            <text:p>ListPlot[{{0.31`, 0.7`}, {0.65`, 0.14}, {0.39`, 0.04}, {0.31`, 0.7`}}, </text:p>
            <text:p><text:s text:c="2"/>PlotJoined -&amp;gt; True]</text:p>
          </table:table-cell>
        </table:table-row>
        <table:table-row table:style-name="ro2">
          <table:table-cell office:value-type="string">
            <text:p>Show[%18, %23]</text:p>
          </table:table-cell>
        </table:table-row>
        <table:table-row table:style-name="ro2">
          <table:table-cell office:value-type="string">
            <text:p>Bonjour, j'aimerais savoir si vous allez garder la premier épreuve du 16 mars.</text:p>
          </table:table-cell>
        </table:table-row>
        <table:table-row table:style-name="ro34">
          <table:table-cell office:value-type="string">
            <text:p>Etude des forces</text:p>
            <text:p/>
            <text:p>ex1:</text:p>
            <text:p>pour répondre au 2 première question il y a 3 possibilités:</text:p>
            <text:p>1. dessiner un cercle de 4 cm de rayons, rapporter l angle indiquer dessiner la force, mesurer la composante.</text:p>
            <text:p/>
            <text:p>2. vous rendre sur le site Wolfram démonstration projet puis insérer le mots vectors. télécharger la mini application http://demonstrations.wolfram.com/TheBasicsOfTwoDimensionalVectors/ , utiliser cette aplication pour répondre a ces questions.</text:p>
            <text:p/>
            <text:p>3. utiliser les fonction trigonométrique sinus et cosinus. dans un triangle rectangle dessiner dans un cercle de rayon unité, on définit le cosinus et le sinus d'un angle de la manière suivante . utiliser les trois formules mnémotechniques cosadjhyp, sinopphyp, tangoppadj le premier mot signifie cos d'un angle = coté adjacent/hypothénuse</text:p>
            <text:p>le deuxieme mot signifie sin d'un angle = coté opposer/hypothénuse</text:p>
            <text:p>le troisième mot signifie tan d'un angle = coté opposer/adjacent</text:p>
            <text:p>cos(angle)=adj/hyp, sin(angle)=opp/hyp, tan(angle)=opp/adj</text:p>
            <text:p/>
            <text:p>remarque:</text:p>
            <text:p>lorsqu'on utilise ces formules, il faut exprimer les angles en radian. un tour complet(360°)correspond a la circonférence et pour un cerclede rayon 1 cela donne 2pi2 r donc 2pi radian.</text:p>
            <text:p/>
            <text:p>situation problème: les lois de l équilibre d une balance?</text:p>
            <text:p>question: essayer la démonstration suivante a lever with four weights ou principle of the lever et formuler une loi permettant de trouver la situation d'équilibre.</text:p>
            <text:p/>
            <text:p>loi: f1xd1 + f2xd2 = f3xd3 + f4xd4</text:p>
            <text:p>Philipp Sewell [ 18 mar 10, 09:39]: cours 4 mars: poids =N</text:p>
            <text:p>corriger:</text:p>
            <text:p>poids=masse x accélérations terrestre</text:p>
            <text:p>P= mg</text:p>
            <text:p>F=G x M x m/d2 G=6.67 x 10-11</text:p>
            <text:p/>
            <text:p>ex 2:</text:p>
            <text:p>Ox + Ox=</text:p>
            <text:p>Oy+Oy=</text:p>
            <text:p>ex3:</text:p>
            <text:p>1. 0 a 180</text:p>
            <text:p>2. 180</text:p>
            <text:p>3. 0 et 180</text:p>
            <text:p>4. 0 et -180</text:p>
            <text:p>5. 0</text:p>
            <text:p>6. 2racine =1.414</text:p>
            <text:p>7. 1 sur racine de 2 =</text:p>
            <text:p>8.</text:p>
            <text:p/>
            <text:p>ex4.5.6.7:</text:p>
            <text:p/>
            <text:p>nous utilisons le site wolfram project et utiliser les animation</text:p>
            <text:p>Philipp Sewell [ 18 mar 10, 09:40]: Le premier exercice de la série à faire pour le 18 février utilise la loi de la gravitation universelle. La force d'interaction entre les deux masse vaut 1. Pour résoudre l'exercice on écrit</text:p>
            <text:p/>
            <text:p>G*m1*m2/d2 = 1 (situation initiale)</text:p>
            <text:p>Que devient cette force lorsque les masses et la distance sont modifiées</text:p>
            <text:p/>
            <text:p>G*2.7m1*3.2m2/(0.7*d)2= x</text:p>
            <text:p/>
            <text:p>Pour trouver ce que devient la force dans cette nouvelle situation, on forme le rapport des deux égalités. On divise la deuxième égalité par la première</text:p>
            <text:p/>
            <text:p>(G*2.7m1*3.2m2/(0.7*d)2)/(G*m1*m2/d2)=x/1</text:p>
            <text:p/>
            <text:p>En simplifiant cette fraction on trouve la nouvelle force x</text:p>
            <text:p/>
            <text:p>2.7*3.2/0.72 = x</text:p>
            <text:p/>
            <text:p><text:s text:c="3"/>1. utiliser les fonctions trigonométrique sinus et cosinus. Dans un triangle rectangle dessiné dans un cercle de rayon unité, on definit le cosinus et le sinus d'un angle de la manière suivante.</text:p>
            <text:p><text:s text:c="3"/>2. Utiliser les 3 mo</text:p>
          </table:table-cell>
        </table:table-row>
        <table:table-row table:style-name="ro35">
          <table:table-cell office:value-type="string">
            <text:p>Tout le monde sur ce site</text:p>
            <text:p>Question : essayer la démonstration suivante et formuler un loi permettant de trouver a l'avance ou savoir placer les poids a l'avance pour l'équilibre .Ici </text:p>
            <text:p>ou ici</text:p>
            <text:p>F1*d1=F2*d2</text:p>
            <text:p>Devoir sur les leviers du 18mars</text:p>
            <text:p>1,2) Il faut utiliser les relations suivantes pour trouver les composantes d'une force .Selon l'axe horizontal Fx= F cos(angle) Ex: 75N*cos(81) et pour l'axe vertical c'est Fx=FSin (angle). </text:p>
            <text:p>3) Accélération du bloc </text:p>
            <text:p>La force(poids selon Ox) qui est parallèle à l'axe x est donné Px=m*g*sin(theta) donc comme cette force est le produit d'une masse et d'une accélération on en déduit que l'accélération est g*sin(theta) g=9.81</text:p>
            <text:p>9.81*sin(angle) </text:p>
            <text:p/>
            <text:p>4) On mesure la position de la force en comptant négativement cette postion </text:p>
            <text:p>lorsque la force est à gauche de l'axe de rotation et positivement lorsqu'elle est à droite. On tient aussi compte du sens des forces(vers le haut positif en ba négatif) M1*D1+M2*D2 M1*D1+M2*x=0$</text:p>
            <text:p/>
            <text:p>5)Les psotions des objets sont obligatoirement des signe opposés </text:p>
            <text:p>P1/x2=P2/x1</text:p>
            <text:p>x1*p1=x2*p2</text:p>
            <text:p>Les 2objets ont chacun la même masse volumique</text:p>
            <text:p/>
            <text:p>6)M1*P1+M2*P2+M3*P3+M4*P4=0 Mettre Sa dans calculette wolfram avec x</text:p>
            <text:p/>
            <text:p>7)Brouette: à l'équilibre , F*b =P*a</text:p>
            <text:p>à l'equilibre , la somme des forces est nulle</text:p>
            <text:p/>
            <text:p>8)Son bras de levier</text:p>
            <text:p/>
            <text:p>9)OH</text:p>
            <text:p/>
            <text:p>10) Force position central 3eme</text:p>
            <text:p>Charge position centrale 2eme</text:p>
            <text:p>point d'appui occupe une position central 1ere</text:p>
            <text:p/>
            <text:p>11) L'étau :3</text:p>
            <text:p>la pince à épiler:3</text:p>
            <text:p>Une balance:1</text:p>
            <text:p>pied de biche:1</text:p>
            <text:p>Une brouette :2</text:p>
            <text:p>Pince à sucre:3</text:p>
            <text:p>Une paire de ciseaux:1</text:p>
            <text:p>les brucelles:3</text:p>
            <text:p>Un casse noix:2</text:p>
            <text:p>Modifier | Supprimer | Permalien</text:p>
            <text:p><text:tab/></text:p>
            <text:p>Situation probleme : les lois de l'equilibre d'une balance</text:p>
            <text:p>par Pierre Johner, jeudi 11 mars 2010, 09:32</text:p>
            <text:p>Vous-même (brouillon)</text:p>
            <text:p>Question : essayer la démonstration suivante et formuler un loi permettant de trouver a l'avance ou savoir placer les poids a l'avance pour l'équilibre .Ici </text:p>
            <text:p>ou ici</text:p>
            <text:p>F1/d1=F2/d2</text:p>
            <text:p>Modifier | Supprimer | Permalien</text:p>
            <text:p>[ Modifié: mercredi 17 mars 2010, 20:52 ]</text:p>
            <text:p><text:tab/></text:p>
            <text:p>Composition et décomposition de forces. Interactions 11mars</text:p>
            <text:p>par Pierre Johner, jeudi 11 mars 2010, 09:20</text:p>
            <text:p>Vous-même (brouillon)</text:p>
            <text:p>1,2) On prend l'angle en la force et la droit voulu (sinus vertical,cosinus horizontal) On fait angle * sinus(ou cosinus) multiplier par 4 (grandeur de la force) . Regarder sinon la petit application sur wolfram démonstration</text:p>
            <text:p>Topic : thème pour une recherche sinon mettre terme dans la barre recherche ( vector).</text:p>
            <text:p/>
            <text:p>Ou calcule utiliser les fonctions trigonométriques sinus et cosinus . Dans un triangle rectangle dessiné dans un cercle de rayon 1, on définit le cosinus et le sinus d'un angle de la manière suivante appication . cosadjhyp , sinoppyp , tangoppadj . Le premier veux dire cosinus d'un angle =le rapport du coté adjacent/hypoténuse , Le deuxième veux dire sinus d'un angle =le rapport du coté opposé/hypoténuse,le troisième mot veux dire tan d'un angle =coté opposer /cote adjacent .</text:p>
            <text:p/>
            <text:p>Cos (angle) = adj /hyp sin(alpha)=opp/hyp tan(angle)= opp= adj </text:p>
            <text:p>Remarque: lorqu'on utilise ces formules . il faut exprimer les angle en radian . UN tour complet (360) correspond à la circonferance et pour un carcle de rayon 1 cela donne 2pi*r donc 2pi radian</text:p>
            <text:p>Modifier | Supprimer | Permalien</text:p>
            <text:p><text:tab/></text:p>
            <text:p>Force 3eme serit</text:p>
            <text:p>par Pierre Johner, jeudi 11 février 2010, 09:41</text:p>
            <text:p>Vous-même (brouillon)</text:p>
            <text:p>1)le premier exercice de la série à faire pour le 18 février utilise la loi de la gravitation universelle. La force d'interaction entre les 2 masse vaut 1. Pour résoudre l'exercice on écrit </text:p>
            <text:p>G*m1*m2/d2=1 (situation initiale)</text:p>
            <text:p>Que devient cette force lorsque les masses et la distance sont modifiées</text:p>
            <text:p/>
            <text:p>G*76.8m1*83.0m2/(83.0*d)2</text:p>
            <text:p/>
            <text:p>pour trouver ce que devient la force dans cette nouvelle situation, on forme le rapport des 2 égalités.on divise la 2eme égalité par la 1ere.</text:p>
            <text:p/>
            <text:p>(G*76.8m1*83.0m2/(83.0*d)2)/(G*m1*m2/d2)=x/1</text:p>
            <text:p/>
            <text:p>En siplifant cette fraction on trouve la nouvelle force x </text:p>
            <text:p/>
            <text:p>76.8*83.0/48.32</text:p>
            <text:p/>
            <text:p>2)Voir premier article</text:p>
            <text:p>3)1. 0 à 180 2.180 3. 0à180 4. 0 à -180 5.0 6. 1.414 7.1 sur racine de 2 8.</text:p>
            <text:p/>
            <text:p>4,5,6,7)Pour trouver l'angle, vous pouvez dessiner les forces à l'échelle qui vous convient et ensuite le mesurer avec un rapporteur. Vous pouvez aussi le calculer avec la relation angle = arctan(y/x). Sur la calculette, la fonction arctan s'appelle parfois tan^-1</text:p>
            <text:p/>
            <text:p>Nous utilisons le site Wolfram Project </text:p>
            <text:p/>
            <text:p>Rep</text:p>
            <text:p/>
            <text:p/>
            <text:p>Modifier | Supprimer | Permalien</text:p>
            <text:p>[ Modifié: jeudi 4 mars 2010, 09:41 ]</text:p>
            <text:p><text:tab/></text:p>
            <text:p>fORCE,MASSE...</text:p>
            <text:p>par Pierre Johner, jeudi 11 février 2010, 08:53</text:p>
            <text:p>Vous-même (brouillon)</text:p>
            <text:p>1:Vrai</text:p>
            <text:p>2:Faux</text:p>
            <text:p>3:Vrai</text:p>
            <text:p>4:faux</text:p>
            <text:p>5: dépende de masse de l'astre,proportionnels à la masse de l'objet, masse de l'objet</text:p>
            <text:p>6:direction, sens , grandeur</text:p>
            <text:p>7:Nombre uniquement</text:p>
            <text:p>8:Page 200 de la table</text:p>
            <text:p>Comment calculer le poids d'une masse de 1kilogramme sur différant astres?</text:p>
            <text:p>on utilise pour cela la formule qui permet de calculer la force d'interaction entre 2 masse. Cette formule fait intervenir les masses (masse de la planète et masse de 1kilogramme)au numérateur et la distance qui les sépare au dénominateur. Attention cette distance se compte entre le centre de l'astre et la masse de 1 kg. Lorsque la masse est à la surface de l'astre, cette distance est égale au rayon de l'astre et cette distance doit être élevée au carré.Le tout est multiplié par la constante de la gravitation universelle G.Pour le calcul , vous pouvez utiliser votre calculette, mais je vous conseille Wolfarma alpha</text:p>
            <text:p/>
            <text:p/>
            <text:p/>
            <text:p>Mercure:</text:p>
            <text:p>venus:</text:p>
            <text:p>terre:6.67E-11*1*5.9472E24/(6.371030E6)^2 = 9.77280</text:p>
            <text:p>lune :</text:p>
            <text:p>mars:</text:p>
            <text:p>titan(satellite saturne):taper titan dans la calculet wof</text:p>
          </table:table-cell>
        </table:table-row>
        <table:table-row table:style-name="ro2">
          <table:table-cell office:value-type="string">
            <text:p>j'ai cherché aussi mais j'trouve pas...</text:p>
          </table:table-cell>
        </table:table-row>
        <table:table-row table:style-name="ro1">
          <table:table-cell office:value-type="string">
            <text:p>et tsai il y a un blan ki voi un noir et il lui di:oooooo monsieur vous avez de belle lunette.</text:p>
            <text:p>le renoi il lui repond:ca nes pa mes lounette c'es mes narwin...hahaha...XD mdr mrd tro ouf,cool super,c'es bonard</text:p>
          </table:table-cell>
        </table:table-row>
        <table:table-row table:style-name="ro2">
          <table:table-cell office:value-type="string">
            <text:p>non</text:p>
          </table:table-cell>
        </table:table-row>
        <table:table-row table:style-name="ro2">
          <table:table-cell office:value-type="string">
            <text:p>Kabir putain t'arrives les 2 derniers exercice?</text:p>
          </table:table-cell>
        </table:table-row>
        <table:table-row table:style-name="ro5">
          <table:table-cell office:value-type="string">
            <text:p>Bonjour, j'ai vu que vous aviez déjà conçu les horaires pour les examens oraux, et en plus vous avez accepté que Leonardo passe lundi au lieu de lundi, alors je voulais savoir s'il était possible pour moi de passer lundi également (si possible a 14h40 et passage à 15h), car mercredi je dois partir en vacances et je préférerais consacrer ma journée à me préparer car l'avion décolle à 16h.</text:p>
            <text:p/>
            <text:p>Merci d'avance de faire une seconde exéption pour moi !</text:p>
            <text:p>Bonne journée</text:p>
          </table:table-cell>
        </table:table-row>
        <table:table-row table:style-name="ro1">
          <table:table-cell office:value-type="string">
            <text:p>monsieur est ce que vous pouvez ouvrir les vieux tests pour qu'on puisse s entrainer pour l epreuve demain et aussi est ce que sest une epreuve ou une recit </text:p>
            <text:p>merci</text:p>
          </table:table-cell>
        </table:table-row>
        <table:table-row table:style-name="ro1">
          <table:table-cell office:value-type="string">
            <text:p>Bonsoir Kabir,</text:p>
            <text:p>Si vous vous êtes entraîné avec les deux tests qui étaient ouverts, cela devrait suffire ! Il sa'git bien d'une épreuve.</text:p>
          </table:table-cell>
        </table:table-row>
        <table:table-row table:style-name="ro36">
          <table:table-cell office:value-type="string">
            <text:p>Une force de 7 N forme un angle de 86 ° avec l'horizontale.Calculez sa composante selon l'axe horizontal.</text:p>
            <text:p/>
            <text:p>Composante d'une force :</text:p>
            <text:p>Il faut utiliser les relations suivantes pour trouver les composantes d'une force.Selon l'axe horizontal Ox: Fx= F cos(angle)</text:p>
            <text:p/>
            <text:p>Utiliser WA : 75*cos(81Degree) = 11.73</text:p>
            <text:p/>
            <text:p>Selon l'axe vertical Oy : Fy= Fsin(angle) = 9.2 réponse</text:p>
            <text:p>13*sin(135Degree)</text:p>
            <text:p/>
            <text:p>Remarque : L'angle est à considérer entre l'horizontale et la force.</text:p>
            <text:p/>
            <text:p>accélération du bloc</text:p>
            <text:p/>
            <text:p>La force (poids selon Ox) qui est parallèle à l'axe x est donnée par Px = m*g*sin ( theta) comme cette force est le produit d'une masse par accélération, on en déduuit que l'a accélération est g*sin*(theta).On la calcule de la manière suivante : 9.81*sin(26.1)= 4.32</text:p>
            <text:p/>
            <text:p>Equilibre d'une balance</text:p>
            <text:p/>
            <text:p>Pour que la balance soit en équilibre,il faut que le poids qui fait tourner dans un sens ait le même effet que le poids qui fait tourner dans l'autre sens.Cet effet s'appelle le moment d'une force.Pour le calculer,on doit connaître la force et son bras de levier.Le bras de levier est une distance entre le support de la force ( droite qui porte la force) et l'axe de rotation.Le calcul tiens compte du sens de rotation: on mesure la position de la force en comptant négativement cette position lorsque la force est à gauche de l'axe de rotation et positivement lorsqu'elle est à droite.On tient aussi compte du sens des forces ( positives vers le haut et négatives vers le bas).Pour l'illustration,la règle s'écrirait : (-5)*(-2)+(-1)*10=0.Pour la question on écrit ( -37.1)*(-3)+(-15)* x = 0 On tape ca sur WA = 7.42</text:p>
            <text:p/>
            <text:p>Divers exercices</text:p>
            <text:p/>
            <text:p>Exercice 5 :</text:p>
            <text:p>Les positions des objets sont obligatoirement des signes opposés</text:p>
            <text:p>P1/x2=p2/x1</text:p>
            <text:p>x1*p1-x2*p2</text:p>
            <text:p>Les deux objets ont chacun la même masse volumique</text:p>
            <text:p/>
            <text:p>Exercice 6 :</text:p>
            <text:p>poids1*position1+poid2*position2+poids3*position3+poids4*position4=0</text:p>
            <text:p/>
            <text:p>0.35*(-0.22)+0.2*x+0.72*0.15+0.53*0.09=0 donc x= -0.39</text:p>
            <text:p/>
            <text:p>Exercice 7 : Lorsque la brouette est à l'équilibre,la somme des moments de force est nulle ce qui permet d'écrire : -P*a+F*b=o Remarque : Le bras de levier de la force R est nulle car la droite qui supporte cette force passe par l'axe de rotation.</text:p>
            <text:p/>
            <text:p>A l'équilibre,F*b=P*a</text:p>
            <text:p>A l'équilibre,la somme des forces est nulle</text:p>
            <text:p/>
            <text:p>Exercice levier</text:p>
            <text:p/>
            <text:p>La grandeur de la force et son bras de levier</text:p>
            <text:p/>
            <text:p>Exercice 9 :</text:p>
            <text:p>Attention ce bras de levier est la distance entre le support de la force et de rotation</text:p>
            <text:p/>
            <text:p>Exercice 10 : Que comporte un levier a-t-on affaire?</text:p>
            <text:p/>
            <text:p>On mémorise les trois caractéristiques:</text:p>
            <text:p>- Point d'appui ( point fixe)</text:p>
            <text:p>- Une force résistance ( charge)</text:p>
            <text:p>- Une force motrice</text:p>
            <text:p/>
            <text:p>La règle est très simple,si la première caractéristique est au centre c'est un levier de première classe.Si la deuxième...</text:p>
            <text:p/>
            <text:p>L'étau est un levier 3ème</text:p>
            <text:p>La pince à épiler 3ème</text:p>
            <text:p>Une balance 1ère</text:p>
            <text:p>Un pied de biche 1ère</text:p>
            <text:p>La brouette 2ème</text:p>
            <text:p>La pince 3ème</text:p>
            <text:p>Une paire de ciseaux 1ère</text:p>
            <text:p>Les brucelles 3ème</text:p>
            <text:p>Casse noix 2ème</text:p>
          </table:table-cell>
        </table:table-row>
        <table:table-row table:style-name="ro34">
          <table:table-cell office:value-type="string">
            <text:p>Etude des forces</text:p>
            <text:p/>
            <text:p>ex1:</text:p>
            <text:p>pour répondre au 2 première question il y a 3 possibilités:</text:p>
            <text:p>1. dessiner un cercle de 4 cm de rayons, rapporter l angle indiquer dessiner la force, mesurer la composante.</text:p>
            <text:p/>
            <text:p>2. vous rendre sur le site Wolfram démonstration projet puis insérer le mots vectors. télécharger la mini application http://demonstrations.wolfram.com/TheBasicsOfTwoDimensionalVectors/ , utiliser cette aplication pour répondre a ces questions.</text:p>
            <text:p/>
            <text:p>3. utiliser les fonction trigonométrique sinus et cosinus. dans un triangle rectangle dessiner dans un cercle de rayon unité, on définit le cosinus et le sinus d'un angle de la manière suivante . utiliser les trois formules mnémotechniques cosadjhyp, sinopphyp, tangoppadj le premier mot signifie cos d'un angle = coté adjacent/hypothénuse</text:p>
            <text:p>le deuxieme mot signifie sin d'un angle = coté opposer/hypothénuse</text:p>
            <text:p>le troisième mot signifie tan d'un angle = coté opposer/adjacent</text:p>
            <text:p>cos(angle)=adj/hyp, sin(angle)=opp/hyp, tan(angle)=opp/adj</text:p>
            <text:p/>
            <text:p>remarque:</text:p>
            <text:p>lorsqu'on utilise ces formules, il faut exprimer les angles en radian. un tour complet(360°)correspond a la circonférence et pour un cerclede rayon 1 cela donne 2pi2 r donc 2pi radian.</text:p>
            <text:p/>
            <text:p>situation problème: les lois de l équilibre d une balance?</text:p>
            <text:p>question: essayer la démonstration suivante a lever with four weights ou principle of the lever et formuler une loi permettant de trouver la situation d'équilibre.</text:p>
            <text:p/>
            <text:p>loi: f1xd1 + f2xd2 = f3xd3 + f4xd4</text:p>
            <text:p>Philipp Sewell [ 18 mar 10, 09:39]: cours 4 mars: poids =N</text:p>
            <text:p>corriger:</text:p>
            <text:p>poids=masse x accélérations terrestre</text:p>
            <text:p>P= mg</text:p>
            <text:p>F=G x M x m/d2 G=6.67 x 10-11</text:p>
            <text:p/>
            <text:p>ex 2:</text:p>
            <text:p>Ox + Ox=</text:p>
            <text:p>Oy+Oy=</text:p>
            <text:p>ex3:</text:p>
            <text:p>1. 0 a 180</text:p>
            <text:p>2. 180</text:p>
            <text:p>3. 0 et 180</text:p>
            <text:p>4. 0 et -180</text:p>
            <text:p>5. 0</text:p>
            <text:p>6. 2racine =1.414</text:p>
            <text:p>7. 1 sur racine de 2 =</text:p>
            <text:p>8.</text:p>
            <text:p/>
            <text:p>ex4.5.6.7:</text:p>
            <text:p/>
            <text:p>nous utilisons le site wolfram project et utiliser les animation</text:p>
            <text:p>Philipp Sewell [ 18 mar 10, 09:40]: Le premier exercice de la série à faire pour le 18 février utilise la loi de la gravitation universelle. La force d'interaction entre les deux masse vaut 1. Pour résoudre l'exercice on écrit</text:p>
            <text:p/>
            <text:p>G*m1*m2/d2 = 1 (situation initiale)</text:p>
            <text:p>Que devient cette force lorsque les masses et la distance sont modifiées</text:p>
            <text:p/>
            <text:p>G*2.7m1*3.2m2/(0.7*d)2= x</text:p>
            <text:p/>
            <text:p>Pour trouver ce que devient la force dans cette nouvelle situation, on forme le rapport des deux égalités. On divise la deuxième égalité par la première</text:p>
            <text:p/>
            <text:p>(G*2.7m1*3.2m2/(0.7*d)2)/(G*m1*m2/d2)=x/1</text:p>
            <text:p/>
            <text:p>En simplifiant cette fraction on trouve la nouvelle force x</text:p>
            <text:p/>
            <text:p>2.7*3.2/0.72 = x</text:p>
            <text:p/>
            <text:p><text:s text:c="3"/>1. utiliser les fonctions trigonométrique sinus et cosinus. Dans un triangle rectangle dessiné dans un cercle de rayon unité, on definit le cosinus et le sinus d'un angle de la manière suivante.</text:p>
            <text:p><text:s text:c="3"/>2. Utiliser les 3 mo</text:p>
          </table:table-cell>
        </table:table-row>
        <table:table-row table:style-name="ro1">
          <table:table-cell office:value-type="string">
            <text:p>Bonjour Anthony,</text:p>
            <text:p>Ce n'est pas moi qui ai fait l'exception, c'est la direction. Voyez avec votre direction, apportez-moi un mot signé d'un doyen qui signale son accord et nous en reparlerons !</text:p>
          </table:table-cell>
        </table:table-row>
        <table:table-row table:style-name="ro1">
          <table:table-cell office:value-type="string">
            <text:p>Bonsoir Marine,</text:p>
            <text:p>d représente un déplacement qui peut être positif ou négatif selon son sens par rapport à un axe.</text:p>
          </table:table-cell>
        </table:table-row>
        <table:table-row table:style-name="ro6">
          <table:table-cell office:value-type="string">
            <text:p>Bonsoir Cindy,</text:p>
            <text:p>Vous avez jusqu'à demain à 20h30 pour profiter d'une plage de 45 minutes pour remplir vote journal du 16 mars.</text:p>
            <text:p>Bonne soirée</text:p>
          </table:table-cell>
        </table:table-row>
        <table:table-row table:style-name="ro2">
          <table:table-cell office:value-type="string">
            <text:p>nan pas encore</text:p>
          </table:table-cell>
        </table:table-row>
        <table:table-row table:style-name="ro2">
          <table:table-cell office:value-type="string">
            <text:p>bien?</text:p>
          </table:table-cell>
        </table:table-row>
        <table:table-row table:style-name="ro2">
          <table:table-cell office:value-type="string">
            <text:p>jarrive pas on fai commen le 3eme exo ?</text:p>
          </table:table-cell>
        </table:table-row>
        <table:table-row table:style-name="ro2">
          <table:table-cell office:value-type="string">
            <text:p>gas dit moi komment faire pour le derniere et avant dernier exercice je vais aufoot et je lai fai apres a+ stp aide moi !^^</text:p>
          </table:table-cell>
        </table:table-row>
        <table:table-row table:style-name="ro2">
          <table:table-cell office:value-type="string">
            <text:p>c g la force de gravité</text:p>
          </table:table-cell>
        </table:table-row>
        <table:table-row table:style-name="ro2">
          <table:table-cell office:value-type="string">
            <text:p>mais tu le trouve pas c le prof qui a dit c'est G la force de gravité = 9.8</text:p>
          </table:table-cell>
        </table:table-row>
        <table:table-row table:style-name="ro6">
          <table:table-cell office:value-type="string">
            <text:p>david a trouvé je crois att 2 min </text:p>
            <text:p/>
            <text:p>jespert avoir pu t'aider au moins</text:p>
          </table:table-cell>
        </table:table-row>
        <table:table-row table:style-name="ro5">
          <table:table-cell office:value-type="string">
            <text:p>Les brucelles correspondent à un levier.</text:p>
            <text:p>une balance est un levier.</text:p>
            <text:p>la pince a sucre est un levier la pince à epiler est un levier.</text:p>
            <text:p>létau est un levier. tarrive a me passer ces réponses ??</text:p>
          </table:table-cell>
        </table:table-row>
        <table:table-row table:style-name="ro6">
          <table:table-cell office:value-type="string">
            <text:p>slt slt au secours j'ai vraiment besoin de toi ^^ </text:p>
            <text:p/>
            <text:p>tu sais comment faire le exercice 5 sa fait preske 2h qu'on est la a essayer</text:p>
          </table:table-cell>
        </table:table-row>
        <table:table-row table:style-name="ro2">
          <table:table-cell office:value-type="string">
            <text:p>tamara pour la 3 tu dois faire 9.8 X sinus de teta</text:p>
          </table:table-cell>
        </table:table-row>
        <table:table-row table:style-name="ro1">
          <table:table-cell office:value-type="string">
            <text:p>Salut tamara tu pourrai m aider pour le test stp</text:p>
            <text:p>???</text:p>
          </table:table-cell>
        </table:table-row>
        <table:table-row table:style-name="ro2">
          <table:table-cell office:value-type="string">
            <text:p>si tu veux jpeu te passer ma consigne comme ça jpourrai tester t réponses?</text:p>
          </table:table-cell>
        </table:table-row>
        <table:table-row table:style-name="ro2">
          <table:table-cell office:value-type="string">
            <text:p>Une lampe est suspendue à deux câbles accrochés aux murs des maisons qui bordent une rue de 6.8 m de large. Les points d'ancrage des câbles dans les murs sont à 10 m du sol et la lampe se situe à une hauteur de 3.4 m. Le poids de la lampe vaut 112 N. Calculez la grandeur des forces exercées par les câbles sur la lampe. Réponse en N arrondi à l'unité.</text:p>
          </table:table-cell>
        </table:table-row>
        <table:table-row table:style-name="ro1">
          <table:table-cell office:value-type="string">
            <text:p>Bonsoir, c'est Eva de votre classe d'application des maths en 3ème année à Nicolas-Bouvier. </text:p>
            <text:p>Je suis désolé de vous déranger, mais je suis en plein dans ma préparation sur Toulouse, dans le "test préparation Toulouse" et je cherche comment insérer une image qui ne vient pas d'un site internet, mais qui est sur mon bureau d'ordinateur. Le seul bouton qui est à disposition pour insérer une image demande un lien internet (http...).</text:p>
          </table:table-cell>
        </table:table-row>
        <table:table-row table:style-name="ro2">
          <table:table-cell office:value-type="string">
            <text:p>ok alors......</text:p>
          </table:table-cell>
        </table:table-row>
        <table:table-row table:style-name="ro24">
          <table:table-cell office:value-type="string">
            <text:p>Bonjour Monsieur Vuillemier, j'ai quelques difficultés face à des exercices dans le test "révision" et j'aurais besoin de votre aide.</text:p>
            <text:p/>
            <text:p>Exercie 16 : vous faites des achats durant les soldes et vous dépensez 937.2 euros. La variation relative des prix (entre pendant avant et pendant les soldes) vaut -65%. Combien auriez-vous dépensez si vous aviez fait vos achats avant les soldes ?</text:p>
            <text:p/>
            <text:p>J'ai essayé de faire la formule de la variation relative (valeur finale - valeur initiale / valeur initiale...) en considérant la valeur initiale comme x puis en l'isolant mais je ne parviens pas au bon résultat de cette manière . Comment dois-je faire ?</text:p>
            <text:p/>
            <text:p>Exercice 18 : (avec les moyennes pondérées) J'ai essayer de le faire, et même demander à mes camarades de classes mais à chaque fois j'arrive à des résultats différents et tous très peu pertinent. Comment dois-je m'y prendre ?</text:p>
            <text:p/>
            <text:p>(les exercices 20-22)</text:p>
            <text:p>Exercice 21 :Lorsque vous ne faits rien, vous consommez 2.1 litres d'oxygène par kilogramme et par heure (L kg^-1 h^-1). Cette consommation correspond à 1 équivalent métabolique.</text:p>
            <text:p/>
            <text:p>La consommation en millilitre par kilogramme et par seconde (mL kg^-1 s-1) d'un sportif, dont l'activité correspond à 3.3 équivalent énergétique vaut...</text:p>
            <text:p/>
            <text:p>Comme vous m'aviez expliqué, il faut tout d'abord transformer les 1.05 Cal en joul puis multiplier les cal en joul par 3.3 (l'équivalent énergétique).. mais je n'arrive pas au résultat adéquat. Comment dois-je résonner pour trouver le bon résultat ?</text:p>
            <text:p/>
            <text:p>Merci d'avance pour votre précieuse aide !</text:p>
          </table:table-cell>
        </table:table-row>
        <table:table-row table:style-name="ro2">
          <table:table-cell office:value-type="string">
            <text:p>t'a des calculs que jpeu tester?</text:p>
          </table:table-cell>
        </table:table-row>
        <table:table-row table:style-name="ro2">
          <table:table-cell office:value-type="string">
            <text:p>ouai j'essaye de trouver j y suis presque</text:p>
          </table:table-cell>
        </table:table-row>
        <table:table-row table:style-name="ro2">
          <table:table-cell office:value-type="string">
            <text:p>t la?</text:p>
          </table:table-cell>
        </table:table-row>
        <table:table-row table:style-name="ro6">
          <table:table-cell office:value-type="string">
            <text:p>Bonjour Monsieur, </text:p>
            <text:p>Voilà, avec Emma nous voulions vous informez que malheureusement demain nous ne pouvons être présentes au cours car nous avons un rendez-vous avec la conseillère d'orientation à Lissignol, que nous ne pouvons déplacer étant donné que ça fait deux mois que nous l'avons planifié. Mais nous voulions savoir qu'est-ce-que vous avez prévu de faire? Car, comme vous l'avez vu, l'épreuve, pour nous ne s'est pas bien passée, et nous avons vraiment besoin de remonter notre moyenne de physique.. </text:p>
            <text:p>Merci.</text:p>
          </table:table-cell>
        </table:table-row>
        <table:table-row table:style-name="ro6">
          <table:table-cell office:value-type="string">
            <text:p>bonjours monsieur,</text:p>
            <text:p>Hier j'ai essayer de faire mon teste a buger pouver vous me le remettre a jour pour se soir je vais malheureusement le faire se soir apres le football</text:p>
            <text:p>Merci d'avance a demain !</text:p>
          </table:table-cell>
        </table:table-row>
        <table:table-row table:style-name="ro2">
          <table:table-cell office:value-type="string">
            <text:p>on compte sur toi ^^</text:p>
          </table:table-cell>
        </table:table-row>
        <table:table-row table:style-name="ro2">
          <table:table-cell office:value-type="string">
            <text:p>bonsoir monsieur vous pouvez nous expliquez lexercice 5 svp parce que sa fait bientot 2h30 qu'on essaye de le faire sans succes</text:p>
          </table:table-cell>
        </table:table-row>
        <table:table-row table:style-name="ro2">
          <table:table-cell office:value-type="string">
            <text:p>tu t'approche du but? =D</text:p>
          </table:table-cell>
        </table:table-row>
        <table:table-row table:style-name="ro2">
          <table:table-cell office:value-type="string">
            <text:p>le reste ils ont abandonné psk il y arrive pas :S</text:p>
          </table:table-cell>
        </table:table-row>
        <table:table-row table:style-name="ro2">
          <table:table-cell office:value-type="string">
            <text:p>6+8st5z74erj537tnwsh3e4tr5</text:p>
          </table:table-cell>
        </table:table-row>
        <table:table-row table:style-name="ro1">
          <table:table-cell office:value-type="string">
            <text:p>Bonsoir Tiago,</text:p>
            <text:p>A l'équilibre, la somme des forces doit être nulle. Si vous mettez bout à bout toutes les forces, vous obtenez un triangle isocèle (deux côtés égaux). Vous le coupez en deux (avec une ligne horizontale qui passe par l'intersection du support des forces obliques) <text:s/>pour obtenir deux triangles rectangles. Vous pouvez résoudre ces triangles <text:s/>de forces car ils sont semblables à ceux formés par les câbles (distance entre les murs et dénivellation entre les points d'ancrage et la hauteur de la lampe)</text:p>
          </table:table-cell>
        </table:table-row>
        <table:table-row table:style-name="ro6">
          <table:table-cell office:value-type="string">
            <text:p>a ok merci </text:p>
            <text:p/>
            <text:p>a demain</text:p>
          </table:table-cell>
        </table:table-row>
        <table:table-row table:style-name="ro2">
          <table:table-cell office:value-type="string">
            <text:p>Bonsoir, monsieur. Pouvez-vous m'aider à comprendre l'exercice 5 du test ?</text:p>
          </table:table-cell>
        </table:table-row>
        <table:table-row table:style-name="ro2">
          <table:table-cell office:value-type="string">
            <text:p>je crois que je suis arrivé au but</text:p>
          </table:table-cell>
        </table:table-row>
        <table:table-row table:style-name="ro2">
          <table:table-cell office:value-type="string">
            <text:p>essaye 96.9948522 <text:s/>arrondie à 97</text:p>
          </table:table-cell>
        </table:table-row>
        <table:table-row table:style-name="ro1">
          <table:table-cell office:value-type="string">
            <text:p>Bonsoir Gérald,</text:p>
            <text:p>A l'équilibre, la somme des forces doit être nulle. Si vous mettez bout à bout toutes les forces, vous obtenez un triangle isocèle (deux côtés égaux). Vous le coupez en deux (avec une ligne horizontale qui passe par l'intersection du support des forces obliques) pour obtenir deux triangles rectangles. Vous pouvez résoudre ces triangles de forces car ils sont semblables à ceux formés par les câbles (distance entre les murs et dénivellation entre les points d'ancrage et la hauteur de la lampe)</text:p>
          </table:table-cell>
        </table:table-row>
        <table:table-row table:style-name="ro2">
          <table:table-cell office:value-type="string">
            <text:p>tiago a reçu un truc de berni. jvai te montré pour voir si tu comprend</text:p>
          </table:table-cell>
        </table:table-row>
        <table:table-row table:style-name="ro1">
          <table:table-cell office:value-type="string">
            <text:p>Bonsoir Tiago,</text:p>
            <text:p>A l'équilibre, la somme des forces doit être nulle. Si vous mettez bout à bout toutes les forces, vous obtenez un triangle isocèle (deux côtés égaux). Vous le coupez en deux (avec une ligne horizontale qui passe par l'intersection du support des forces obliques) pour obtenir deux triangles rectangles. Vous pouvez résoudre ces triangles de forces car ils sont semblables à ceux formés</text:p>
          </table:table-cell>
        </table:table-row>
        <table:table-row table:style-name="ro2">
          <table:table-cell office:value-type="string">
            <text:p>fait divisé par 2</text:p>
          </table:table-cell>
        </table:table-row>
        <table:table-row table:style-name="ro6">
          <table:table-cell office:value-type="string">
            <text:p>Bonsoir Florian,</text:p>
            <text:p>Votre test n'a pas été envoyé, vous devriez pouvoir le continuer. Je n'ai rien remarqué d'anormal !</text:p>
            <text:p>A demain</text:p>
          </table:table-cell>
        </table:table-row>
        <table:table-row table:style-name="ro2">
          <table:table-cell office:value-type="string">
            <text:p>ok tkt alors le 3 :est horizontale</text:p>
          </table:table-cell>
        </table:table-row>
        <table:table-row table:style-name="ro2">
          <table:table-cell office:value-type="string">
            <text:p>pour le dernier j'ai pas encore trouvé mais jsuis sur la voix</text:p>
          </table:table-cell>
        </table:table-row>
        <table:table-row table:style-name="ro2">
          <table:table-cell office:value-type="string">
            <text:p>Une enseigne est supportée par deux tiges métalliques scellées dans une mur. La différence de hauteur entre les deux points d'ancrage dans le mur est de x m. La longueur de la tige horizontale vaut y m. Calculez la force exercée par la tige oblique sur le point d'attache P de l'enseigne dont le poids vaut Z N. Réponse en N arrondie à l'unité</text:p>
          </table:table-cell>
        </table:table-row>
        <table:table-row table:style-name="ro2">
          <table:table-cell office:value-type="string">
            <text:p>tu fait "racine carré(x au carré + y au carré)= S" ensuite tu fait "S*z= M" et la tu fait "M/x= reponse a mettre"</text:p>
          </table:table-cell>
        </table:table-row>
        <table:table-row table:style-name="ro2">
          <table:table-cell office:value-type="string">
            <text:p>tranquiile et toi ???</text:p>
          </table:table-cell>
        </table:table-row>
        <table:table-row table:style-name="ro7">
          <table:table-cell office:value-type="string">
            <text:p>Lorsque la charge occupe une position centrale, il s'agit d'un levier</text:p>
            <text:p>2 ème classe</text:p>
            <text:p/>
            <text:p>Lorsque le point d'appui occupe une position centrale, il s'agit d'un levier</text:p>
            <text:p>1 ère classe</text:p>
            <text:p/>
            <text:p>Lorsque la force occupe une position centrale, il s'agit d'un levier</text:p>
            <text:p>3 ème classe</text:p>
          </table:table-cell>
        </table:table-row>
        <table:table-row table:style-name="ro2">
          <table:table-cell office:value-type="string">
            <text:p>en fait il faut voir ce qui prend le place du milieu</text:p>
          </table:table-cell>
        </table:table-row>
        <table:table-row table:style-name="ro2">
          <table:table-cell office:value-type="string">
            <text:p>la place du milieu?</text:p>
          </table:table-cell>
        </table:table-row>
        <table:table-row table:style-name="ro2">
          <table:table-cell office:value-type="string">
            <text:p>sur quoi est exercer la force?</text:p>
          </table:table-cell>
        </table:table-row>
        <table:table-row table:style-name="ro2">
          <table:table-cell office:value-type="string">
            <text:p>enfait en fonction de l'obje t tu demande ce qui est au milieu</text:p>
          </table:table-cell>
        </table:table-row>
        <table:table-row table:style-name="ro2">
          <table:table-cell office:value-type="string">
            <text:p>au pire je t explique demain de vive voix c est beaucoup mieu ok ?????</text:p>
          </table:table-cell>
        </table:table-row>
        <table:table-row table:style-name="ro2">
          <table:table-cell office:value-type="string">
            <text:p>Et donc une fois que l'on connait l'hypoténuse d'un de ces triangles rectangles, obtenus en divisant en 2 un triangle isocèle, l'on connais la force en Newton ?</text:p>
          </table:table-cell>
        </table:table-row>
        <table:table-row table:style-name="ro2">
          <table:table-cell office:value-type="string">
            <text:p>rebonjours, c'est que a lîntérieur de mn teste,les exercice que j'ai pas fait en classe se son envoyer et maintenant les exercicer je ne peu que avoir 0 pts, merci d'avance</text:p>
          </table:table-cell>
        </table:table-row>
        <table:table-row table:style-name="ro1">
          <table:table-cell office:value-type="string">
            <text:p>Bonsoir Florian,</text:p>
            <text:p>Pour un des exercices, vous avez épuisé les possibilités. Pour l'autre, je ne sais pas ce qui s'est passé. Ne pouvez-vous plus le reprendre ? Nous examinerons cela demain.</text:p>
          </table:table-cell>
        </table:table-row>
        <table:table-row table:style-name="ro6">
          <table:table-cell office:value-type="string">
            <text:p>bonjour monsieur c'est damien torriani de la G1D</text:p>
            <text:p>je vous envoi ce message car le cours précedant j'ai été malade et donc je n'ai pu participer au cours du 19mars et donc je n'ai pas compris une partie des devoirs alors je vous demanderais de m'expliquer puis de me laisser refaire le test si possible</text:p>
            <text:p>merci d'avance</text:p>
          </table:table-cell>
        </table:table-row>
        <table:table-row table:style-name="ro1">
          <table:table-cell office:value-type="string">
            <text:p>Bonsoir, excusez moi de vous dérangez, je ne sais pas si vous verrez ce message avant demain (vendredi 26 mars), mais je voulais vous dire que je ne pourrai pas assister au cours de physique ce vendredi26mars les 2premières heures. Je dois aller à la permanence. Je sais bien qu'une épreuve est agendée ces heures là, quand devrais-je rattraper cette épreuve? lundi? mercredi? Excusez moi encore.</text:p>
            <text:p>Bonne soirée. Eva, de la classe 301PYos</text:p>
          </table:table-cell>
        </table:table-row>
        <table:table-row table:style-name="ro6">
          <table:table-cell office:value-type="string">
            <text:p>Bonsoir Marine,</text:p>
            <text:p>Il faudra vous encourager pour les devoirs notés à venir et mieux préparer l'épreuve de fin d'année !</text:p>
            <text:p>Bonne soirée</text:p>
          </table:table-cell>
        </table:table-row>
        <table:table-row table:style-name="ro2">
          <table:table-cell office:value-type="string">
            <text:p>Je suis en train de demande au prof.</text:p>
          </table:table-cell>
        </table:table-row>
        <table:table-row table:style-name="ro6">
          <table:table-cell office:value-type="string">
            <text:p>Voila ce qu'il m'as répondus:</text:p>
            <text:p/>
            <text:p>A l'équilibre, la somme des forces doit être nulle. Si vous mettez bout à bout toutes les forces, vous obtenez un triangle isocèle (deux côtés égaux). Vous le coupez en deux (avec une ligne horizontale qui passe par l'intersection du support des forces obliques) pour obtenir deux triangles rectangles. Vous pouvez résoudre ces triangles de forces car ils sont semblables à ceux formés par les câbles (distance entre les murs et dénivellation entre les points d'ancrage et la hauteur de la lampe)</text:p>
          </table:table-cell>
        </table:table-row>
        <table:table-row table:style-name="ro2">
          <table:table-cell office:value-type="string">
            <text:p>OMG emma!!! j'en peu plus!!! t'en es a ou toi???</text:p>
          </table:table-cell>
        </table:table-row>
        <table:table-row table:style-name="ro14">
          <table:table-cell office:value-type="string">
            <text:p>Ex 1. Pour calculer le travail d'une force dont le point d'application se déplace, il faut connaître la grandeur de la force, le déplacement et l'angle qu'elle forme avec le déplacement. Attention dans l'exercice l'angle était donné entre la verticale et la force. Il faut utiliser l'angle entre la force et le déplacement. On l'obtient en soustrayant theta à 90°. W=F cos(90-theta) déplacement</text:p>
            <text:p/>
            <text:p>Ex 2. L'énergie mécanique est conservée. Elle a la même valeur en A et en B. En A il n'y a que de l'énergie potentielle gravitationnelle et en B il n'y a que de l'énergie cinétique. On peut donc écrire m*g*h pour l'énergie potentielle et m*v2/2 pour l'énergie cinétique. En égalant les énergie mécaniques en A et en B on obtient m*g*h=m*v2/2, d'où on tire h=v2/(2g). Le résulta est en m, il faut encore le transformer en cm, en multipliant par 100.</text:p>
            <text:p/>
            <text:p>Ex 3. Même raisonnement, mais on isole la vitesse v=racine carrée(2gh). Si vous utilisez g=9.81 m/s2 il faut aussi exprimer h en m. La réponse s'obtient en m/s et il faut la multiplier par 100 pour l'avoir en cm/s.</text:p>
            <text:p/>
            <text:p>Ex 4. L'énergie cinétique est égale à l'énergie potentielle losrque le pendule est à mi-hauteur, le fil dont la longueur vaut l est l'hypoténuse d'un triangle rectangle et le côté vertical de ce triangle vaut h/2=l/2. On écrit cos(angle)= adj/hyp=1/2 d'o'u on tire angle=60°</text:p>
            <text:p/>
            <text:p>Ex 5. Le ressort s'allonge de deltax (à convertir en m). On trouve l'énergie potentielle élastique avec Epot élast=0.5*k*(deltax)2</text:p>
            <text:p/>
            <text:p>Ex. 6 Lorsque le ressort est comprimé l'énergie est sous forme potentielle élastique. Elle va se transformer en énergie cinétique, puis en énergie potentielle de gravitation. Lorsque le bloc s'arrête il n'y a plus que de l'énergie potentielle de gravitation. La conservation de l'énergie mécanique permet d'écrire Epot élast=Epot grav. 0.5*k*(deltax)2 = mgh. On exprime h=0.5*k*(deltax)2/(mg). Une fois h trouvé, on résout le triangle rectangle dont l'hypoténuse représente la distance parcourue et le côté vertical la hauteur h. L'angle entre l'horizontale et l'hypoténuse est connu. Le sinus de cet angle est égal à h/hypoténuse, donc hypoténuse=h/sin(angle)</text:p>
          </table:table-cell>
        </table:table-row>
        <table:table-row table:style-name="ro5">
          <table:table-cell office:value-type="string">
            <text:p>Bonsoir Kristel.</text:p>
            <text:p>Pour la variation relative, la valeur finale est le prix soldé, la valeur initiale le prix avant soldes. Votre formule est juste. Il faut trouver valeur initiale.</text:p>
            <text:p>Pour la moyenne pondérée, il faut multiplier chaque note par son poids <text:s/>et additionner ces produits puis diviser par la somme des poids.</text:p>
            <text:p>Pour les équivalents métaboliques, vous regardez chaque fois à quelle consommation correspond 1 équivalent métabolique puis vous utilisez les proportions pour trouver la réponse (j'ai modifié un peu l'énoncé et j'espère qu'il sera plus compréhensible !)</text:p>
          </table:table-cell>
        </table:table-row>
        <table:table-row table:style-name="ro10">
          <table:table-cell office:value-type="string">
            <text:p>Calculez la grandeur de la résultante de deux forces dont les composantes sont les suivantes :</text:p>
            <text:p/>
            <text:p>Composante selon Ox</text:p>
            <text:p><text:tab/>Composante selon Oy</text:p>
            <text:p>0.39 N</text:p>
            <text:p><text:tab/>1.62 N</text:p>
            <text:p>2.37 N <text:tab/>1.36 N</text:p>
            <text:p/>
            <text:p>Donnez le résultat avec 3 chiffres significatifs.</text:p>
          </table:table-cell>
        </table:table-row>
        <table:table-row table:style-name="ro2">
          <table:table-cell office:value-type="string">
            <text:p>3.28</text:p>
          </table:table-cell>
        </table:table-row>
        <table:table-row table:style-name="ro2">
          <table:table-cell office:value-type="string">
            <text:p>Bonjour Eva,&lt;br /&gt;Pour rattraper ton épreuve, nous suivrons la procédure habituelle : tu remplis la feuille rose que tu fais signer par ton/ta responsable de groupe puis nous convenons ensemble d'une date (un mercredi) pour refaire ton épreuve.&lt;br /&gt;Meilleures salutations.&lt;br /&gt;Pascal Rebetez &lt;br /&gt;</text:p>
          </table:table-cell>
        </table:table-row>
        <table:table-row table:style-name="ro6">
          <table:table-cell office:value-type="string">
            <text:p>Bonsoir Eva, </text:p>
            <text:p>Vous ne me dérangez pas ! Il n'est pas possible d'insérer une image dans ce test si elle ne peut pas être désignée par une adresse internet. Mais conservez cette image, vous pourrez peut-être l'utiliser pour l'article que vous rédigerez sur OWL Math &amp; Sciences.</text:p>
            <text:p>Bonne soirée.</text:p>
          </table:table-cell>
        </table:table-row>
        <table:table-row table:style-name="ro1">
          <table:table-cell office:value-type="string">
            <text:p>Bonjour ! C'est encore EvA. Je viens d'envoyer le test de Préparation pour Toulouse. Comment notre travail est-il noté? je veux dire par là que pour l'instant la note qui m'est attribuée est 0 sur 10 ?!</text:p>
            <text:p>Bon week-end!</text:p>
          </table:table-cell>
        </table:table-row>
        <table:table-row table:style-name="ro1">
          <table:table-cell office:value-type="string">
            <text:p>Bonjour Eva, </text:p>
            <text:p>Ce genre de travail ne peut pas être corrigé automatiquement ! Il faut que je les examine avant d'attribuer une note. Ne vous faites donc pas de souci, ce 0 signifie que je n'ai pas encore attribué de note !</text:p>
          </table:table-cell>
        </table:table-row>
        <table:table-row table:style-name="ro1">
          <table:table-cell office:value-type="string">
            <text:p>Bonjour Catherine,</text:p>
            <text:p>Je n'ai encore rien décidé à ce sujet. Je dois encore en référer à la direction. Je vous tiendrai informée et vous communiquerai le décision dès qu'elle sera prise !</text:p>
          </table:table-cell>
        </table:table-row>
        <table:table-row table:style-name="ro2">
          <table:table-cell office:value-type="string">
            <text:p>Bonjour monsieur je voudrais vous demander de ne pas compter mon test de révision car ma note n'est pas bien alors svp ne la compter pas a demain et bonne soirée.</text:p>
          </table:table-cell>
        </table:table-row>
        <table:table-row table:style-name="ro2">
          <table:table-cell office:value-type="string">
            <text:p>ne pas compter mon épreuve révision merci et a demain</text:p>
          </table:table-cell>
        </table:table-row>
        <table:table-row table:style-name="ro2">
          <table:table-cell office:value-type="string">
            <text:p>Bonjour Monsieur Vuillemier, il me semble qu'il y a une erreur dans l'exercice 22 de la deuxième tentative car dans l'énoncé vous demandez la réponse avec 2 chiffres significatifs et lorsque j'ai mis le résultat 0.28 ça ma mis faux et après quand j'ai essayé par hasard 0.287 c'était juste.. mais là il y a trois chiffres significatifs non ?</text:p>
          </table:table-cell>
        </table:table-row>
        <table:table-row table:style-name="ro12">
          <table:table-cell office:value-type="string">
            <text:p>Bonjour Monsieur.</text:p>
            <text:p>J'ai plusieurs questions.</text:p>
            <text:p>premièrement, pourriez-vous me réexpliquer brièvement comment on calcule une pente ?? Parce que j'ai beau essayer mais je n'arrive toujours pas.</text:p>
            <text:p>De plus, pour l'exercice 14 de la révision, je n'arrive pas à resoudre cette question " 5.Que vaut la vitesse moyenne (en km/h) de l'automobiliste durant ces 75 minutes ? "</text:p>
            <text:p>- Pour la question 23, 24, 25 je n'arrive a résoudre aucun des problèmes car je ne comprends pas.</text:p>
            <text:p>merci d'avance.</text:p>
            <text:p>Vanessa</text:p>
          </table:table-cell>
        </table:table-row>
        <table:table-row table:style-name="ro5">
          <table:table-cell office:value-type="string">
            <text:p>Bonjour Vanessa,</text:p>
            <text:p>Une pente s'obtient en divisant un intervalle vertical par un intervalle horizontal. Si vous avez un graphique avec un axe x horizontal et un axe y vertical sur lequel figure une droite, vous <text:s/>obtenez la pente de cette droite en calculant pente=∆y/∆x ou ∆x signifie xfinal-xinitial.</text:p>
            <text:p>Pour calculez une vitesse moyenne vous devez diviser la distance parcourue par le temps de parcours. La distance parcourue s'obtient par dfinal-dinitial. Attention aux unités, il faut exprimer les 75 min en h.</text:p>
            <text:p>Pour les questions 23, 24 et 25 il faut chercher l'abondance des élément dans le corps humain avec WA. Elle est donnée en milligramme par gramme et vous devez trouver la quantité par kilogramme, puis pour le nombre de kilogrammes indiqué.</text:p>
          </table:table-cell>
        </table:table-row>
        <table:table-row table:style-name="ro6">
          <table:table-cell office:value-type="string">
            <text:p>Bonjour Stéphane,</text:p>
            <text:p>Comme vous aviez le choix, je ne compterai pas cette note !</text:p>
            <text:p>A demain.</text:p>
          </table:table-cell>
        </table:table-row>
        <table:table-row table:style-name="ro6">
          <table:table-cell office:value-type="string">
            <text:p>Bonjour Kristel,</text:p>
            <text:p>Attention aux arrondis. 0.287 donne 0.29 avec 2 chiffres significatifs et pas 0.28 !</text:p>
            <text:p>A demain.</text:p>
          </table:table-cell>
        </table:table-row>
        <table:table-row table:style-name="ro6">
          <table:table-cell office:value-type="string">
            <text:p>Salut Pascal,</text:p>
            <text:p>Merci de m'avoir averti ! Je préparais une mise à jour en version 1.8.9 et j'ai malencontreusement modifié par inadvertance un nom de répertoire. C'est la raison pour laquelle Moodle n'était plus accessible. Voilà qui est rentré dans l'ordre. Encore merci.</text:p>
            <text:p>A demain</text:p>
          </table:table-cell>
        </table:table-row>
        <table:table-row table:style-name="ro1">
          <table:table-cell office:value-type="string">
            <text:p>bonsoir monsieur,</text:p>
            <text:p>pour la question 15 de la révision, j'ai essayé de toutes le façons et ca me met toujours faux. Je penses que l'exercice bogue, parce que je penses vraimente avoir fait juste</text:p>
          </table:table-cell>
        </table:table-row>
        <table:table-row table:style-name="ro1">
          <table:table-cell office:value-type="string">
            <text:p>Bonsoir Vanessa,</text:p>
            <text:p>Pour l'exercice 15, vous devez multiplier le nombre d'article de chaque sorte par son prix réduit, puis additionner les résultats. Ce total doit encore être réduit de l'acompte final.</text:p>
          </table:table-cell>
        </table:table-row>
        <table:table-row table:style-name="ro2">
          <table:table-cell office:value-type="string">
            <text:p>C'est exactement ce que j'ai fait et je trouves : 154.106 mais ca me met faux</text:p>
          </table:table-cell>
        </table:table-row>
        <table:table-row table:style-name="ro1">
          <table:table-cell office:value-type="string">
            <text:p>Sans faire exprès, j'ai tout envoyé et terminé la révision. Je ne voulais pas la note. Je pourrai l'annuler n'est-ce pas ??</text:p>
            <text:p>A demain. Merci</text:p>
          </table:table-cell>
        </table:table-row>
        <table:table-row table:style-name="ro1">
          <table:table-cell office:value-type="string">
            <text:p>B'jour m'sieur !</text:p>
            <text:p>je vous rejoins dans quelle salle à 15h ? physique 2 ?</text:p>
          </table:table-cell>
        </table:table-row>
        <table:table-row table:style-name="ro12">
          <table:table-cell office:value-type="string">
            <text:p>Bonjour Monsieur,</text:p>
            <text:p/>
            <text:p>Pouvez-vous me donner ou dire quelques types d'exercices qui me seront bien utile pour mercredi?</text:p>
            <text:p/>
            <text:p>Merci</text:p>
            <text:p/>
            <text:p>Bonne soirée Monsieur</text:p>
          </table:table-cell>
        </table:table-row>
        <table:table-row table:style-name="ro1">
          <table:table-cell office:value-type="string">
            <text:p>Bonjour Jonathan,</text:p>
            <text:p>Le champ est assez restreint puisqu'il comprend la résolution d'équations (voir les exemples à propos des transformations affines), les transformations affines du plan et les itérations. Revoyez les exercices qui concernent ces notions !</text:p>
          </table:table-cell>
        </table:table-row>
        <table:table-row table:style-name="ro6">
          <table:table-cell office:value-type="string">
            <text:p>Ok, demain je passerai à Bouvier le matin afin de m'exercer un maximum.</text:p>
            <text:p/>
            <text:p>Bonne soirée Monsieur</text:p>
          </table:table-cell>
        </table:table-row>
        <table:table-row table:style-name="ro4">
          <table:table-cell office:value-type="string">
            <text:p>Bonjour,</text:p>
            <text:p/>
            <text:p>J'ai remarqué que la question 11 des examens de demain est déjà ouverte, ce n'est sans doute qu'une petite erreur, mais je vous le signal pour éviter des mauvaises manipulations.</text:p>
            <text:p/>
            <text:p>Bonne journée, à demain!</text:p>
          </table:table-cell>
        </table:table-row>
        <table:table-row table:style-name="ro6">
          <table:table-cell office:value-type="string">
            <text:p>Bonjour Loïc,</text:p>
            <text:p>Merci de me signaler cette anomalie. Je vais examiner cela et mettre les choses en ordre pour demain !</text:p>
            <text:p>Bonne fin de journée</text:p>
          </table:table-cell>
        </table:table-row>
        <table:table-row table:style-name="ro6">
          <table:table-cell office:value-type="string">
            <text:p>J'ai juste une question concernant ma moyenne, j'ai téléchargé le fichier et je vois deux moyennes différentes (pouvez-vous dire laquelle correspond à quoi?) et par ailleurs en regardant chez les autres personnes qui on deux moyennes: la deuxième méthode de calcul pour la deuxième moyenne ne m'a pas l'air juste. En effet j'ai:</text:p>
            <text:p>moyenne 1:(3.85 + 0.2*4.3 + 1)/2.2</text:p>
            <text:p>moyenne 2:(4.67 + 0.2*5.77 + 1)/2.2 qui ne correspondent pas du tout</text:p>
          </table:table-cell>
        </table:table-row>
        <table:table-row table:style-name="ro5">
          <table:table-cell office:value-type="string">
            <text:p>Bonsoir Dan,</text:p>
            <text:p>Il faut prendre en compte les note indiquées dans le tableau avec leurs poids. Pour vous j'ai :</text:p>
            <text:p>(3*5.13 + 5.64 + 3*3.85 + 4.3 + 3*3.52)/11 ce qui donne 4.3 comme indiqué dans votre carnet de notes.</text:p>
            <text:p>Bonne soirée et à demain.</text:p>
          </table:table-cell>
        </table:table-row>
        <table:table-row table:style-name="ro2">
          <table:table-cell office:value-type="string">
            <text:p>d'accord j'ai téléchargé le fichier mathematica que vous avez mis en ligne avec l'épreuve</text:p>
          </table:table-cell>
        </table:table-row>
        <table:table-row table:style-name="ro2">
          <table:table-cell office:value-type="string">
            <text:p>Je dois m'être trompé de fichier ! Je vais corriger cela.</text:p>
          </table:table-cell>
        </table:table-row>
        <table:table-row table:style-name="ro12">
          <table:table-cell office:value-type="string">
            <text:p>Bonjour Monsieur,</text:p>
            <text:p/>
            <text:p>Je crois qu'il y a une erreur de "calcul" pour les moyennes de ce semestre. Vous avez dit que dans le règlement, il est dit que le prof peut choisir entre 1/3 et 1/2 pour le poids de la note semestrielle. Ici, je vois que vous comptez la trime que 3 fois! alors que le calcul correcte serait, pour moi:(2.8(note 2e semestre sans trime)*2+3.03(note de la trime))/3 = 2.86 soit 2.9 ma moyenne du 2e semestre (et non pas 2.84=2.8). Par conséquent à l'année, j'ai 3.7 de moyenne et non pas 3.6.</text:p>
            <text:p/>
            <text:p>Voila, donc je sais pas si c'est moi qui n'ait vraiment pas compris ou si c'est bien une erreur de votre part.</text:p>
            <text:p/>
            <text:p>Bonne journée Monsieur</text:p>
          </table:table-cell>
        </table:table-row>
        <table:table-row table:style-name="ro6">
          <table:table-cell office:value-type="string">
            <text:p>Bonjour Jonathan,</text:p>
            <text:p>J'ai attribué le poids 6 à votre note d'examen oral. Elle compte ainsi pour plus d'un tiers dans votre moyenne qui vaut, une fois arrondie, 2.9 au semestre.</text:p>
            <text:p>Bon week-end.</text:p>
          </table:table-cell>
        </table:table-row>
        <table:table-row table:style-name="ro12">
          <table:table-cell office:value-type="string">
            <text:p>Ok. Il faut pas oublier de changer les moyennes dans le lien que vous avez mis "Moyenne 2e semestre", car c'est toujours 3*la note d'oral.</text:p>
            <text:p/>
            <text:p>Je pense que vous allez changer ultérieurement.</text:p>
            <text:p/>
            <text:p>Merci</text:p>
            <text:p/>
            <text:p>Bonne journée Monsieur</text:p>
          </table:table-cell>
        </table:table-row>
        <table:table-row table:style-name="ro6">
          <table:table-cell office:value-type="string">
            <text:p>Dans mon carnet de note, vous avez mis la question 12 de l'examen oral (alors que j'avais la question 5 mercredi matin) . J'ai cliqué dessus par curiosité et je crois que ça m'a compté la note.</text:p>
            <text:p/>
            <text:p>Excusez moi!</text:p>
          </table:table-cell>
        </table:table-row>
        <table:table-row table:style-name="ro10">
          <table:table-cell office:value-type="string">
            <text:p>Bonjour Monsieur,</text:p>
            <text:p/>
            <text:p>Moi et mon camarade de classe Bryan faisons un rapport de physique concernant la résistivité (protocole http://owl-ge.ch/spip.php?article1116) et nous avons rencontré un problème. En effet, nous n'arrivons pas à trouver la température du filament de tungstène lorsque l'ampoule est soumise à une tension de 5V à partir de deux pentes (pentes de 0.1V et 5V). Nous avons une pente de 10 pour 0.1V et une pente de 55.5556 pour 5V. Cependant lorsque nous faisons le calcul sur mathematica: (10/55.5556 - 10/10 - 1)/(4*10^(-3) on obtient -455 ce qui n'est pas possible!</text:p>
            <text:p/>
            <text:p>Pouvez-vous nous aider, s'il vous plait Monsieur?</text:p>
            <text:p/>
            <text:p>Bonne journée Monsieur</text:p>
            <text:p/>
            <text:p>PS: le courbe de l'ampoule <text:s/>Plot[246.8*x^2 + 40.32*x - 0.3976, {x, 0, 2}]</text:p>
          </table:table-cell>
        </table:table-row>
        <table:table-row table:style-name="ro1">
          <table:table-cell office:value-type="string">
            <text:p>Bonjour Jonathan,</text:p>
            <text:p>Vous devez obtenir la pente de la courbe qui donne U en fonction de I. Cette pente est égale à la résistance du filament. Vous la calculez en deux endroits : lorsque I vaut 0 (R0) et lorsque I est maximum (R). Connaissant ces deux résistances et le coefficient de température alpha de la résistivité <text:s/>du tungstène, vous pouvez trouver ∆theta à l'aide de la relation R = R0(1+alpha*∆theta)</text:p>
          </table:table-cell>
        </table:table-row>
        <table:table-row table:style-name="ro6">
          <table:table-cell office:value-type="string">
            <text:p>Oui, cela j'ai trouvé. Ensuite ∆theta= (10/55.5556 - 10/10 - 1)/(4*10^(-3) et le problème est je pense au niveau des pentes qui ne sont,peut-être, par correcte. Je sais pas si vous voyez ou est l'erreur.</text:p>
            <text:p/>
            <text:p>Merci Monsieur</text:p>
          </table:table-cell>
        </table:table-row>
        <table:table-row table:style-name="ro11">
          <table:table-cell office:value-type="string">
            <text:p>Salut BV,</text:p>
            <text:p/>
            <text:p>Je ne comprends pas entièrement la question QCM </text:p>
            <text:p>"Équilibre du plateau d'une balance" </text:p>
            <text:p/>
            <text:p>Est-ce-que P1 et P2 désignent des poids?</text:p>
          </table:table-cell>
        </table:table-row>
        <table:table-row table:style-name="ro6">
          <table:table-cell office:value-type="string">
            <text:p>Salut Pascal,</text:p>
            <text:p>Oui, j'aurais dû le préciser un peu mieux dans l'énoncé. On admet de plus que ce sont des parallélépipèdes et que la troisième dimension (profondeur) est la même pour les deux objets, ce qui permet, en comparant l'aire de la face visible, de déduire qu'ils ont la même masse volumique.</text:p>
            <text:p>Bon dimanche.</text:p>
          </table:table-cell>
        </table:table-row>
        <table:table-row table:style-name="ro1">
          <table:table-cell office:value-type="string">
            <text:p>Bonjour,</text:p>
            <text:p>Le graphique que vous m'avez fait parvenir ne me semble pas correct en ce qui concerne les graduations sur les axes. Pour le courant, je veux bien une variation entre 0 et 2 ampères, mais je doute fort que M. Rebetez vous ait laissé travailler avec des tensions aussi élevées ! La température doit être exprimée en K.</text:p>
          </table:table-cell>
        </table:table-row>
        <table:table-row table:style-name="ro2">
          <table:table-cell office:value-type="string">
            <text:p>Bonsoir, pourriez-vous ouvrir nos séries pour qu’on puisse s’exercer pour l’épreuve du 15 avril??</text:p>
          </table:table-cell>
        </table:table-row>
        <table:table-row table:style-name="ro2">
          <table:table-cell office:value-type="string">
            <text:p>Dans cet article nous allons traiter divers point tel que <text:s/>la natalité/mortalité; espérance de vie; PNB/hab (produit national brut); IDH (Indice de développement humain); séisme d'Haïti; nombre d'habitant; régime politique. Et tous cela afin de comparer ces deux pays qui se situe sur la même île mais qui sont si différent. résumé</text:p>
          </table:table-cell>
        </table:table-row>
        <table:table-row table:style-name="ro2">
          <table:table-cell office:value-type="string">
            <text:p>adjamze</text:p>
          </table:table-cell>
        </table:table-row>
        <table:table-row table:style-name="ro2">
          <table:table-cell office:value-type="string">
            <text:p>chamsi</text:p>
          </table:table-cell>
        </table:table-row>
        <table:table-row table:style-name="ro10">
          <table:table-cell office:value-type="string">
            <text:p>22 mars</text:p>
            <text:p/>
            <text:p/>
            <text:p>Nous consacrerons la majeure partie du temps à la révision du champ de l'épreuve (la dernière!). Le test de révision vous permet de couvrir le champ de l'épreuve. Nous le commencerons en classe et il sera noté pour celles et ceux qui le souhaitent. Avant de passer au test nous examinerons comment insérer des images dans votre article OWL Mtah &amp; sciences.</text:p>
            <text:p/>
            <text:p>Insertion d'images</text:p>
            <text:p>Le format conseillé est .jpg.mais SPIP accepte d'autres formats, notamment .png</text:p>
            <text:p>Ne mettez pas trop d'images ni des images trop volumineuses. La résolution d'une image qui correspond à une copie d'écran est suffisante.</text:p>
            <text:p>Pour afficher une image dans le corps d'un article, il faut d'abord le transférer sur le serveur. On place ensuite à l'endroit où on souhaite voir apparaître l'image le lien généré lorsque l'image a été déposée sur le serveur. Si l'image doit figurer plusieurs fois dans l'article ou dans des articles différents, il ne faut pas l'envoyer plusieurs fois sur le serveur!</text:p>
          </table:table-cell>
        </table:table-row>
        <table:table-row table:style-name="ro10">
          <table:table-cell office:value-type="string">
            <text:p>22 mars</text:p>
            <text:p/>
            <text:p/>
            <text:p>Nous consacrerons la majeure partie du temps à la révision du champ de l'épreuve (la dernière!). Le test de révision vous permet de couvrir le champ de l'épreuve. Nous le commencerons en classe et il sera noté pour celles et ceux qui le souhaitent. Avant de passer au test nous examinerons comment insérer des images dans votre article OWL Mtah &amp; sciences.</text:p>
            <text:p/>
            <text:p>Insertion d'images</text:p>
            <text:p>Le format conseillé est .jpg.mais SPIP accepte d'autres formats, notamment .png</text:p>
            <text:p>Ne mettez pas trop d'images ni des images trop volumineuses. La résolution d'une image qui correspond à une copie d'écran est suffisante.</text:p>
            <text:p>Pour afficher une image dans le corps d'un article, il faut d'abord le transférer sur le serveur. On place ensuite à l'endroit où on souhaite voir apparaître l'image le lien généré lorsque l'image a été déposée sur le serveur. Si l'image doit figurer plusieurs fois dans l'article ou dans des articles différents, il ne faut pas l'envoyer plusieurs fois sur le serveur!</text:p>
          </table:table-cell>
        </table:table-row>
        <table:table-row table:style-name="ro1">
          <table:table-cell office:value-type="string">
            <text:p>Bonsoir Martina,</text:p>
            <text:p>Voilà, les séries sont ouvertes et vous pouvez les consulter.</text:p>
          </table:table-cell>
        </table:table-row>
        <table:table-row table:style-name="ro2">
          <table:table-cell office:value-type="string">
            <text:p>Bonjour Monsieur, est-ce qu'il y a une épreuve ce jeudi??</text:p>
          </table:table-cell>
        </table:table-row>
        <table:table-row table:style-name="ro1">
          <table:table-cell office:value-type="string">
            <text:p>Bonjour Kabir,</text:p>
            <text:p>Oui, il y a une épreuve au calendrier le jeudi 15 avril.</text:p>
          </table:table-cell>
        </table:table-row>
        <table:table-row table:style-name="ro2">
          <table:table-cell office:value-type="string">
            <text:p>Mais alors l'épreuve que nous avons fait avant les vacances était aussi une épreuve? Elle compte??</text:p>
          </table:table-cell>
        </table:table-row>
        <table:table-row table:style-name="ro1">
          <table:table-cell office:value-type="string">
            <text:p>Bonjour monsieur je ne peut pas voire mon blog enfin je ne vois pas ce qui est écrit à l'intérieur c'est <text:s/>cripté je vois que des signe bisard et je suis connecté avec google chrome</text:p>
            <text:p>comment faire ?</text:p>
          </table:table-cell>
        </table:table-row>
        <table:table-row table:style-name="ro1">
          <table:table-cell office:value-type="string">
            <text:p>Bonsoir Rafael,</text:p>
            <text:p>Essayez avec Firefox et dites-moi si c'est mieux !</text:p>
          </table:table-cell>
        </table:table-row>
        <table:table-row table:style-name="ro2">
          <table:table-cell office:value-type="string">
            <text:p>oui sa marche merci</text:p>
          </table:table-cell>
        </table:table-row>
        <table:table-row table:style-name="ro6">
          <table:table-cell office:value-type="string">
            <text:p>Bonjour Monsieur,</text:p>
            <text:p>merci d'avoir ouvert les séries..</text:p>
            <text:p>Aurriez-vous du temps à m'accorder pour nous voir et que vous m'expliquiez certains exercices avant l'épreuve??</text:p>
          </table:table-cell>
        </table:table-row>
        <table:table-row table:style-name="ro1">
          <table:table-cell office:value-type="string">
            <text:p>Bonsoir Martina,</text:p>
            <text:p>Essayez de poser les questions qui vous permettront de mieux comprendre ce qui n'est pas clair pour vous, j'y répondrai. Ou voyez quand ont lieu les appuis en physique (c'est affiché sur les portes des salles de physique)</text:p>
          </table:table-cell>
        </table:table-row>
        <table:table-row table:style-name="ro1">
          <table:table-cell office:value-type="string">
            <text:p>Bonjour Kabir,</text:p>
            <text:p>Je dois vérifier le calendrier. Il y a peut-être une erreur. En principe, l'épreuve sur la première partie du semestre était celle du 25 mars. Nous en reparlerons jeudi. Mais soyez prêt, au cas ou elle aurait lieu (c'est le même champ que pour l'épreuve du 25 mars).</text:p>
          </table:table-cell>
        </table:table-row>
        <table:table-row table:style-name="ro4">
          <table:table-cell office:value-type="string">
            <text:p>Bonjour,</text:p>
            <text:p/>
            <text:p>"Une masse m2 se trouve à une distance d d'une masse m1. Dans cette configuration, chaque masse subit une force d'interaction dont la grandeur vaut 1 unité. Que vaudra la grandeur de cette force si la masse m1 est multipliée par 1.50, la masse m2 par 5.43 et la distance d, qui se mesure entre les centres des masses, par 9.01 ?"</text:p>
            <text:p/>
            <text:p>Quelle est la formule pour trouver la grandeur??? MERCI</text:p>
          </table:table-cell>
        </table:table-row>
        <table:table-row table:style-name="ro6">
          <table:table-cell office:value-type="string">
            <text:p>On accroche une masse de 30.8 dag à 8 cm à gauche de l'axe de rotation. On souhaite équilibrer le levier en accrochant une masse de 36 dag à droite de l'axe. À quelle distance doit-elle se trouver ?</text:p>
            <text:p/>
            <text:p>Et comment doit-on faire pour résoudre ce problème??</text:p>
          </table:table-cell>
        </table:table-row>
        <table:table-row table:style-name="ro14">
          <table:table-cell office:value-type="string">
            <text:p>Bonsoir Martina,</text:p>
            <text:p>Pour les masses m1 et m2 séparées par une distance d, la force d'interaction est proportionnelle au produit des masses divisé par la distance qui les sépare élevée au carré. Vous pouvez donc écrire :</text:p>
            <text:p>m1*m2/d^2=1</text:p>
            <text:p>La deuxième partie de l'énoncé correspond à : 1.5*m1*5.43*m2/(9.01d)^2=x</text:p>
            <text:p>En mettant m1*m2/d^2 en évidence dans cette expression on obtient :</text:p>
            <text:p>(m1*m2/d^2)(1.5*5.43)/9.01^2=x</text:p>
            <text:p>Et comme m1*m2/d^2=1, il reste :</text:p>
            <text:p>(1.5*5.43)/9.01^2=x</text:p>
            <text:p>Pour la deuxième question vous devez avoir une somme des moments de forces nulle, ce qui permet d'écrire :</text:p>
            <text:p>-30.9*8+36*x=0</text:p>
            <text:p>Il faut résoudre cette équation par rapport à x.</text:p>
          </table:table-cell>
        </table:table-row>
        <table:table-row table:style-name="ro2">
          <table:table-cell office:value-type="string">
            <text:p>J'avais souvenir qu'il y'avait des devoirs sur internet... non? quoiqu'il en soit j'espère que votre mémoire va mieux que la mienne= avez vous oublié le verre que vous m'avez promis??? (et oui...)</text:p>
          </table:table-cell>
        </table:table-row>
        <table:table-row table:style-name="ro1">
          <table:table-cell office:value-type="string">
            <text:p>coment on trouve langle deja dun force</text:p>
            <text:p>tsai les exercice ou ya le rectangle fau dabord trouver le</text:p>
          </table:table-cell>
        </table:table-row>
        <table:table-row table:style-name="ro6">
          <table:table-cell office:value-type="string">
            <text:p>Bonjour ,</text:p>
            <text:p>Dans l'exercice 3 des devoirs notés , vous avez mis qu'il fallait mettre un chiffre significatif et quand l'ordinateur corrige c'est faux! J'ai essayé avec deux et c'était juste. Cela m'as enlevé 0.3 point dans l'exercice.</text:p>
            <text:p>A demain</text:p>
          </table:table-cell>
        </table:table-row>
        <table:table-row table:style-name="ro2">
          <table:table-cell office:value-type="string">
            <text:p>non</text:p>
          </table:table-cell>
        </table:table-row>
        <table:table-row table:style-name="ro2">
          <table:table-cell office:value-type="string">
            <text:p>J'ai des problèmes d'arrondi au deuxième exercice, surtout que je stoque les valeurs exactes dans la calculette...</text:p>
          </table:table-cell>
        </table:table-row>
        <table:table-row table:style-name="ro6">
          <table:table-cell office:value-type="string">
            <text:p>Hello </text:p>
            <text:p/>
            <text:p>sa va ?</text:p>
          </table:table-cell>
        </table:table-row>
        <table:table-row table:style-name="ro2">
          <table:table-cell office:value-type="string">
            <text:p>Ta bien réviser ?</text:p>
          </table:table-cell>
        </table:table-row>
        <table:table-row table:style-name="ro2">
          <table:table-cell office:value-type="string">
            <text:p>Bon t'es pas là ... Dommage ! A demain miss !!! Bonne chance pour tes révisions ! Bisouiille</text:p>
          </table:table-cell>
        </table:table-row>
        <table:table-row table:style-name="ro1">
          <table:table-cell office:value-type="string">
            <text:p>Bonjour Monsieur,</text:p>
            <text:p>Quand on a les poids sur un plateau. Comment dois-je faire pour trouver la position d'un poids pour que le système soit en équilibre?? Merci d'avance</text:p>
          </table:table-cell>
        </table:table-row>
        <table:table-row table:style-name="ro2">
          <table:table-cell office:value-type="string">
            <text:p>Et pour additionner deux forces, comment faire en ayant aucune longueur mais juste une échelle???</text:p>
          </table:table-cell>
        </table:table-row>
        <table:table-row table:style-name="ro6">
          <table:table-cell office:value-type="string">
            <text:p>bgonsoir monsieur j ai une question la jeudi avant les vacances on avais fait une épreuve donc demain on a ou on a pas </text:p>
            <text:p/>
            <text:p>?</text:p>
          </table:table-cell>
        </table:table-row>
        <table:table-row table:style-name="ro2">
          <table:table-cell office:value-type="string">
            <text:p>Bonjour monsieur j'ai vu et été informée par Martina qu'une épreuve a lieu ce jeudi 15 avril.Je l'ai appris que aujourd'hui et jeudi matin à 8h15 j'ai des prises de sang très importante à faire et je ne serai pas présente à votre cours avant la moitié de la deuxième heures.Y a t-il une possibilité de remplacer l'épreuve de demain pour la semaine prochaine ou un moyen que je puisse la rattraper? Bonne fin de journée!</text:p>
          </table:table-cell>
        </table:table-row>
        <table:table-row table:style-name="ro1">
          <table:table-cell office:value-type="string">
            <text:p>Si ma mémoire est bonne,</text:p>
            <text:p>vous n'avez pas de devoir sur l'ordi. mais une épreuve à préparer pour ce vendredi ! Hi hi hi</text:p>
          </table:table-cell>
        </table:table-row>
        <table:table-row table:style-name="ro6">
          <table:table-cell office:value-type="string">
            <text:p>Bonsoir monsieur, pouvez-vous me (re)donner la formule pour calculer la pression à la surface d'un liquide en utilisant un graphique ?</text:p>
            <text:p/>
            <text:p>Merci d'avance.</text:p>
          </table:table-cell>
        </table:table-row>
        <table:table-row table:style-name="ro2">
          <table:table-cell office:value-type="string">
            <text:p>Maintenant je suis là mais c'est un peu tard... ( J'étais au fitness XD) Breffon oui mes révisions se passent bien et j'espère que pour toi ca va aussi.. BisouxXx</text:p>
          </table:table-cell>
        </table:table-row>
        <table:table-row table:style-name="ro5">
          <table:table-cell office:value-type="string">
            <text:p>Bonsoir Monsieur, </text:p>
            <text:p>enfait je voulais savoir si vous savez quand est ce que les cours d'appui de physique ont lieu ? </text:p>
            <text:p>merci </text:p>
            <text:p>bonne soirée</text:p>
          </table:table-cell>
        </table:table-row>
        <table:table-row table:style-name="ro1">
          <table:table-cell office:value-type="string">
            <text:p>Bonjour pouvez-vous compléter d'ici demain la fiche de renseignement pour Airbus. C'est urgent !</text:p>
            <text:p>Merci, Francesco Huber</text:p>
          </table:table-cell>
        </table:table-row>
        <table:table-row table:style-name="ro5">
          <table:table-cell office:value-type="string">
            <text:p>sol = Solve[{{xp, yp} == {a*x + b*y + e, c*x + d*y + f},</text:p>
            <text:p><text:s text:c="8"/>{x2p, y2p} == {a*x2 + b*y2 + e, c*x2 + d*y2 + f},</text:p>
            <text:p><text:s text:c="8"/>{x3p, y3p} == {a*x3 + b*y3 + e, c*x3 + d*y3 + f}}, {a, b, c, d, e, </text:p>
            <text:p><text:s text:c="8"/>f}];</text:p>
          </table:table-cell>
        </table:table-row>
        <table:table-row table:style-name="ro1">
          <table:table-cell office:value-type="string">
            <text:p>sol /. {x -&amp;gt; 0, y -&amp;gt; 0, xp -&amp;gt; 0.31, yp -&amp;gt; 0.7, x2 -&amp;gt; 1, y2 -&amp;gt; 0.5, </text:p>
            <text:p><text:s text:c="4"/>x2p -&amp;gt; 0.39, y2p -&amp;gt; 0.04, x3 -&amp;gt; 1, y3 -&amp;gt; 0, x3p -&amp;gt; 0.64, y3p -&amp;gt; 0.16}</text:p>
          </table:table-cell>
        </table:table-row>
        <table:table-row table:style-name="ro2">
          <table:table-cell office:value-type="string">
            <text:p>ListPlot[{{0, 0}, {1, 0.5}, {1, 0}, {0, 0}}, PlotJoined -&amp;gt; True]</text:p>
          </table:table-cell>
        </table:table-row>
        <table:table-row table:style-name="ro1">
          <table:table-cell office:value-type="string">
            <text:p>ListPlot[{{0.31, 0.7}, {0.64, 0.16}, {0.39, 0.04}, {0.31, 0.7}}, </text:p>
            <text:p><text:s text:c="2"/>PlotJoined -&amp;gt; True]</text:p>
          </table:table-cell>
        </table:table-row>
        <table:table-row table:style-name="ro6">
          <table:table-cell office:value-type="string">
            <text:p>sol = Solve[{{xp} == {a*x + b*y + e},</text:p>
            <text:p><text:s text:c="8"/>{x2p} == {a*x2 + b*y2 + e},</text:p>
            <text:p><text:s text:c="8"/>{x3p} == {a*x3 + b*y3 + e}}, {a, b, e}];</text:p>
          </table:table-cell>
        </table:table-row>
        <table:table-row table:style-name="ro1">
          <table:table-cell office:value-type="string">
            <text:p>sol /. {x -&amp;gt; -0.238, y -&amp;gt; 0.030, xp -&amp;gt; 0.027, x2 -&amp;gt; 0.078, y2 -&amp;gt; 0.158, </text:p>
            <text:p><text:s text:c="4"/>x2p -&amp;gt; -0.088, x3 -&amp;gt; -0.900, y3 -&amp;gt; 0.357, x3p -&amp;gt; 0.376}</text:p>
          </table:table-cell>
        </table:table-row>
        <table:table-row table:style-name="ro10">
          <table:table-cell office:value-type="string">
            <text:p>Coucou, heu non tic tic tic !</text:p>
            <text:p>Voilà le corrigé de la question 7</text:p>
            <text:p>On utilise le théorème de l'énergie cinétique qui dit que la variation de l'énergie cinétique du bloc est égale au travail des forces qui agissent sur ce bloc. La composante du poids selon la direction du plan est donnée par</text:p>
            <text:p>-mg sin(angle). Le travail de la force résultante est donné par (-Ffrott-mgsin(angle))d et il est égal à -mv2/2. On obtient donc</text:p>
            <text:p/>
            <text:p>(Ffrott+mgsin(angle))d = mv2/2</text:p>
            <text:p>Cette équation permet d'isoler Ffrott = mv2/(2d)-mgsin(angle) </text:p>
            <text:p/>
            <text:p>Bonnes vacances !</text:p>
          </table:table-cell>
        </table:table-row>
        <table:table-row table:style-name="ro2">
          <table:table-cell office:value-type="string">
            <text:p>je ne comprends pas lorsque vous dites "Réponse en m arrondie au cm"</text:p>
          </table:table-cell>
        </table:table-row>
        <table:table-row table:style-name="ro6">
          <table:table-cell office:value-type="string">
            <text:p>Bonsoir Catherine,</text:p>
            <text:p>Cela signifie que l'unité utilisée pour donner la réponse est le mètre et qu'il ne doit pas y avoir plus de deux décimales dans le réponse.</text:p>
            <text:p>Ex : 1.23 m (la dernière décimale donne le nombre de centimètres, ici 3)</text:p>
          </table:table-cell>
        </table:table-row>
        <table:table-row table:style-name="ro2">
          <table:table-cell office:value-type="string">
            <text:p>oui =P</text:p>
          </table:table-cell>
        </table:table-row>
        <table:table-row table:style-name="ro12">
          <table:table-cell office:value-type="string">
            <text:p>Bonjour Monsieur, j'ai quelques problèmes pour certains exercices. Celui-la par exemple:</text:p>
            <text:p>Un expérimentateur mesure et reporte, en fonction du temps, la vitesse d'un mobile qui se trouve initialement (au temps t=0 s) en x0=(-24.68) m et qui est animé d'une vitesse initiale v0=4 m/s. Il obtient le graphique suivant :</text:p>
            <text:p>trouver sa position après 10s.</text:p>
            <text:p/>
            <text:p>Je voulais utiliser la formule:</text:p>
            <text:p>x= xo + l'aire du triangle.</text:p>
            <text:p>mais je ne comprend pas bien comment faire car, un des axes n'est pas gradué. Pouvez-vous m'aider?</text:p>
          </table:table-cell>
        </table:table-row>
        <table:table-row table:style-name="ro6">
          <table:table-cell office:value-type="string">
            <text:p>On te demande de donner deux chiffres significatifs (0.30) et non le résultat de la calculette (qui contient bien plus que 2 chiffres)</text:p>
            <text:p>Bonne soirée</text:p>
            <text:p>Paolo Galletto</text:p>
          </table:table-cell>
        </table:table-row>
        <table:table-row table:style-name="ro1">
          <table:table-cell office:value-type="string">
            <text:p>Bonsoir Gérald,</text:p>
            <text:p>Sur un graphique comme celui que vous avez établi, la pression à la surface est donnée par l'ordonnée à l'origine de la droite.</text:p>
          </table:table-cell>
        </table:table-row>
        <table:table-row table:style-name="ro6">
          <table:table-cell office:value-type="string">
            <text:p>Bonsoir Monsieur.</text:p>
            <text:p>Est-ce que vous pouvez ouvrir tout les test s'il vous plait?!</text:p>
            <text:p>Merci d'avance</text:p>
          </table:table-cell>
        </table:table-row>
        <table:table-row table:style-name="ro1">
          <table:table-cell office:value-type="string">
            <text:p>Bonsoir Emilie,</text:p>
            <text:p>Voilà, si je n'ai rien oublié, ils devraient tous être ouverts !</text:p>
          </table:table-cell>
        </table:table-row>
        <table:table-row table:style-name="ro2">
          <table:table-cell office:value-type="string">
            <text:p>bonjour ,j'aimerai savoir a partir de quelle serie des devoirs sur moodle devons-nous révizer????mercii</text:p>
          </table:table-cell>
        </table:table-row>
        <table:table-row table:style-name="ro1">
          <table:table-cell office:value-type="string">
            <text:p>De la 9ème.</text:p>
            <text:p>Salutations</text:p>
          </table:table-cell>
        </table:table-row>
        <table:table-row table:style-name="ro2">
          <table:table-cell office:value-type="string">
            <text:p>merci beaucoup !!!</text:p>
          </table:table-cell>
        </table:table-row>
        <table:table-row table:style-name="ro1">
          <table:table-cell office:value-type="string">
            <text:p>Bonsoir Ozden,</text:p>
            <text:p>Il n'y aura pas d'épreuve demain !</text:p>
          </table:table-cell>
        </table:table-row>
        <table:table-row table:style-name="ro2">
          <table:table-cell office:value-type="string">
            <text:p>Merci Beaucoup !</text:p>
          </table:table-cell>
        </table:table-row>
        <table:table-row table:style-name="ro1">
          <table:table-cell office:value-type="string">
            <text:p>Bonjour! Je ne sais pas si c'est mon ordinateur qui ne marche pas, mais les test sont fermés =(</text:p>
            <text:p>Vous les avez tous ouverts ou que certains?</text:p>
          </table:table-cell>
        </table:table-row>
        <table:table-row table:style-name="ro5">
          <table:table-cell office:value-type="string">
            <text:p>Bonsoir Martina,</text:p>
            <text:p>Il faut que la somme des moments des forces soit nulle. Lorsque vous écrivez cette condition, vous obtenez une équation qui comporte une inconnue qui est la position.</text:p>
            <text:p/>
            <text:p>Pour trouver la grandeur de la résultante de ces forces, vous utilisez cette échelle en associant une unité à un carré, ou la valeur indiquée si on vous la fournit.</text:p>
          </table:table-cell>
        </table:table-row>
        <table:table-row table:style-name="ro1">
          <table:table-cell office:value-type="string">
            <text:p>Bonsoir Nelson,</text:p>
            <text:p>Il n'y aura pas d'épreuve demain !</text:p>
          </table:table-cell>
        </table:table-row>
        <table:table-row table:style-name="ro2">
          <table:table-cell office:value-type="string">
            <text:p>http://www.youtube.com/watch?v=xwZuTZLCmXA</text:p>
          </table:table-cell>
        </table:table-row>
        <table:table-row table:style-name="ro2">
          <table:table-cell office:value-type="string">
            <text:p>http://www.youtube.com/watch?v=xwZuTZLCmXA</text:p>
          </table:table-cell>
        </table:table-row>
        <table:table-row table:style-name="ro2">
          <table:table-cell office:value-type="string">
            <text:p>Euh ? wtf</text:p>
          </table:table-cell>
        </table:table-row>
        <table:table-row table:style-name="ro6">
          <table:table-cell office:value-type="string">
            <text:p>Bonsoir Marine,</text:p>
            <text:p>Je n'ai pas les jours et les heures en tête (je ne donne pas d'appui !), mais c'est affiché sur les portes des salles de physique.</text:p>
            <text:p>Bonne soirée.</text:p>
          </table:table-cell>
        </table:table-row>
        <table:table-row table:style-name="ro4">
          <table:table-cell office:value-type="string">
            <text:p>Bonjour Monsieur, </text:p>
            <text:p/>
            <text:p>Voilà, enfait, pour le test qui est a rendre pour demain j'ai un problème et je voudrais savoir si c'est possible que je vous le rende pour la semaine prochaine ? car, j'ai un rendez vous avec un repetiteur de physique la semaine prochaine, et j'ai besoin de lui pour ce test.. j'ai des difficultés en physique..et j'aimerais avec ce test pouvoir remonter ma moyenne car c'est la seule moyenne qui, actuellement me fait doubler, et avec ce test je peux remonter mais j'ai besoin d'aide, et mon repetiteur ne pouvait pas cette semaine.. alors serait-il possible que je l'envoie dans la semaine prochaine de telle manière à ce que je puisse améliorer ma moyenne annuelle de physique ? </text:p>
            <text:p>Je vous remercie d'avance pour votre compréhension..</text:p>
            <text:p>a demain!</text:p>
          </table:table-cell>
        </table:table-row>
        <table:table-row table:style-name="ro6">
          <table:table-cell office:value-type="string">
            <text:p>Bonsoir Emilie,</text:p>
            <text:p>Je devais être très fatigué, j'avais en effet oublié de cocher un certain nombre de cases. Je crois que maintenant c'est en ordre. Faites-moi savoir si vous rencontrez encore des difficultés en m'indiquant pour quels tests.</text:p>
            <text:p>Avec toutes mes excuses !</text:p>
          </table:table-cell>
        </table:table-row>
        <table:table-row table:style-name="ro1">
          <table:table-cell office:value-type="string">
            <text:p>Bonsoir Manon,</text:p>
            <text:p>On donne la vitesse initiale, ce qui vous permet de graduer l'axe vertical. Vous cherchez ensuite l'aire qui se trouve sous la droite (aire du rectangle qui correspond à v0*t, plus aire du triangle triangle (v-v0)*t/2</text:p>
          </table:table-cell>
        </table:table-row>
        <table:table-row table:style-name="ro2">
          <table:table-cell office:value-type="string">
            <text:p>hey dsl du retard j'étai dehors avec mon chien :P</text:p>
          </table:table-cell>
        </table:table-row>
        <table:table-row table:style-name="ro2">
          <table:table-cell office:value-type="string">
            <text:p>comment ça va?</text:p>
          </table:table-cell>
        </table:table-row>
        <table:table-row table:style-name="ro2">
          <table:table-cell office:value-type="string">
            <text:p>et waow jcomprand rien au test o_O</text:p>
          </table:table-cell>
        </table:table-row>
        <table:table-row table:style-name="ro2">
          <table:table-cell office:value-type="string">
            <text:p>t la?</text:p>
          </table:table-cell>
        </table:table-row>
        <table:table-row table:style-name="ro2">
          <table:table-cell office:value-type="string">
            <text:p>hello?</text:p>
          </table:table-cell>
        </table:table-row>
        <table:table-row table:style-name="ro2">
          <table:table-cell office:value-type="string">
            <text:p>ouai</text:p>
          </table:table-cell>
        </table:table-row>
        <table:table-row table:style-name="ro2">
          <table:table-cell office:value-type="string">
            <text:p>t inquiete c trop simple</text:p>
          </table:table-cell>
        </table:table-row>
        <table:table-row table:style-name="ro2">
          <table:table-cell office:value-type="string">
            <text:p>tu peu m'expliquer? ^^</text:p>
          </table:table-cell>
        </table:table-row>
        <table:table-row table:style-name="ro2">
          <table:table-cell office:value-type="string">
            <text:p>si jamais tu peux refaire plusieur fois</text:p>
          </table:table-cell>
        </table:table-row>
        <table:table-row table:style-name="ro2">
          <table:table-cell office:value-type="string">
            <text:p>les 2 premiere question c quoi pour toi ???</text:p>
          </table:table-cell>
        </table:table-row>
        <table:table-row table:style-name="ro37">
          <table:table-cell office:value-type="string">
            <text:p>La pression dans un liquide en fonction de la profondeur est donnée par le graphique suivant :</text:p>
            <text:p>L'expression algébrique de la droite qui passe au plus près des points de mesure est donnée par :</text:p>
            <text:p/>
            <text:p>p : pression</text:p>
            <text:p>p0 : pression à la surface</text:p>
            <text:p>mv : masse volumique du liquide</text:p>
            <text:p>g : accélération terrestre</text:p>
            <text:p>h : profondeur</text:p>
            <text:p>Veuillez choisir une réponse.</text:p>
            <text:p><text:tab/>p = - p0 + mv · g · h <text:tab/></text:p>
            <text:p><text:tab/>p = p0 + mv · g · h <text:tab/></text:p>
            <text:p><text:tab/>p = p0 - mv · g · h</text:p>
          </table:table-cell>
        </table:table-row>
        <table:table-row table:style-name="ro14">
          <table:table-cell office:value-type="string">
            <text:p>2)La pente de la droite qui passe au plus près des points de mesure est donnée par :</text:p>
            <text:p/>
            <text:p>p : pression</text:p>
            <text:p>p0 : pression à la surface</text:p>
            <text:p>mv : masse volumique du liquide</text:p>
            <text:p>g : accélération terrestre</text:p>
            <text:p>h : profondeur</text:p>
            <text:p>Veuillez choisir une réponse.</text:p>
            <text:p><text:tab/>p0 <text:tab/></text:p>
            <text:p><text:tab/>mv · g <text:tab/></text:p>
            <text:p><text:tab/>mv · g · h</text:p>
          </table:table-cell>
        </table:table-row>
        <table:table-row table:style-name="ro1">
          <table:table-cell office:value-type="string">
            <text:p>p = p0 + mv · g · h </text:p>
            <text:p>mv · g</text:p>
          </table:table-cell>
        </table:table-row>
        <table:table-row table:style-name="ro2">
          <table:table-cell office:value-type="string">
            <text:p>apres c juste convertir sur Wolphram alpha</text:p>
          </table:table-cell>
        </table:table-row>
        <table:table-row table:style-name="ro2">
          <table:table-cell office:value-type="string">
            <text:p>merci pour les rep ^^</text:p>
          </table:table-cell>
        </table:table-row>
        <table:table-row table:style-name="ro2">
          <table:table-cell office:value-type="string">
            <text:p>comment tu fais le reste?</text:p>
          </table:table-cell>
        </table:table-row>
        <table:table-row table:style-name="ro2">
          <table:table-cell office:value-type="string">
            <text:p>tu regard à 0 pourla surface de l eau et tu regard le point normalement c un truc come 780 et tu converti si il te le demande et voila tu fait pareil pour tous mai si jamai tu peux refaire plusieur fois</text:p>
          </table:table-cell>
        </table:table-row>
        <table:table-row table:style-name="ro1">
          <table:table-cell office:value-type="string">
            <text:p>je dsl mai je doi aller a demain</text:p>
            <text:p>slt</text:p>
          </table:table-cell>
        </table:table-row>
        <table:table-row table:style-name="ro1">
          <table:table-cell office:value-type="string">
            <text:p>Bonjour Marine,</text:p>
            <text:p>Je ne prolongerai pas le délai de reddition, mais vous pourrez choisir si la note que vous obtiendrez comptera ou pas. Vous <text:s/>bénéficierez des conseils et de l'aide de votre répétiteur pour la série suivante !</text:p>
          </table:table-cell>
        </table:table-row>
        <table:table-row table:style-name="ro2">
          <table:table-cell office:value-type="string">
            <text:p>hey t'a fais le test?</text:p>
          </table:table-cell>
        </table:table-row>
        <table:table-row table:style-name="ro2">
          <table:table-cell office:value-type="string">
            <text:p>mais monsieur, je n'arriverais pas a envoyé le test ce soir..et j'ai besoin de cette note pour remonter ma moyenne.. c'est vraiment pas possible ?</text:p>
          </table:table-cell>
        </table:table-row>
        <table:table-row table:style-name="ro2">
          <table:table-cell office:value-type="string">
            <text:p>c tout bon alors?</text:p>
          </table:table-cell>
        </table:table-row>
        <table:table-row table:style-name="ro2">
          <table:table-cell office:value-type="string">
            <text:p>Monsieur j'ai besoin d'aide pour un exercice vous pouvez m'aider ?</text:p>
          </table:table-cell>
        </table:table-row>
        <table:table-row table:style-name="ro4">
          <table:table-cell office:value-type="string">
            <text:p>Bonjour monsieur, Olsa a un probleme avec son compte, Elle arrive pas a ce connecté. Elle etait chez moi et on a essayé sur internet explorer, firefox, safari et google chrom et rien a faire. La elle est chez elle et c'est la meme chose elle pense que quelqu'un a changé son mot de passe mais elle voit pas qui.</text:p>
            <text:p>Donc elle px faire son epreuve elle aimerait voir si vous pouvez faire quelque chose(par exemple verifier le mot de passe)</text:p>
            <text:p>Si jamais envoyé un message.</text:p>
            <text:p>Merci</text:p>
            <text:p>Au revoir</text:p>
          </table:table-cell>
        </table:table-row>
        <table:table-row table:style-name="ro1">
          <table:table-cell office:value-type="string">
            <text:p>Bonsoir Marco,</text:p>
            <text:p>Tant pis pour cette série ! Elle n'aura pas de note. Elle pourra entrer un nouveau mot de passe demain au début du cours. Je n'ai pas accès à son mot de passe et je ne peux pas le lui communiquer.</text:p>
          </table:table-cell>
        </table:table-row>
        <table:table-row table:style-name="ro1">
          <table:table-cell office:value-type="string">
            <text:p>Bonsoir Marine,</text:p>
            <text:p>Si la note ne vous convient pas, comme je vous l'ai dit, je ne la compterai pas. Vous pourrez essayer le suivant. Il faudra mieux gérer votre travail et votre temps à l'avenir !</text:p>
          </table:table-cell>
        </table:table-row>
        <table:table-row table:style-name="ro2">
          <table:table-cell office:value-type="string">
            <text:p>ok a dem1 merci pour ton aide</text:p>
          </table:table-cell>
        </table:table-row>
        <table:table-row table:style-name="ro1">
          <table:table-cell office:value-type="string">
            <text:p>Bonsoir Damien,</text:p>
            <text:p>Pas de problème pour ce test, vous pourrez le refaire. Mais revoyez tout de même les exercices de révision pour vous préparer à l'épreuve !</text:p>
          </table:table-cell>
        </table:table-row>
        <table:table-row table:style-name="ro2">
          <table:table-cell/>
        </table:table-row>
        <table:table-row table:style-name="ro6">
          <table:table-cell office:value-type="string">
            <text:p>Bonsoir Tamara,</text:p>
            <text:p>Nous corrigerons le test demain, mais il n'est pas exclu pour autant que vous ayez une récitation !</text:p>
            <text:p>Bonne soirée</text:p>
          </table:table-cell>
        </table:table-row>
        <table:table-row table:style-name="ro38">
          <table:table-cell office:value-type="string">
            <text:p>30.04.10 Correction de l'horrible test:</text:p>
            <text:p/>
            <text:p>1)</text:p>
            <text:p>La 1ère untié proposée correspond au pascal(untié de la force / unité d'une surface)</text:p>
            <text:p>Meme réponse pour la 2ème case</text:p>
            <text:p>comme 1 bar = 10^5 pascal, on obtient la 3e réponse en divisant la précédente par 10^5.</text:p>
            <text:p>Un mbar = 1 milliéme de bar. il faut multiplier la réponse précédente par 1000.</text:p>
            <text:p>pour la pression en atmosphère il faut utiliser un convertisseur d'unité(WA)</text:p>
            <text:p>2)</text:p>
            <text:p>Grandeur Force normale divisé par l'aire de la surface.La force est le poids est égal au poids de la patineuse et l'aire de la lame s'obtient en multipliant sa longueur par sa largeur. Il faut exprimer la force en N et la surface en m^2 pour obtenir des pascals ou alors utiliser WA en indiquant les unité de chaque grandeur</text:p>
            <text:p>3)</text:p>
            <text:p>on utilise la déf pression , force normale/ surface, et on exprime la surface par le produit de la longueur par la largeur des chenilles:</text:p>
            <text:p>p=m*g/(a*b)</text:p>
            <text:p>il faut isoler b qui correspond à la largeur des chenilles.</text:p>
            <text:p>b = m*g/(a*p)</text:p>
            <text:p/>
            <text:p>Attention</text:p>
            <text:p>Lorsque vous utilisez des tonnes avec WA, il faut y avour une confusion avec short ton et long ton. il vaut donc mieux utiliser les kg (1 tonne = 1000 kg)</text:p>
          </table:table-cell>
        </table:table-row>
        <table:table-row table:style-name="ro2">
          <table:table-cell office:value-type="string">
            <text:p>Dans ce travail nous avons décidé de comparer la démographie de deux pays : Haïti, qui a connu une lourde catastrophe naturelle le 20 janvier 2010, et la République Dominicaine. Les deux pays se trouve sur la même île mais sont très différent.</text:p>
          </table:table-cell>
        </table:table-row>
        <table:table-row table:style-name="ro2">
          <table:table-cell office:value-type="string">
            <text:p>fbjh</text:p>
          </table:table-cell>
        </table:table-row>
        <table:table-row table:style-name="ro2">
          <table:table-cell office:value-type="string">
            <text:p>Dans ce travail nous avons décidé de comparer la démographie de deux pays : Haïti, qui a connu une lourde catastrophe naturelle le 20 janvier 2010, et la République Dominicaine. Les deux pays se trouve sur la même île mais sont très différent.</text:p>
          </table:table-cell>
        </table:table-row>
        <table:table-row table:style-name="ro39">
          <table:table-cell office:value-type="string">
            <text:p>Dans cet article nous allons traiter divers point tel que la natalité/mortalité ; espérance de vie ; PNB/hab (produit national brut) ; IDH (Indice de développement humain) ; séisme d’Haïti ; nombre d’habitant ; régime politique. Et tous cela afin de comparer ces deux pays qui se situe sur la même île mais qui sont si différent. résumé</text:p>
            <text:p>Chapeau</text:p>
            <text:p/>
            <text:p>Dans ce travail nous avons décidé de comparer la démographie de deux pays : Haïti, qui a connu une lourde catastrophe naturelle le 20 janvier 2010, et la République Dominicaine. Les deux pays se trouve sur la même île mais sont très différent.</text:p>
            <text:p>VOIR EN LIGNE :</text:p>
            <text:p>lien</text:p>
            <text:p>Texte</text:p>
            <text:p/>
            <text:p>Lorsqu’on parle de République Dominicaine chacun imagine un paysage de rêve, un lieu paradisiaque, et parfait pour les vacances. Tandis que l’Haïti, qui est l’un des pays les plus pauvres du monde, est perçu comme étant un pays sous développer et dans le chaos.</text:p>
            <text:p/>
            <text:p>Je vais tout d’abord définir la mortalité et la natalité :</text:p>
            <text:p/>
            <text:p>Qu’est-ce que la mortalité et la natalité ?</text:p>
            <text:p>- La mortalité est le nombre de décès annuels rapporté au nombre d’habitants d’un territoire donné.</text:p>
            <text:p>- La natalité est le nombre de naissances annuelles rapporté au nombre d’habitants d’un territoire donné.</text:p>
            <text:p/>
            <text:p>Haïti :</text:p>
            <text:p/>
            <text:p>Taux de mortalité infantile (population totale) 71,65 ‰</text:p>
            <text:p>- Hommes 78,01 ‰</text:p>
            <text:p>- Femmes 65,1 ‰</text:p>
            <text:p>Espérance de vie à la naissance (population totale) <text:tab/>53 ans</text:p>
            <text:p>- Hommes <text:tab/>51,90 ans</text:p>
            <text:p>- Femmes <text:tab/>54,6 ans</text:p>
            <text:p/>
            <text:p>République Dominicaine :</text:p>
            <text:p>Espérance de vie <text:tab/>73.70 ans</text:p>
            <text:p>Taux de natalité <text:tab/>22.39‰</text:p>
            <text:p>Indice de fécondité <text:tab/>2.75enfants/femme</text:p>
            <text:p>Taux de mortalité <text:tab/>5.28 ‰</text:p>
            <text:p>Taux de mortalité infantile <text:tab/>25.96 ‰</text:p>
            <text:p/>
            <text:p>(http://www.populationdata.net/index...</text:p>
            <text:p/>
            <text:p>En comparant ces renseignement nous pouvons remarquer que la République Dominicaine est un pays en voie de développement tandis que l’Haïti est vraiment peu développé.</text:p>
            <text:p/>
            <text:p>Le taux de natalité est plus élevé en Haïti, de plus on remarque qu’il y a 4.94 enfants/ femmes (En Suisse, il est d’environ 2 enfants/femmes)</text:p>
            <text:p/>
            <text:p>La natalité est moins élevé en République Dominicaine, en outre le taux de fécondité est de 3 enfants/ femmes. Il est lui aussi beaucoup plus bas.</text:p>
            <text:p/>
            <text:p>Pour la mortalité c’est la même chose : le taux de mortalité est plus favorable en République Dominicaine, de plus l’espérance de vie en Haïti est assez basse : 53 ans, alors que celle en Suisse est dans les alentours de 80 ans.</text:p>
            <text:p/>
            <text:p>Nous pouvons donc remarqué que ces taux peuvent nous indiquer le niveau d’une population. Car avant ce travail, je savais qu’Haïti était un pays très pauvre mais maintenant je pourrais le démontrer et savoir le pourquoi de cette situation.</text:p>
            <text:p/>
            <text:p>Le 20 janvier 2010, en Haïti, c’est produit un séisme « un tremblement de terre crustal d’une magnitude de 7,0 à 7,3 » qui a causé 230 000 morts, 300 000 blessés et 1,2 million de sans-abri. Le séisme d’Haïti a encore plus détruit le pays, qui était déjà en situation instable. Son épicentre est situé à peu près à 25 Km de Port-au-Prince, qui est la capitale d’Haïti</text:p>
            <text:p/>
            <text:p>Les deux îles sont pourtant à côté mais la République Dominicaine n’a pas du tout été touché. La Suisse est venu en aide à l’Haïti, la population Suisse c’est mobilisé pour lui venir en aide. A ce jour, Haïti ne c’est pas encore remise de ce séisme.</text:p>
            <text:p/>
            <text:p><text:s text:c="4"/>« Selon l’Institut d’études géologique des États-Unis, le tremblement de terre aurait eu une magnitude de 7 (soit l’équivalent de l’énergie dégagée par une bombe H d’environ 5 Mt) et son foyer serait à une profondeur relativement faible de 10 km[1],[2] (séisme dit crustal). Selon le CNRS (19 janvier 2010), si la profondeur se situait entre 10 et 13 km, la faille "Enriquillo-Plaintain garden" qui traverse l’île d’Ouest en Est et portant le séisme, passe à 5 km au sud de la capitale. L’épicentre se situant à une vingtaine de kilomètres à l’Ouest de la capitale, le glissement cosismique de 1 à 2 m se serait produit sur 70 km de long.[9] Il y a également eu une série de répliques de respectivement : 5,9, 5,5 et 5,1. La NOAA a rapidement écarté le danger d’un tsunami dans la région[10]. La première réplique a eu lieu 19 minutes après le premier choc, laissant entrevoir une aggravation de la situation compte tenu de l’impossibilité de mettre en place des premiers secours dans les minutes suivant l’incident. La magnitude de ces répliques, approchant 6, constitue également un autre facteur, rare dans ce type d’événements, le qualifiant de catastrophe majeure : par définition, les effets des répliques « peuvent causer des dommages majeurs à des édifices mal conçus dans des zones restreintes. Cause de légers dommages aux édifices bien construits ». Des témoins du séisme qui ont pu joindre les médias internationaux pendant la nuit ont rapporté avoir vu sur la voirie des voitures qui « sautaient sur place ». »</text:p>
            <text:p/>
            <text:p>http://fr.wikipedia.org/wiki/S%C3%A... PNG - 37.1 ko</text:p>
            <text:p/>
            <text:p>Afin de situer ces deux pays dans le globe, je vais utiliser Wolfram Alpha :</text:p>
            <text:p/>
            <text:p>En tapant "Haïti" dans celui-ci j’aurais toutes les informations que je cherche, et je pourrais me faire une idée bien précise sur ce pays. http://www.wolframalpha.com/input/?...</text:p>
          </table:table-cell>
        </table:table-row>
        <table:table-row table:style-name="ro40">
          <table:table-cell office:value-type="string">
            <text:p>Qu’est ce qu’un régime politique dans un pays ? Définition : Un régime est un mode d’organisation d’un Etat. C’est aussi la manière de gouverner et d’administrer un Etat. (d’après Wikipédia)</text:p>
            <text:p/>
            <text:p>Il y plusieurs formes de gouvernement :</text:p>
            <text:p/>
            <text:p>- Démocratie</text:p>
            <text:p>- Dictature</text:p>
            <text:p>- Empire</text:p>
            <text:p>- Communisme</text:p>
            <text:p>- Monarchie</text:p>
            <text:p>- République</text:p>
            <text:p>- etc..</text:p>
            <text:p/>
            <text:p>Haïti est une république. Le droit de vote est accordé à tous les citoyens âgés de 18 ans. Le chef de l’exécutif est le président de la république René Garcia Préval. Le chef du gouvernement est le premier ministre Jean-Max Bellerive.</text:p>
            <text:p/>
            <text:p>La république Dominicaine : Comme son nom l’indique, est une république de type présidentiel. Toutes les personnes de plus de 18 ans peuvent voter, de même que les personnes mariées, quel que soit leur âge.</text:p>
            <text:p/>
            <text:p>Le séisme à Haïti</text:p>
            <text:p/>
            <text:p>Le 20 janvier 2010Haïti a subi un tremblement de terre d’une magnitude de 7.3 sur l’échelle de Richter, il a provoqué des dégâts très importants, notamment dans le centre de Port au Prince qui est la capitale du pays. L’échelle de destruction a atteint 10 (sur 12 dans l’échelle de Mercalli). Le palais National a été complétement détruit. Le nombre de mort atteindrait 300 000 victimes. Ce séisme aura un impact sur le développement d’Haïti, qui est un pays déjà très pauvre et très peu développé.</text:p>
            <text:p/>
            <text:p>TABLEAU RECAPITULATIF</text:p>
            <text:p>Pays <text:tab/>PIB/habitants (en dollars) <text:tab/>Taux de mortalité (en %) <text:tab/>Taux de natalité (en %) <text:tab/>Espérance de vie <text:tab/>IDH + Rang</text:p>
            <text:p>Haïti <text:tab/>711 <text:tab/>8.39 <text:tab/>28.70` <text:tab/> 61 ans <text:tab/>0.532 rang : 150/185</text:p>
            <text:p>République Dominicaine <text:tab/>3’539 <text:tab/>5.28 <text:tab/>22.39 <text:tab/> 73 ans <text:tab/>0.777 rang : 90/185</text:p>
            <text:p/>
            <text:p>Haïti est le pays les plus pauvre des Amériques, il est plongé dans le chaos depuis de nombreuses années. Le départ forcé d’un président, élu démocratiquement, montre à quel point la démocratie est fragile dans ce pays et est peu soutenue par les grandes puissances anciennes colonisatrices que sont la France et les États-Unis. Haïti repose sur la plaque des Caraïbes, qui est à la frontière de plusieurs plaques tectoniques. La plaque des Caraïbes se déplace vers l’Est, par rapport à la plaque d’Amérique du Nord. Mardi 12 janvier 2010, le mouvement entre ces deux plaques a été libéré d’un coup, créant un tremblement de terre de forte puissance. Dans cette région du monde, les tremblements de terre, les tsunamis et les éruptions volcaniques sont fréquents et dévastateurs. C’est pourquoi la République Dominicaine n’a pas été touchée.</text:p>
            <text:p/>
            <text:p>La République Dominicaine a vécu une grande partie du 20ème siècle sous la dictature. Celle-ci s’est muée lentement en démocratie au début des années 2000. Le pays, malgré une économie en plein redressement, semble encore défiguré par les problèmes politiques.</text:p>
            <text:p/>
            <text:p>GIF - 7.1 ko</text:p>
            <text:p/>
            <text:p>En ce lundi 26 avril Haïti est toujours dans le chaos depuis le séisme qui a ravagé l’île. Beaucoup de pays sont venus en aide à Haïti mais le pays n’arrive toujours pas a avancer. Des centaines de milliers de personnes logent provisoirement dans des camps sous des tentes alors que la saison des pluies a démarré. Les maladies ravagent les camps de survivants. Des milliers d’enfants sont orphelins et les associations humanitaires ne parviennent pas à aider tous les habitants. À Genève la chaîne du Bonheur a organisé le matin même du séisme une journée de solidarité. Un mois après le séisme, la Suisse a versé 51 millions de francs aux victimes. Mais en raison du nombre élevé des personnes affectées et de l’ampleur des dégâts, la reconstruction et la restauration du pays se prolongera sur des mois et des années.</text:p>
          </table:table-cell>
        </table:table-row>
        <table:table-row table:style-name="ro2">
          <table:table-cell office:value-type="string">
            <text:p>chui laaaaaaaaaaa</text:p>
          </table:table-cell>
        </table:table-row>
        <table:table-row table:style-name="ro2">
          <table:table-cell office:value-type="string">
            <text:p>http://www.populationdata.net/index2.php?option=pays&amp;pid=177&amp;nom=republique_dominicaine</text:p>
          </table:table-cell>
        </table:table-row>
        <table:table-row table:style-name="ro2">
          <table:table-cell office:value-type="string">
            <text:p>http://fr.wikipedia.org/wiki/S%C3%A9isme_de_2010_%C3%A0_Ha%C3%AFti</text:p>
          </table:table-cell>
        </table:table-row>
        <table:table-row table:style-name="ro2">
          <table:table-cell office:value-type="string">
            <text:p>http://www.wolframalpha.com/input/?i=Ha%C3%AFti</text:p>
          </table:table-cell>
        </table:table-row>
        <table:table-row table:style-name="ro2">
          <table:table-cell office:value-type="string">
            <text:p>Bonjour</text:p>
          </table:table-cell>
        </table:table-row>
        <table:table-row table:style-name="ro3">
          <table:table-cell office:value-type="string">
            <text:p>http://www.toupie.org/Dictionnaire/Regime.htm</text:p>
            <text:p/>
            <text:p>http://fr.wikipedia.org/wiki/Liste_de_formes_de_gouvernements</text:p>
            <text:p/>
            <text:p>http://fr.wikipedia.org/wiki/Ha%C3%AFti#Politique</text:p>
            <text:p/>
            <text:p>http://fr.wikipedia.org/wiki/R%C3%A9publique_dominicaine#Politique</text:p>
            <text:p/>
            <text:p>http://www.france-info.com/monde-ameriques-2010-01-12-un-puissant-seisme-frappe-haiti-391479-14-451.html</text:p>
            <text:p/>
            <text:p>http://fr.wikipedia.org/wiki/Indice_de_d%C3%A9veloppement_humain</text:p>
            <text:p/>
            <text:p>http://www.geoado.com/peuples/pourquoi-la-terre-a-t-elle-tremble-a-haiti/</text:p>
          </table:table-cell>
        </table:table-row>
        <table:table-row table:style-name="ro10">
          <table:table-cell office:value-type="string">
            <text:p>Bonjour,</text:p>
            <text:p/>
            <text:p>Nous nous retrouvons demain dimanche 25 avril à l'aéroport à 11 h. Pensez à manger un peu avant de venir et prenez un pique-nique avec vous. N'oubliez pas de vérifier que :</text:p>
            <text:p/>
            <text:p><text:s text:c="4"/>* votre bagage n'excède pas les dimensions 56 cm × 45 cm × 25 cm</text:p>
            <text:p><text:s text:c="4"/>* vous êtes en possession de votre passeport</text:p>
            <text:p><text:s text:c="4"/>* vous avez emporté un peu d'argent de poche</text:p>
            <text:p/>
            <text:p>Passez une bonne soirée, une bonne nuit et à demain !</text:p>
          </table:table-cell>
        </table:table-row>
        <table:table-row table:style-name="ro2">
          <table:table-cell office:value-type="string">
            <text:p>Bonjour monsieur, est-ce normal qu'il n'y a pas de test cette semaine ?</text:p>
          </table:table-cell>
        </table:table-row>
        <table:table-row table:style-name="ro2">
          <table:table-cell office:value-type="string">
            <text:p>Bonjour :) Nous n'avons pas de devoirs notés pour demain?</text:p>
          </table:table-cell>
        </table:table-row>
        <table:table-row table:style-name="ro6">
          <table:table-cell office:value-type="string">
            <text:p>Bonjour Ozden,</text:p>
            <text:p>Il y avait une série pour la semaine précédente, mais pas pour demain. Vous en aurez une pour la semaine prochaine. </text:p>
            <text:p>A demain</text:p>
          </table:table-cell>
        </table:table-row>
        <table:table-row table:style-name="ro6">
          <table:table-cell office:value-type="string">
            <text:p>Bonjour Gonzalo, </text:p>
            <text:p>Oui, comme vous avez eu un test en classe, je n'ai pas donné de devoirs autres que réviser ce que vous avez fait au sujet de la pression.</text:p>
            <text:p>A demain</text:p>
          </table:table-cell>
        </table:table-row>
        <table:table-row table:style-name="ro2">
          <table:table-cell office:value-type="string">
            <text:p>http://www.break.com/index/maze15.html joue à ca c trop dur, si tarrive t trop foooooort hahaha :P</text:p>
          </table:table-cell>
        </table:table-row>
        <table:table-row table:style-name="ro4">
          <table:table-cell office:value-type="string">
            <text:p>Bonsoir Monsieur</text:p>
            <text:p>Je viens d'essayer de me connecter à OWL pour le travail sur Toulouse, mais mes ID ne fonctionnent pas (j'ai vérifié plusieurs fois).</text:p>
            <text:p>De plus, mon adresse e-mail n'est pas enregistrée sur OWL donc je ne peux pas m'envoyer de nouveau mot de passe.</text:p>
            <text:p/>
            <text:p>Que dois-je faire ?</text:p>
          </table:table-cell>
        </table:table-row>
        <table:table-row table:style-name="ro6">
          <table:table-cell office:value-type="string">
            <text:p>Bonsoir Jérémie,</text:p>
            <text:p>Je vous ai attribué, dans OWL, <text:s/>un identifiant (nom.prenom, en minuscules et sans lettre accentuée) et le même mot de passe que vous pouvez changer. Je vous conseille d'utiliser le même mot de passe pour OWL et pour Math &amp; Sciences mais je vous demande de ne pas modifier votre identifiant, ni sur l'un ni sur l'autre de ces sites.</text:p>
            <text:p>Bonne visite</text:p>
          </table:table-cell>
        </table:table-row>
        <table:table-row table:style-name="ro4">
          <table:table-cell office:value-type="string">
            <text:p>Bonjour, je suis Olivier de la 2ème os. Je n'arrive pas à me connecter sur OWL. J'ai essayé pourtant olivier.hugentobler pour le login et de même pour le mot de passe.</text:p>
            <text:p/>
            <text:p>Pourriez-vous m'aider.</text:p>
            <text:p>Cordialement,</text:p>
            <text:p>Oliver</text:p>
          </table:table-cell>
        </table:table-row>
        <table:table-row table:style-name="ro4">
          <table:table-cell office:value-type="string">
            <text:p>Bonjour monsieur </text:p>
            <text:p/>
            <text:p>j'aimerais vous demandez si je pouvait sortir 5 min avant la fin du cours demain car j'ai un rendez-vous ??? </text:p>
            <text:p/>
            <text:p>merci d'avance</text:p>
          </table:table-cell>
        </table:table-row>
        <table:table-row table:style-name="ro6">
          <table:table-cell office:value-type="string">
            <text:p>Bonjour Tiago,</text:p>
            <text:p>Si vous vous comportez bien pendant le cours… peut-être !</text:p>
            <text:p>A demain.</text:p>
          </table:table-cell>
        </table:table-row>
        <table:table-row table:style-name="ro2">
          <table:table-cell office:value-type="string">
            <text:p>D'accord merci beaucoup</text:p>
          </table:table-cell>
        </table:table-row>
        <table:table-row table:style-name="ro15">
          <table:table-cell office:value-type="string">
            <text:p>Bonjour Clothilde,</text:p>
            <text:p/>
            <text:p>J'ai mis sur le site les idée de résolution littérale.</text:p>
            <text:p/>
            <text:p>Tu les trouvera là où le test se trouve ou ici:</text:p>
            <text:p>http://www.math-lms.ch/moodle/file.php/71/serieEmec.pdf</text:p>
            <text:p/>
            <text:p>But:</text:p>
            <text:p>1 comprendre les idées de la résolution</text:p>
            <text:p>2 savoir effectuer l'application numérique</text:p>
          </table:table-cell>
        </table:table-row>
        <table:table-row table:style-name="ro15">
          <table:table-cell office:value-type="string">
            <text:p>ex 4 mercure</text:p>
            <text:p>dans WA convertit les m de mercure en pascal (x m mercury to pa). Différence de pression = masse volumique de l’aire*9.81 *hauteur. Ensuite tu fait les mètres mercure convertit en pascal – la différence de pression et ensuite tu fait la conversion : pascal à l’unité avec laquelle tu dois répondre</text:p>
            <text:p/>
            <text:p>ex 5 toricelli</text:p>
            <text:p/>
            <text:p>hauteur = pression / 1260(masse volumique de glycérine) * 9.81 ensuite tu convertit la réponse de mètre a cm</text:p>
            <text:p/>
            <text:p>ex 6 avec les étages.</text:p>
            <text:p/>
            <text:p>Force a appliqué = <text:s/>1000*9.81*différence de hauteur entre les 2 étages*Surface en m^2+ Force a appliqué au dixième étage</text:p>
          </table:table-cell>
        </table:table-row>
        <table:table-row table:style-name="ro15">
          <table:table-cell office:value-type="string">
            <text:p>ex 4 mercure</text:p>
            <text:p>dans WA convertit les m de mercure en pascal (x m mercury to pa). Différence de pression = masse volumique de l’aire*9.81 *hauteur. Ensuite tu fait les mètres mercure convertit en pascal – la différence de pression et ensuite tu fait la conversion : pascal à l’unité avec laquelle tu dois répondre</text:p>
            <text:p/>
            <text:p>ex 5 toricelli</text:p>
            <text:p/>
            <text:p>hauteur = pression / 1260(masse volumique de glycérine) * 9.81 ensuite tu convertit la réponse de mètre a cm</text:p>
            <text:p/>
            <text:p>ex 6 avec les étages.</text:p>
            <text:p/>
            <text:p>Force a appliqué = <text:s/>1000*9.81*différence de hauteur entre les 2 étages*Surface en m^2+ Force a appliqué au dixième étage</text:p>
          </table:table-cell>
        </table:table-row>
        <table:table-row table:style-name="ro2">
          <table:table-cell office:value-type="string">
            <text:p>oublie pas de faire passer ça au autres</text:p>
          </table:table-cell>
        </table:table-row>
        <table:table-row table:style-name="ro15">
          <table:table-cell office:value-type="string">
            <text:p>ex 4 mercure</text:p>
            <text:p>dans WA convertit les m de mercure en pascal (x m mercury to pa). Différence de pression = masse volumique de l’aire*9.81 *hauteur. Ensuite tu fait les mètres mercure convertit en pascal – la différence de pression et ensuite tu fait la conversion : pascal à l’unité avec laquelle tu dois répondre</text:p>
            <text:p/>
            <text:p>ex 5 toricelli</text:p>
            <text:p/>
            <text:p>hauteur = pression / 1260(masse volumique de glycérine) * 9.81 ensuite tu convertit la réponse de mètre a cm</text:p>
            <text:p/>
            <text:p>ex 6 avec les étages.</text:p>
            <text:p/>
            <text:p>Force a appliqué = <text:s/>1000*9.81*différence de hauteur entre les 2 étages*Surface en m^2+ Force a appliqué au dixième étage</text:p>
          </table:table-cell>
        </table:table-row>
        <table:table-row table:style-name="ro15">
          <table:table-cell office:value-type="string">
            <text:p>ex 4 mercure</text:p>
            <text:p>dans WA convertit les m de mercure en pascal (x m mercury to pa). Différence de pression = masse volumique de l’aire*9.81 *hauteur. Ensuite tu fait les mètres mercure convertit en pascal – la différence de pression et ensuite tu fait la conversion : pascal à l’unité avec laquelle tu dois répondre</text:p>
            <text:p/>
            <text:p>ex 5 toricelli</text:p>
            <text:p/>
            <text:p>hauteur = pression / 1260(masse volumique de glycérine) * 9.81 ensuite tu convertit la réponse de mètre a cm</text:p>
            <text:p/>
            <text:p>ex 6 avec les étages.</text:p>
            <text:p/>
            <text:p>Force a appliqué = <text:s/>1000*9.81*différence de hauteur entre les 2 étages*Surface en m^2+ Force a appliqué au dixième étage</text:p>
          </table:table-cell>
        </table:table-row>
        <table:table-row table:style-name="ro2">
          <table:table-cell office:value-type="string">
            <text:p>Merci ^^</text:p>
          </table:table-cell>
        </table:table-row>
        <table:table-row table:style-name="ro15">
          <table:table-cell office:value-type="string">
            <text:p>ex 4 mercure</text:p>
            <text:p>dans WA convertit les m de mercure en pascal (x m mercury to pa). Différence de pression = masse volumique de l’aire*9.81 *hauteur. Ensuite tu fait les mètres mercure convertit en pascal – la différence de pression et ensuite tu fait la conversion : pascal à l’unité avec laquelle tu dois répondre</text:p>
            <text:p/>
            <text:p>ex 5 toricelli</text:p>
            <text:p/>
            <text:p>hauteur = pression / 1260(masse volumique de glycérine) * 9.81 ensuite tu convertit la réponse de mètre a cm</text:p>
            <text:p/>
            <text:p>ex 6 avec les étages.</text:p>
            <text:p/>
            <text:p>Force a appliqué = <text:s/>1000*9.81*différence de hauteur entre les 2 étages*Surface en m^2+ Force a appliqué au dixième étage</text:p>
          </table:table-cell>
        </table:table-row>
        <table:table-row table:style-name="ro2">
          <table:table-cell office:value-type="string">
            <text:p>Pouvez vous mettre des exercices pour que l'on puisse réviser pour la trim; s'il vous plait. <text:s text:c="2"/>clotilde <text:s/>G2C</text:p>
          </table:table-cell>
        </table:table-row>
        <table:table-row table:style-name="ro2">
          <table:table-cell office:value-type="string">
            <text:p>j ai entrer mon mot de passe puis aller sur le cours adéquat mais rien est affiché je dois faire quoi?</text:p>
          </table:table-cell>
        </table:table-row>
        <table:table-row table:style-name="ro6">
          <table:table-cell office:value-type="string">
            <text:p>et voila c'est parti pr 2 h a recopier des trucs tout betement xD </text:p>
            <text:p/>
            <text:p>A part sa Flo a du se perdre en route</text:p>
          </table:table-cell>
        </table:table-row>
        <table:table-row table:style-name="ro15">
          <table:table-cell office:value-type="string">
            <text:p>ex 4 mercure</text:p>
            <text:p>dans WA convertit les m de mercure en pascal (x m mercury to pa). Différence de pression = masse volumique de l’aire*9.81 *hauteur. Ensuite tu fait les mètres mercure convertit en pascal – la différence de pression et ensuite tu fait la conversion : pascal à l’unité avec laquelle tu dois répondre</text:p>
            <text:p/>
            <text:p>ex 5 toricelli</text:p>
            <text:p/>
            <text:p>hauteur = pression / 1260(masse volumique de glycérine) * 9.81 ensuite tu convertit la réponse de mètre a cm</text:p>
            <text:p/>
            <text:p>ex 6 avec les étages.</text:p>
            <text:p/>
            <text:p>Force a appliqué = <text:s/>1000*9.81*différence de hauteur entre les 2 étages*Surface en m^2+ Force a appliqué au dixième étage</text:p>
          </table:table-cell>
        </table:table-row>
        <table:table-row table:style-name="ro1">
          <table:table-cell office:value-type="string">
            <text:p>Bonjour Olivier,</text:p>
            <text:p>Essayez à nouveau, cela devrait fonctionner maintenant !</text:p>
          </table:table-cell>
        </table:table-row>
        <table:table-row table:style-name="ro2">
          <table:table-cell office:value-type="string">
            <text:p>Merci ça a marché.</text:p>
          </table:table-cell>
        </table:table-row>
        <table:table-row table:style-name="ro1">
          <table:table-cell office:value-type="string">
            <text:p>Bonjour Monsieur Vuillemier, mon article comporte 3859 signes et il me manque 141 signes pour atteindre les 4000 demandés. Cela suffit-il ou faut-il que je rédige d'avantage ?</text:p>
            <text:p>Merci d'avance !</text:p>
          </table:table-cell>
        </table:table-row>
        <table:table-row table:style-name="ro6">
          <table:table-cell office:value-type="string">
            <text:p>Bonjour Kristel,</text:p>
            <text:p>Vous compléterez dans l'article commun. Cela ira ainsi pour votre contribution.</text:p>
            <text:p>A demain.</text:p>
          </table:table-cell>
        </table:table-row>
        <table:table-row table:style-name="ro2">
          <table:table-cell office:value-type="string">
            <text:p>salut bernard j'ai des problèmes de droit pour ajouter simplement des images à des question QCM avec firefox 3.0 meme quand j'édite les question dans mes classes...</text:p>
          </table:table-cell>
        </table:table-row>
        <table:table-row table:style-name="ro2">
          <table:table-cell office:value-type="string">
            <text:p>pas mal ton producteur de formules gif...</text:p>
          </table:table-cell>
        </table:table-row>
        <table:table-row table:style-name="ro1">
          <table:table-cell office:value-type="string">
            <text:p>Salut Pascal,</text:p>
            <text:p>Il faut que nous regardions ensemble !</text:p>
          </table:table-cell>
        </table:table-row>
        <table:table-row table:style-name="ro4">
          <table:table-cell office:value-type="string">
            <text:p>Bonsoir Monsieur, </text:p>
            <text:p/>
            <text:p>Je ne me souviens plus comment est-ce qu'on doit faire pour publier notre article. </text:p>
            <text:p>Pouvez-vous m'aider s'il vous plaît? </text:p>
            <text:p>Merci et bonne soirée.</text:p>
          </table:table-cell>
        </table:table-row>
        <table:table-row table:style-name="ro1">
          <table:table-cell office:value-type="string">
            <text:p>Bonsoir Alyson,</text:p>
            <text:p>Il y a un bouton qui s'intitule «demander la publication de cet article». Il faut cliquer dessus !</text:p>
          </table:table-cell>
        </table:table-row>
        <table:table-row table:style-name="ro6">
          <table:table-cell office:value-type="string">
            <text:p>C'est avant d'enregistrer l'article sur mon blog que je dois cliquer pour qu'il soit visible pour tout le monde sur le site ?</text:p>
            <text:p/>
            <text:p>C'est ce que j'ai fait mais je ne sais pas si c'est juste.</text:p>
          </table:table-cell>
        </table:table-row>
        <table:table-row table:style-name="ro2">
          <table:table-cell office:value-type="string">
            <text:p>Vous devez publier votre contribution personnelle sur OWL Math &amp; Sciences. Il faut vous dépêcher, vous n'avez pas encore créé votre article. Qu'avez-vous fait durant les deux dernières heures en classe ?</text:p>
          </table:table-cell>
        </table:table-row>
        <table:table-row table:style-name="ro2">
          <table:table-cell office:value-type="string">
            <text:p>J'ai fait tout mon travail sur un document microsoft word.</text:p>
          </table:table-cell>
        </table:table-row>
        <table:table-row table:style-name="ro1">
          <table:table-cell office:value-type="string">
            <text:p>Mars</text:p>
            <text:p>Mars est connue depuis l’antiquité (selon le site : www.planete-astronomie.com/M...). Mars est connue depuis l’antiquité (selon le site : www.planete-astronomie.com/M...). Son rayon équatorial est de 3’397 km, a un poids de 6.4191x10^23 kg se situe entre la planète terre et Jupiter. La distance entre la Terre et Mars varie en fonction de leurs positions sur les ellipses. Idem pour la distance entre Jupiter et Mars.</text:p>
          </table:table-cell>
        </table:table-row>
        <table:table-row table:style-name="ro11">
          <table:table-cell office:value-type="string">
            <text:p>Bonjour,&lt;br /&gt;&lt;br /&gt;Nous nous retrouvons demain dimanche 25 avril à l'aéroport à 11 h. Pensez à manger un peu avant de venir et prenez un pique-nique avec vous. N'oubliez pas de vérifier que :&lt;br /&gt;</text:p>
            <text:p>&lt;ul&gt;</text:p>
            <text:p><text:s text:c="2"/>&lt;li&gt;votre bagage n'excède pas les dimensions 56 cm × 45 cm × 25 cm&lt;/li&gt;</text:p>
            <text:p><text:s text:c="2"/>&lt;li&gt;vous êtes en possession de votre passeport&lt;/li&gt;</text:p>
            <text:p><text:s text:c="2"/>&lt;li&gt;vous avez emporté un peu d'argent de poche&lt;/li&gt;</text:p>
            <text:p>&lt;/ul&gt;Passez une bonne soirée, une bonne nuit et à demain !&lt;br /&gt;</text:p>
          </table:table-cell>
        </table:table-row>
        <table:table-row table:style-name="ro2">
          <table:table-cell office:value-type="string">
            <text:p>De rien et bonne utilisation !</text:p>
          </table:table-cell>
        </table:table-row>
        <table:table-row table:style-name="ro11">
          <table:table-cell office:value-type="string">
            <text:p>Bonjour,&lt;br /&gt;&lt;br /&gt;Nous nous retrouvons demain dimanche 25 avril à l'aéroport à 11 h. Pensez à manger un peu avant de venir et prenez un pique-nique avec vous. N'oubliez pas de vérifier que :&lt;br /&gt;</text:p>
            <text:p>&lt;ul&gt;</text:p>
            <text:p><text:s text:c="2"/>&lt;li&gt;votre bagage n'excède pas les dimensions 56 cm × 45 cm × 25 cm&lt;/li&gt;</text:p>
            <text:p><text:s text:c="2"/>&lt;li&gt;vous êtes en possession de votre passeport&lt;/li&gt;</text:p>
            <text:p><text:s text:c="2"/>&lt;li&gt;vous avez emporté un peu d'argent de poche&lt;/li&gt;</text:p>
            <text:p>&lt;/ul&gt;Passez une bonne soirée, une bonne nuit et à demain !&lt;br /&gt;</text:p>
          </table:table-cell>
        </table:table-row>
        <table:table-row table:style-name="ro11">
          <table:table-cell office:value-type="string">
            <text:p>Bonjour,&lt;br /&gt;&lt;br /&gt;Nous nous retrouvons demain dimanche 25 avril à l'aéroport à 11 h. Pensez à manger un peu avant de venir et prenez un pique-nique avec vous. N'oubliez pas de vérifier que :&lt;br /&gt;</text:p>
            <text:p>&lt;ul&gt;</text:p>
            <text:p><text:s text:c="2"/>&lt;li&gt;votre bagage n'excède pas les dimensions 56 cm × 45 cm × 25 cm&lt;/li&gt;</text:p>
            <text:p><text:s text:c="2"/>&lt;li&gt;vous êtes en possession de votre passeport&lt;/li&gt;</text:p>
            <text:p><text:s text:c="2"/>&lt;li&gt;vous avez emporté un peu d'argent de poche&lt;/li&gt;</text:p>
            <text:p>&lt;/ul&gt;Passez une bonne soirée, une bonne nuit et à demain !&lt;br /&gt;</text:p>
          </table:table-cell>
        </table:table-row>
        <table:table-row table:style-name="ro12">
          <table:table-cell office:value-type="string">
            <text:p>Cours du 11 mai</text:p>
            <text:p/>
            <text:p>Retour sur le problème de la propulsion d'une fusée. Ce problème se résout en utilisant la deuxième loi de Newton :</text:p>
            <text:p><text:s text:c="48"/>[This is the rendered form of the equation. You can not edit this directly. Right click will give you the option to save the image, and in most browsers you can drag the image onto your desktop or another program.]</text:p>
            <text:p/>
            <text:p>Comme la masse varie, il faut formuler cette loi en tenant compte de cette variation. Elle s'écrit :</text:p>
            <text:p><text:s text:c="35"/>[This is the rendered form of the equation. You can not edit this directly. Right click will give you the option to save the image, and in most browsers you can drag the image onto your desktop or another program.]</text:p>
          </table:table-cell>
        </table:table-row>
        <table:table-row table:style-name="ro12">
          <table:table-cell office:value-type="string">
            <text:p>Cours du 11 mai</text:p>
            <text:p/>
            <text:p>Retour sur le problème de la propulsion d'une fusée. Ce problème se résout en utilisant la deuxième loi de Newton :</text:p>
            <text:p><text:s text:c="48"/>[This is the rendered form of the equation. You can not edit this directly. Right click will give you the option to save the image, and in most browsers you can drag the image onto your desktop or another program.]</text:p>
            <text:p/>
            <text:p>Comme la masse varie, il faut formuler cette loi en tenant compte de cette variation. Elle s'écrit :</text:p>
            <text:p><text:s text:c="35"/>[This is the rendered form of the equation. You can not edit this directly. Right click will give you the option to save the image, and in most browsers you can drag the image onto your desktop or another program.]</text:p>
          </table:table-cell>
        </table:table-row>
        <table:table-row table:style-name="ro1">
          <table:table-cell office:value-type="string">
            <text:p>Bonjour monsieur! </text:p>
            <text:p>Comme je vous l'ai dit en classe , la réponse en atm que j'ai mise dans le dernier exercice du test de la semaine passée est : 0.000024673 et la bonne réponse est : 2.47 Exposant -5 <text:s/>. Donc c'est la meme chose , j'ai le point ? =D Merci d'avanceee =)</text:p>
          </table:table-cell>
        </table:table-row>
        <table:table-row table:style-name="ro21">
          <table:table-cell office:value-type="string">
            <text:p>Exercice 11</text:p>
            <text:p>Une plaque de liège flotte sur de l’eau. Elle a une épaisseur de 1 cm et une aire de base de 100 cm2. La masse volumique du liège est de 0.25 g/cm3. Un objet de 60 g repose sur cette plaque de liège, la laissant horizontale. Calculez la hauteur immergée.</text:p>
            <text:p/>
            <text:p>La plauque est en équilibre. La somme des forces qui agissent sur elle est nulle. Le poids total(liège plus objet) est donc égal, en grandeur, à la force d'Archimède. EN exprimant cette égalité, on peut résoudre l'équation par rapport à h(hauteur immergée)</text:p>
            <text:p>(masse du liège+masse de l'objet)*g= FArchimède</text:p>
            <text:p>(rholiège*Vliège+masse objet)*g=rhoeau*Surface*h*g</text:p>
            <text:p>On peut simplifier l'égalité par</text:p>
            <text:p/>
            <text:p>Exercice 12</text:p>
            <text:p>Une personne de 60 kg se trouve sur un radeau de bois flottant sur l’eau. Les dimensions du radeau sont 3 m, 4 m et 10 cm. La masse volumique du bois est de 0.9 kg/dm3. Calculez la hauteur immergée. De combien la hauteur immergée varie-t-elle lorsque la personne quitte le radeau ?</text:p>
            <text:p/>
            <text:p>Exercice 13</text:p>
            <text:p>Un ballon est retenu au sol par une corde. Il est gonflé à l’hydrogène (masse volumique : 0,09 kg/m3). L’enveloppe est une sphère de 4 m de rayon. Elle a une masse de 50 kg et soutient une nacelle de 200 kg. Calculer la force avec laquelle est tendue la corde si le ballon se trouve dans de l’air dont la masse volumique vaut 1.293 kg/m3.</text:p>
            <text:p/>
            <text:p>Exercice 14</text:p>
            <text:p>Un ballon de foire a un diamètre de 30 cm. Le fil qui le retient exerce sur lui une force de 0.08 N. L’enveloppe a une masse de 4.5 g. La masse volumique de l’air est de 1.293 kg/m3. Déduisez de ces données la masse volumique du gaz contenu dans le ballon.</text:p>
            <text:p/>
            <text:p>Exercice 15</text:p>
            <text:p>On veut construire une balise sphérique apte à flotter sur l’eau. Son rayon est fixé à 20 cm, et elle ne doit s’enfoncer dans l’eau que de 6 cm. Quelle masse faut-il lui donner ?</text:p>
          </table:table-cell>
        </table:table-row>
        <table:table-row table:style-name="ro2">
          <table:table-cell office:value-type="string">
            <text:p>on est dans la meme glr =(</text:p>
          </table:table-cell>
        </table:table-row>
        <table:table-row table:style-name="ro41">
          <table:table-cell office:value-type="string">
            <text:p>Le principe d'Archimède. La légende dit qu'Archimède aurait prononcé le célèbre EURÊKA en rentrant dans sa baignoire et en constatant qu'il était plus léger une fois immergé. Ce phénomène est dû à la pression dans les liquides.</text:p>
            <text:p>Rappel: cette pression est d'autant plus grande que la profondeur est importante. Les parties immergées les plus profondes sont soumises à une pression supérieur à celle qui s'exerce sur les parties moins profondes.</text:p>
            <text:p>(voir schéma: ici ). La résultante de toutes les forces dues à la pression qui s'exerce sur le corps immergé est verticale et dirigé vers le haut. Cette force s'appelle la poussée d'Archimède. Pour calculer cette force d'Archimède on doit connaître:</text:p>
            <text:p/>
            <text:p><text:s text:c="4"/>* le volume du corps immergé,</text:p>
            <text:p/>
            <text:p><text:s text:c="4"/>* la masse volumique du liquide dans lequel on immerge le corps,</text:p>
            <text:p/>
            <text:p><text:s text:c="4"/>* le poids du volume du liquide déplacé (c'est ce qui déborde)</text:p>
            <text:p/>
            <text:p/>
            <text:p>La poussée d'Archimède (force verticale dirigée vers le haut) s'obtient par le calcul suivant: force d'Archimède = poids du volume du fluide (liquide ou gaz) déplacé</text:p>
            <text:p/>
            <text:p>FArchimède = masse volumique (rho) * V * g (Ce calcul donne la grandeur de la force d'Archimède. Celle-ci est opposée au poids)</text:p>
            <text:p/>
            <text:p>Exemple de calcul :</text:p>
            <text:p>On immerge un dm3 d'aluminium dans de l'eau.</text:p>
            <text:p/>
            <text:p><text:s text:c="3"/>1. Quel est le poids apparent de cet objet immergé ?</text:p>
            <text:p><text:s text:c="3"/>2. Quelle est la variation relative de poids lorsqu'on l'immerge ?</text:p>
            <text:p/>
            <text:p>On calcule le poids de l'aluminium P = rhoAl* V * g = 2.7 kg/dm3 * 1dm3 * 9.81 m/s2 = 26.5 N</text:p>
            <text:p/>
            <text:p>Pour trouver le poids apparent, il faut connaître la force d'Archimède qui doit être soustraite au poids. Calculons cette force:</text:p>
            <text:p>FArchimède = rholiquide * V * g</text:p>
            <text:p/>
            <text:p>F= 1kg/dm3 * 1dm3 * 9.81 m/s2 = 9.81 N</text:p>
            <text:p/>
            <text:p>Poids apparent = poids - FArchimède = 26.5 - 9.81 = 16.69 N</text:p>
            <text:p/>
            <text:p>Exercie plaque de liège</text:p>
            <text:p/>
            <text:p>La plaque est en équilibre. La somme des forces qui agissent sur elle est nulle.</text:p>
            <text:p>Le poids total (liège plus objet) est donc égal, en grandeur, à la force d'Archimède. En exprimant cette égalité, on peut résoudre l'équation par rapport à h (hauteur immergée)</text:p>
            <text:p/>
            <text:p>(masse du liège + masse de l'objet)*g = FArchimède.</text:p>
            <text:p>(rholiège * Vliège + masse objet)*g = rhoeau * Surface*h*g</text:p>
            <text:p>On peut simplifier l'égalité par g :</text:p>
            <text:p/>
            <text:p>--&amp;gt; rholiège * Vliège + masse objet = rhoeau * Surface*h</text:p>
            <text:p/>
            <text:p>--&amp;gt; h= (rholiège * Vliège + masse objet)/(rhoeau * Surface)</text:p>
            <text:p/>
            <text:p/>
            <text:p/>
            <text:p/>
            <text:p/>
            <text:p/>
            <text:p>Exercices:</text:p>
            <text:p/>
            <text:p>Exercice 11</text:p>
            <text:p>Une plaque de liège flotte sur de l’eau. Elle a une épaisseur de 1 cm et une aire de base de 100 cm2. La masse volumique du liège est de 0.25 g/cm3. Un objet de 60 g repose sur cette plaque de liège, la laissant horizontale. Calculez la hauteur immergée.</text:p>
            <text:p/>
            <text:p>Exercice 12</text:p>
            <text:p>Une personne de 60 kg se trouve sur un radeau de bois flottant sur l’eau. Les dimensions du radeau sont 3 m, 4 m et 10 cm. La masse volumique du bois est de 0.9 kg/dm3. Calculez la hauteur immergée. De combien la hauteur immergée varie-t-elle lorsque la personne quitte le radeau ?</text:p>
            <text:p/>
            <text:p>Exercice 13</text:p>
            <text:p>Un ballon est retenu au sol par une corde. Il est gonflé à l’hydrogène (masse volumique : 0,09 kg/m3). L’enveloppe est une sphère de 4 m de rayon. Elle a une masse de 50 kg et soutient une nacelle de 200 kg. Calculer la force avec laquelle est tendue la corde si le ballon se trouve dans de l’air dont la masse volumique vaut 1.293 kg/m3.</text:p>
            <text:p/>
            <text:p>Exercice 14</text:p>
            <text:p>Un ballon de foire a un diamètre de 30 cm. Le fil qui le retient exerce sur lui une force de 0.08 N. L’enveloppe a une masse de 4.5 g. La masse volumique de l’air est de 1.293 kg/m3. Déduisez de ces données la masse volumique du gaz contenu dans le ballon.</text:p>
            <text:p/>
            <text:p>Exercice 15</text:p>
            <text:p>On veut construire une balise sphérique apte à flotter sur l’eau. Son rayon est fixé à 20 cm, et elle ne doit s’enfoncer dans l’eau que de 6 cm. Quelle masse faut-il lui donner ?</text:p>
          </table:table-cell>
        </table:table-row>
        <table:table-row table:style-name="ro2">
          <table:table-cell office:value-type="string">
            <text:p>trop le pire c'est ke <text:s/>on m'as pas donné de rép pour un apprentissage donc si je passe pa smon pere me met a travailler =(</text:p>
          </table:table-cell>
        </table:table-row>
        <table:table-row table:style-name="ro41">
          <table:table-cell office:value-type="string">
            <text:p>Le principe d'Archimède. La légende dit qu'Archimède aurait prononcé le célèbre EURÊKA en rentrant dans sa baignoire et en constatant qu'il était plus léger une fois immergé. Ce phénomène est dû à la pression dans les liquides.</text:p>
            <text:p>Rappel: cette pression est d'autant plus grande que la profondeur est importante. Les parties immergées les plus profondes sont soumises à une pression supérieur à celle qui s'exerce sur les parties moins profondes.</text:p>
            <text:p>(voir schéma: ici ). La résultante de toutes les forces dues à la pression qui s'exerce sur le corps immergé est verticale et dirigé vers le haut. Cette force s'appelle la poussée d'Archimède. Pour calculer cette force d'Archimède on doit connaître:</text:p>
            <text:p/>
            <text:p><text:s text:c="4"/>* le volume du corps immergé,</text:p>
            <text:p/>
            <text:p><text:s text:c="4"/>* la masse volumique du liquide dans lequel on immerge le corps,</text:p>
            <text:p/>
            <text:p><text:s text:c="4"/>* le poids du volume du liquide déplacé (c'est ce qui déborde)</text:p>
            <text:p/>
            <text:p/>
            <text:p>La poussée d'Archimède (force verticale dirigée vers le haut) s'obtient par le calcul suivant: force d'Archimède = poids du volume du fluide (liquide ou gaz) déplacé</text:p>
            <text:p/>
            <text:p>FArchimède = masse volumique (rho) * V * g (Ce calcul donne la grandeur de la force d'Archimède. Celle-ci est opposée au poids)</text:p>
            <text:p/>
            <text:p>Exemple de calcul :</text:p>
            <text:p>On immerge un dm3 d'aluminium dans de l'eau.</text:p>
            <text:p/>
            <text:p><text:s text:c="3"/>1. Quel est le poids apparent de cet objet immergé ?</text:p>
            <text:p><text:s text:c="3"/>2. Quelle est la variation relative de poids lorsqu'on l'immerge ?</text:p>
            <text:p/>
            <text:p>On calcule le poids de l'aluminium P = rhoAl* V * g = 2.7 kg/dm3 * 1dm3 * 9.81 m/s2 = 26.5 N</text:p>
            <text:p/>
            <text:p>Pour trouver le poids apparent, il faut connaître la force d'Archimède qui doit être soustraite au poids. Calculons cette force:</text:p>
            <text:p>FArchimède = rholiquide * V * g</text:p>
            <text:p/>
            <text:p>F= 1kg/dm3 * 1dm3 * 9.81 m/s2 = 9.81 N</text:p>
            <text:p/>
            <text:p>Poids apparent = poids - FArchimède = 26.5 - 9.81 = 16.69 N</text:p>
            <text:p/>
            <text:p>Exercie plaque de liège</text:p>
            <text:p/>
            <text:p>La plaque est en équilibre. La somme des forces qui agissent sur elle est nulle.</text:p>
            <text:p>Le poids total (liège plus objet) est donc égal, en grandeur, à la force d'Archimède. En exprimant cette égalité, on peut résoudre l'équation par rapport à h (hauteur immergée)</text:p>
            <text:p/>
            <text:p>(masse du liège + masse de l'objet)*g = FArchimède.</text:p>
            <text:p>(rholiège * Vliège + masse objet)*g = rhoeau * Surface*h*g</text:p>
            <text:p>On peut simplifier l'égalité par g :</text:p>
            <text:p/>
            <text:p>--&amp;gt; rholiège * Vliège + masse objet = rhoeau * Surface*h</text:p>
            <text:p/>
            <text:p>--&amp;gt; h= (rholiège * Vliège + masse objet)/(rhoeau * Surface)</text:p>
            <text:p/>
            <text:p/>
            <text:p/>
            <text:p/>
            <text:p/>
            <text:p/>
            <text:p>Exercices:</text:p>
            <text:p/>
            <text:p>Exercice 11</text:p>
            <text:p>Une plaque de liège flotte sur de l’eau. Elle a une épaisseur de 1 cm et une aire de base de 100 cm2. La masse volumique du liège est de 0.25 g/cm3. Un objet de 60 g repose sur cette plaque de liège, la laissant horizontale. Calculez la hauteur immergée.</text:p>
            <text:p/>
            <text:p>Exercice 12</text:p>
            <text:p>Une personne de 60 kg se trouve sur un radeau de bois flottant sur l’eau. Les dimensions du radeau sont 3 m, 4 m et 10 cm. La masse volumique du bois est de 0.9 kg/dm3. Calculez la hauteur immergée. De combien la hauteur immergée varie-t-elle lorsque la personne quitte le radeau ?</text:p>
            <text:p/>
            <text:p>Exercice 13</text:p>
            <text:p>Un ballon est retenu au sol par une corde. Il est gonflé à l’hydrogène (masse volumique : 0,09 kg/m3). L’enveloppe est une sphère de 4 m de rayon. Elle a une masse de 50 kg et soutient une nacelle de 200 kg. Calculer la force avec laquelle est tendue la corde si le ballon se trouve dans de l’air dont la masse volumique vaut 1.293 kg/m3.</text:p>
            <text:p/>
            <text:p>Exercice 14</text:p>
            <text:p>Un ballon de foire a un diamètre de 30 cm. Le fil qui le retient exerce sur lui une force de 0.08 N. L’enveloppe a une masse de 4.5 g. La masse volumique de l’air est de 1.293 kg/m3. Déduisez de ces données la masse volumique du gaz contenu dans le ballon.</text:p>
            <text:p/>
            <text:p>Exercice 15</text:p>
            <text:p>On veut construire une balise sphérique apte à flotter sur l’eau. Son rayon est fixé à 20 cm, et elle ne doit s’enfoncer dans l’eau que de 6 cm. Quelle masse faut-il lui donner ?</text:p>
          </table:table-cell>
        </table:table-row>
        <table:table-row table:style-name="ro2">
          <table:table-cell office:value-type="string">
            <text:p>xD</text:p>
          </table:table-cell>
        </table:table-row>
        <table:table-row table:style-name="ro5">
          <table:table-cell office:value-type="string">
            <text:p>Bonsoir monsieur, serait-il possible de nous laisser vous rendre le rapport mercredi 19 mai dans votre casier au lieu de lundi 17 s'il vous plaît ? Merci </text:p>
            <text:p/>
            <text:p>Bonne soirée ! </text:p>
            <text:p>A lundi !</text:p>
          </table:table-cell>
        </table:table-row>
        <table:table-row table:style-name="ro7">
          <table:table-cell office:value-type="string">
            <text:p>Non!</text:p>
            <text:p>Par souci d'équité je te demande de me rendre le rapport lundi 17.</text:p>
            <text:p/>
            <text:p>Tu as la possibilité de le rendre le lundi 24 avec une bonne de pénalité (ta note partira à 5 et non à 6).</text:p>
            <text:p/>
            <text:p>Passe une bonne fin de semaine.</text:p>
            <text:p/>
            <text:p>Pascal Pazzaia</text:p>
          </table:table-cell>
        </table:table-row>
        <table:table-row table:style-name="ro5">
          <table:table-cell office:value-type="string">
            <text:p>Bonjour Monsieur, </text:p>
            <text:p>Voilà, avec Emma, nous avons vu qu'au labo (Emec), vous nous avez attrubué la note de 1, mais nous ne comprenons pas comment c'est possible, avons-nous vraiment fait tout faux??? </text:p>
            <text:p/>
            <text:p>bonne journée</text:p>
          </table:table-cell>
        </table:table-row>
        <table:table-row table:style-name="ro1">
          <table:table-cell office:value-type="string">
            <text:p>Est ce que t'as mis dans ton blog la correction du test "accélération, force et masse" ?</text:p>
            <text:p>si oui, tu arriverais à le mettre en ligne pour que je le prenne, j'ai pas bien compris ce test. Tu veux bien?</text:p>
          </table:table-cell>
        </table:table-row>
        <table:table-row table:style-name="ro1">
          <table:table-cell office:value-type="string">
            <text:p>Bonjour Emma,</text:p>
            <text:p>Vous avez obtenu 1 pour travail non rendu. C'était peut-être tout juste, mais il fallait me rendre votre rapport !</text:p>
          </table:table-cell>
        </table:table-row>
        <table:table-row table:style-name="ro6">
          <table:table-cell office:value-type="string">
            <text:p>Mais, vous ne l'avez pas reçu? </text:p>
            <text:p>ça fait des semaines, qu'on vous l'avait mis dans le casier.. nous l'avions donné à un prof devant la salle des maîtres pour qu'il le mette dans votre casier.. :( </text:p>
            <text:p>êtes-vous certain de ne pas l'avoir reçu?</text:p>
          </table:table-cell>
        </table:table-row>
        <table:table-row table:style-name="ro1">
          <table:table-cell office:value-type="string">
            <text:p>Bonjour,</text:p>
            <text:p>Et bien il faut le mettre en ligne sur OWL Math &amp; Sciences ! Je ne corrige pas ailleurs !</text:p>
          </table:table-cell>
        </table:table-row>
        <table:table-row table:style-name="ro1">
          <table:table-cell office:value-type="string">
            <text:p>Bonjour,</text:p>
            <text:p>Cela me rappelle quelque chose. Il me semble que nous en avions déjà parlé. Comme je n'ai pas de note pour ce rapport, je vais supprimer ce 1 qui n'interviendra pas dans votre moyenne</text:p>
          </table:table-cell>
        </table:table-row>
        <table:table-row table:style-name="ro6">
          <table:table-cell office:value-type="string">
            <text:p>Merci Monsieur, </text:p>
            <text:p>si c'est nécessaire, nous sommes prêtes à refaire le rapport si il vous faut une note de plus. De plus, nous, Emma et moi, ne sommes pas promues à cause de la physique, alors une note supplémentaire serrait la bienvenue, mais étant donné que ce rapport date, nous comprenons si vous préférez ne pas nous le compter. </text:p>
            <text:p>Merci.</text:p>
          </table:table-cell>
        </table:table-row>
        <table:table-row table:style-name="ro11">
          <table:table-cell office:value-type="string">
            <text:p>Bonjour Monsieur, </text:p>
            <text:p/>
            <text:p>Lundi passé je ne suis pas venue parce que j'étais malade. </text:p>
            <text:p>Mon groupe et moi avons un problème, nous avons oublié de mettre sur une clé usb notre travail. Il est donc impossible de le finir pour ce soir. Serait-il possible de vous le rendre mardi. </text:p>
            <text:p/>
            <text:p>Merci et bonne journée.</text:p>
          </table:table-cell>
        </table:table-row>
        <table:table-row table:style-name="ro2">
          <table:table-cell office:value-type="string">
            <text:p>Bonjour! J'ai un petit problème, je n'arrive pas à finir le test Oscillations mécaniques et électriques Bien que celui-ci me dise qu'il est disponible...</text:p>
          </table:table-cell>
        </table:table-row>
        <table:table-row table:style-name="ro11">
          <table:table-cell office:value-type="string">
            <text:p>Re-bonsoir! Excusez-moi, je viens de voir que le test n'est pas pour aujourd'hui!</text:p>
            <text:p/>
            <text:p>Je fait face à deux autres difficultés: dans le quizz "Oscillations" j'ai réussi plus ou moins à tâtons à trouver les réponse pour la question 7, voici mon code qui ne marche pas: "sol = DSolve[{g''[t] + 10 Sin[g[t]] == 0 g'[0] == 0, g[0] == Pi/2}, </text:p>
            <text:p><text:s text:c="2"/>g[t], t]" J'ai réussi à trouver les solutions par graphique après un NDSolve.</text:p>
            <text:p>Mon deuxième problème, est dans l'autre quizz, celui de la particule, je ne parvient tout bonnement pas à écrire les équations...</text:p>
            <text:p>Merci de m'aider, je tourne en rond! Bonne soirée!</text:p>
          </table:table-cell>
        </table:table-row>
        <table:table-row table:style-name="ro5">
          <table:table-cell office:value-type="string">
            <text:p>Bonsoir Loïc,</text:p>
            <text:p>Le test sur les oscillations mécaniques et électriques est en cours d'élaboration. Il n'aurait pas dû être ouvert, c'est une erreur de ma part.</text:p>
            <text:p>Pour la question 7, ce n'est pas g qui varie au cours du temps. Cherchez l'équation du pendule et essayez de la résoudre.</text:p>
            <text:p>Pour écrire les équations de la particule chargée dans un champ E et B, il faut chercher les composantes des forces qui agissent sur elle selon les trois axes (force électrique et force de Lorentz). Nous en reparlerons vendredi si vous n'avez pas réussi.</text:p>
          </table:table-cell>
        </table:table-row>
        <table:table-row table:style-name="ro2">
          <table:table-cell office:value-type="string">
            <text:p>J'ai appelé "g" l'angle, ce n'est pas lui qui varie en fonction du temps?</text:p>
          </table:table-cell>
        </table:table-row>
        <table:table-row table:style-name="ro1">
          <table:table-cell office:value-type="string">
            <text:p>Bonsoir Patricia,</text:p>
            <text:p>Il faut dire à Cindy qu'elle utiliser de préférence Firefox. Le problème qu'elle rencontre est probablement dû à Internet Explorer. Ou il faut qu'elle modifie les préférences de son navigateur pour qu'il accepte les cookies. Elle a jusqu'à demain à 20h30 pour remplir son journal (durant 45 min).</text:p>
          </table:table-cell>
        </table:table-row>
        <table:table-row table:style-name="ro2">
          <table:table-cell office:value-type="string">
            <text:p>Alors d'accord, mais attention, comme il y a l'accélération terrestre g qui intervient dans ce problème, appeler l'angle g n'est pas la meilleure idée !</text:p>
          </table:table-cell>
        </table:table-row>
        <table:table-row table:style-name="ro6">
          <table:table-cell office:value-type="string">
            <text:p>Ce qui est étrange c'est que j'arrive à obtenir le graphique de la variation de l'angle en fonction du temps: "sol = NDSolve[{\[Theta]''[t] + 10 Sin[\[Theta][t]] == </text:p>
            <text:p><text:s text:c="4"/>0, \[Theta]'[0] == 0, \[Theta][0] == Pi/2}, \[Theta][t], {t, 0, 5}]</text:p>
            <text:p>Plot[Evaluate[\[Theta][t] /. sol], {t, 0, 5}]"</text:p>
          </table:table-cell>
        </table:table-row>
        <table:table-row table:style-name="ro6">
          <table:table-cell office:value-type="string">
            <text:p>Ce qui est étrange c'est que j'arrive à obtenir le graphique de la variation de l'angle en fonction du temps: "sol = NDSolve[{\[Theta]''[t] + 10 Sin[\[Theta][t]] == </text:p>
            <text:p><text:s text:c="4"/>0, \[Theta]'[0] == 0, \[Theta][0] == Pi/2}, \[Theta][t], {t, 0, 5}]</text:p>
            <text:p>Plot[Evaluate[\[Theta][t] /. sol], {t, 0, 5}]"</text:p>
          </table:table-cell>
        </table:table-row>
        <table:table-row table:style-name="ro6">
          <table:table-cell office:value-type="string">
            <text:p>Ce qui est étrange c'est que j'arrive à obtenir le graphique de la variation de l'angle en fonction du temps: "sol = NDSolve[{\[Theta]''[t] + 10 Sin[\[Theta][t]] == </text:p>
            <text:p><text:s text:c="4"/>0, \[Theta]'[0] == 0, \[Theta][0] == Pi/2}, \[Theta][t], {t, 0, 5}]</text:p>
            <text:p>Plot[Evaluate[\[Theta][t] /. sol], {t, 0, 5}]"</text:p>
          </table:table-cell>
        </table:table-row>
        <table:table-row table:style-name="ro2">
          <table:table-cell office:value-type="string">
            <text:p>Lorsque vous obtenez une solution sous la forme InterpolatingFunction, vous pouvez définir une fonction x[t_]:=... puis utiliser cette fonction et ses dérivées pour calculer les valeurs demandées. C'est plus précis qu'une lecture sur graphiques.</text:p>
          </table:table-cell>
        </table:table-row>
        <table:table-row table:style-name="ro12">
          <table:table-cell office:value-type="string">
            <text:p>Voilà un code qui me donne les solutions, mais que je trouve légèrement boiteux... de plus, il ne marche pas deux fois de suite sans quitter le noyaux!</text:p>
            <text:p/>
            <text:p>sol = NDSolve[{\[Theta]''[t] + 10 Sin[\[Theta][t]] == </text:p>
            <text:p><text:s text:c="4"/>0, \[Theta]'[0] == 0, \[Theta][0] == Pi/2}, \[Theta][t], {t, 0, 5}]</text:p>
            <text:p>Plot[Evaluate[\[Theta][t] /. sol], {t, 0, 5}]</text:p>
            <text:p>\[Theta][t_] := Evaluate[\[Theta][t] /. sol]</text:p>
            <text:p>Table[N[\[Theta]'[t]], {t, 0, 5}]</text:p>
          </table:table-cell>
        </table:table-row>
        <table:table-row table:style-name="ro2">
          <table:table-cell office:value-type="string">
            <text:p>D'accord, mais comment devons nous savoir quand utiliser NDSolve ou DSolve ?</text:p>
          </table:table-cell>
        </table:table-row>
        <table:table-row table:style-name="ro2">
          <table:table-cell office:value-type="string">
            <text:p>Si l'équation est linéaire, c'est DSolve, sinon, dans la majorité des cas, il n'y a pas de solution analytique et vous devez passer par une résolution numérique</text:p>
          </table:table-cell>
        </table:table-row>
        <table:table-row table:style-name="ro2">
          <table:table-cell office:value-type="string">
            <text:p>As tu trouvé la réponse pour le devoir noté du 18? a demain bisous clo</text:p>
          </table:table-cell>
        </table:table-row>
        <table:table-row table:style-name="ro2">
          <table:table-cell office:value-type="string">
            <text:p>Salut tu as réussis les devoirs qu'on a pour lundi?Si tu sais comment les résoudre appelle moi bisous bye bye <text:s/>clotilde</text:p>
          </table:table-cell>
        </table:table-row>
        <table:table-row table:style-name="ro2">
          <table:table-cell office:value-type="string">
            <text:p>Super! Merci! Et pour savoir si une équation est linéaire ou non, y a-t-il un moyen simple de le vérifier?</text:p>
          </table:table-cell>
        </table:table-row>
        <table:table-row table:style-name="ro12">
          <table:table-cell office:value-type="string">
            <text:p>bonjour Bernard</text:p>
            <text:p/>
            <text:p>Angelica Fraser a oublié son mot de passe</text:p>
            <text:p/>
            <text:p>elle souhaite avoir</text:p>
            <text:p/>
            <text:p>A.physique2010 comme password</text:p>
          </table:table-cell>
        </table:table-row>
        <table:table-row table:style-name="ro2">
          <table:table-cell office:value-type="string">
            <text:p>OK, c'est bon. Peux-tu demander à tes élèves d'indiquer leur e-mail dans Math &amp; Sciences et d'activer cette adresse afin qu'ils puissent récupérer eux-mêmes leur mot de passe lorsqu'ils les ont oubliés ?</text:p>
          </table:table-cell>
        </table:table-row>
        <table:table-row table:style-name="ro6">
          <table:table-cell office:value-type="string">
            <text:p>Je l'ai fait pour cette fille, et je le fais pour tous les élèves qui doivent réactiver leur compte.</text:p>
            <text:p/>
            <text:p>Peut-être qu'il faudrait envoyer un message de rappel à l'ensemble des utilisateur moodle?</text:p>
          </table:table-cell>
        </table:table-row>
        <table:table-row table:style-name="ro2">
          <table:table-cell office:value-type="string">
            <text:p>coucouuuuu chou sa va?</text:p>
          </table:table-cell>
        </table:table-row>
        <table:table-row table:style-name="ro2">
          <table:table-cell office:value-type="string">
            <text:p>Tu peux le faire pour tes élèves si tu le souhaites !</text:p>
          </table:table-cell>
        </table:table-row>
        <table:table-row table:style-name="ro2">
          <table:table-cell office:value-type="string">
            <text:p>Est ce que je peux oser corriger une des formule que tu utilise dans le cas de l'exercice sur la presse hydrolique???</text:p>
          </table:table-cell>
        </table:table-row>
        <table:table-row table:style-name="ro2">
          <table:table-cell office:value-type="string">
            <text:p>Bien sûr si elle donne un résultat faux !</text:p>
          </table:table-cell>
        </table:table-row>
        <table:table-row table:style-name="ro2">
          <table:table-cell office:value-type="string">
            <text:p>Bonsoir, j'aurais une question concernant le travail de groupe a rendre pour demain après-midi.</text:p>
          </table:table-cell>
        </table:table-row>
        <table:table-row table:style-name="ro1">
          <table:table-cell office:value-type="string">
            <text:p>Bonsoir,</text:p>
            <text:p>Alors posez-là !</text:p>
          </table:table-cell>
        </table:table-row>
        <table:table-row table:style-name="ro1">
          <table:table-cell office:value-type="string">
            <text:p>ey catherine,</text:p>
            <text:p>t'as compris les devoirs?</text:p>
          </table:table-cell>
        </table:table-row>
        <table:table-row table:style-name="ro2">
          <table:table-cell office:value-type="string">
            <text:p>coucou, je n'arrive pas a voir mes anciens examens sur la chaleur. et toi?</text:p>
          </table:table-cell>
        </table:table-row>
        <table:table-row table:style-name="ro2">
          <table:table-cell office:value-type="string">
            <text:p>coucou je n'arrive pas a voir mes anciens examens sur la chaleur. Et tooi?</text:p>
          </table:table-cell>
        </table:table-row>
        <table:table-row table:style-name="ro2">
          <table:table-cell office:value-type="string">
            <text:p>moi nonplus, et en plus j'ai oublié comment les faire! alala haha</text:p>
          </table:table-cell>
        </table:table-row>
        <table:table-row table:style-name="ro2">
          <table:table-cell office:value-type="string">
            <text:p>moi nonplus, et en plus j'ai oublié comment les faire! alala haha</text:p>
          </table:table-cell>
        </table:table-row>
        <table:table-row table:style-name="ro2">
          <table:table-cell office:value-type="string">
            <text:p>mais là. je vais demander au prof de nous aider demain, parce que là c'est BLANC! je comprend rien! :)</text:p>
          </table:table-cell>
        </table:table-row>
        <table:table-row table:style-name="ro2">
          <table:table-cell office:value-type="string">
            <text:p>Oui, il faut pouvoir la mettre sous la forme que je vous ai indiquée. Nous avons effectué un test et passé plusieurs heures sur cette question.</text:p>
          </table:table-cell>
        </table:table-row>
        <table:table-row table:style-name="ro1">
          <table:table-cell office:value-type="string">
            <text:p>Bonsoir Marine,</text:p>
            <text:p>Vous aurez la possibilité d'obtenir une note supplémentaire avec une série d'exercices ! Cela n'a pas grand sens de refaire un rapport pour une expérience que vous avez faite il y a si longtemps !</text:p>
          </table:table-cell>
        </table:table-row>
        <table:table-row table:style-name="ro2">
          <table:table-cell office:value-type="string">
            <text:p>OUi, je sias bien que nous passé du temps dessus, mais c'est en le refaisant que je ne comprend pas! j'ai trouvé ceci, qui m'aide à comprendre "http://www.sciences.univ-nantes.fr/physique/perso/gtulloue/Meca/Charges/general.html".</text:p>
          </table:table-cell>
        </table:table-row>
        <table:table-row table:style-name="ro2">
          <table:table-cell office:value-type="string">
            <text:p>J'ai effectué un travail individuelle comportant entre 4500 et 5000 caractères alors que celui de Thierry n'atteint même pas les 2000. Serais-je pénaliser dans ma note ?</text:p>
          </table:table-cell>
        </table:table-row>
        <table:table-row table:style-name="ro1">
          <table:table-cell office:value-type="string">
            <text:p>Salut Pascal,</text:p>
            <text:p>Merci pour la correction de formule que j'avais écrite comme un blaireau ! En plus de l'interversion des diamètres, il y avait encore 2 erreurs : un facteur 4 et une erreur de syntaxe. Le langage php ne supporte pas la notation x^2 pour élever x au carré, il faut écrire pow(x,2). J'ai simplifié la formule et corrigé ces erreurs. Je crois que les résultats sont bons maintenant.</text:p>
          </table:table-cell>
        </table:table-row>
        <table:table-row table:style-name="ro2">
          <table:table-cell office:value-type="string">
            <text:p>Oui, je vous avais mis ce lien sur la page http://owl-spip.ch/spip.php?article150 accessible depuis le résumé de la semaine du 3 au 9 mai !</text:p>
          </table:table-cell>
        </table:table-row>
        <table:table-row table:style-name="ro1">
          <table:table-cell office:value-type="string">
            <text:p>Bonsoir Oscar,</text:p>
            <text:p>Non, mais peut-être que votre camarade le sera !</text:p>
          </table:table-cell>
        </table:table-row>
        <table:table-row table:style-name="ro6">
          <table:table-cell office:value-type="string">
            <text:p>Bonsoir,</text:p>
            <text:p>j'ai essayé de vous envoyer un message tout à l'heure pour vous poser une question mais comme vous ne m'avez pas répondu je vous le réécris : <text:s/>J'ai rendu la semaine passé un travail comportant entre 4500 et 5000 caractères mais celui de Thierry ne dépasse pas les 2000 caractères. Le minimum requis de 8000 caractères pour le travail de groupe ne sera donc pas atteint. Serais-je pénalisé?</text:p>
            <text:p>Je vous remercie d'avance pour votre réponse.</text:p>
          </table:table-cell>
        </table:table-row>
        <table:table-row table:style-name="ro2">
          <table:table-cell office:value-type="string">
            <text:p>Je crois que nos messages se sont croisés ! Vous devriez avoir reçu ma réponse.</text:p>
          </table:table-cell>
        </table:table-row>
        <table:table-row table:style-name="ro1">
          <table:table-cell office:value-type="string">
            <text:p>Il a mis un truc le prof</text:p>
            <text:p>va voir</text:p>
          </table:table-cell>
        </table:table-row>
        <table:table-row table:style-name="ro2">
          <table:table-cell office:value-type="string">
            <text:p>Bonjour à tous une erreur concernant la presse hydraulique à été corrigée par le groupe des profs de physique.&lt;br /&gt;&lt;br /&gt;Merci à Meryl et à ceux qui ont participé activement aux exercices.&lt;br /&gt;&lt;br /&gt;Un corrigé se trouvera ce midi dans votre casier.&lt;br /&gt;&lt;br /&gt;&lt;br /&gt;D'autre part, n'oubliez pas de modifier votre profil pour y ajouter votre adresse email personnelle et activer la boite à lettre.&lt;br /&gt;&lt;br /&gt;élèves concernés: &lt;br /&gt;Tous sauf Nicolas Fluckiger&lt;br /&gt;</text:p>
          </table:table-cell>
        </table:table-row>
        <table:table-row table:style-name="ro2">
          <table:table-cell office:value-type="string">
            <text:p>On a une récit sur la pression ! et deux série de devoirs sur @ qui sont noté !</text:p>
          </table:table-cell>
        </table:table-row>
        <table:table-row table:style-name="ro6">
          <table:table-cell office:value-type="string">
            <text:p>ben moi je peux pas les faire ils sont tous bloquer!!!!!!</text:p>
            <text:p>alors voila!!!</text:p>
            <text:p>mais juste si je vien se serais la que pour 3h35 donc chai pas si sa sers!!! et j ai pas trop la motive!!! dsl!!!!</text:p>
          </table:table-cell>
        </table:table-row>
        <table:table-row table:style-name="ro2">
          <table:table-cell office:value-type="string">
            <text:p>ah on comprend ... Y a pas de souci !;) Alors Ben Bonne chance pour le reste des séries " A demain Bisous</text:p>
          </table:table-cell>
        </table:table-row>
        <table:table-row table:style-name="ro1">
          <table:table-cell office:value-type="string">
            <text:p>Bonjour monsieur.</text:p>
            <text:p>Dans la question 4, quand vous dites que l'enveloppe à une masse de 0.09 N, il est question du ballon ?</text:p>
          </table:table-cell>
        </table:table-row>
        <table:table-row table:style-name="ro2">
          <table:table-cell office:value-type="string">
            <text:p>Bonjour Monsieur, je voudrais savoir comment on écrit la formule sur wofram alpha pour trouver les pressions?? Par exemple pour le tube de Torricelli? MERCI</text:p>
          </table:table-cell>
        </table:table-row>
        <table:table-row table:style-name="ro1">
          <table:table-cell office:value-type="string">
            <text:p>Bonsoir Martina,</text:p>
            <text:p>Pour le tube de Torricelli, il faut exprimer la pression à partir de la hauteur de la colonne de liquide, soit p=ρgh où ρ est la masse volumique du liquide, g l'accélération terrestre et h la hauteur de la colonne.</text:p>
          </table:table-cell>
        </table:table-row>
        <table:table-row table:style-name="ro6">
          <table:table-cell office:value-type="string">
            <text:p>Bonjour Monsieur, </text:p>
            <text:p>Enfait, je voulais vous demander si vous arrivez à ouvrir tous les tests depuis le début de l'année parce que j'en ai besoin pour ma révision. Svp. </text:p>
            <text:p>Merci.</text:p>
          </table:table-cell>
        </table:table-row>
        <table:table-row table:style-name="ro1">
          <table:table-cell office:value-type="string">
            <text:p>Bonsoir, </text:p>
            <text:p>même s'il est trop tard je tenais quand même à vous précisez que vous avez fermé au mercrdi 12 mai la dernière série sur la pression ( avec le bulldozer) alors qu'elle était à faire pour demain. Voilà ! A demain !</text:p>
          </table:table-cell>
        </table:table-row>
        <table:table-row table:style-name="ro4">
          <table:table-cell office:value-type="string">
            <text:p>Bonsoir! J'ai une question concernant l'exercice 4 (que nous n'avons pas fait sauf erreur) de la série "Magnétisme-Lorentz" </text:p>
            <text:p/>
            <text:p>http://www.math-lms.ch/moodle/file.php/67/exercices_F_lorentz_CC_.pdf</text:p>
            <text:p/>
            <text:p>pourriez vous m'aider? il me semble que les forces résultant des champs magnétique et électrique sont perpendiculaires...</text:p>
          </table:table-cell>
        </table:table-row>
        <table:table-row table:style-name="ro12">
          <table:table-cell office:value-type="string">
            <text:p>Cours du 21 mai</text:p>
            <text:p>Corrigé des exercices sur la pression d'Archimède</text:p>
            <text:p>Ex 1</text:p>
            <text:p>La plaque de liège flotte et est en équilibre. Donc la somme des forces qui agissent sur la plaque est nulle. Il y a trois forces, le poids de la plaque, le poids de l'objet et la force d'Archimède. Les deux poids s'ajoutent et sont opposées à la force d'Archimède. Calculons le poids de la plaque. Pour trouver le poids nous devons connaître la masse qui s'obtient en <text:s/>multipliant la masse volumique par le volume. Ce dernier s'obtient en multipliant la l'aire de la base par la hauteur C8c'est l'épaisseur) Poids de la plaque=m*g=rho*V*g=rho*S*e*g</text:p>
            <text:p>(ex: 0.25/cm^3*70g*192cm^2*6.7cm*9.81m/s^2=220.8N)</text:p>
            <text:p>Poids de l'objet=m*g=70g*9.81m/s^2=o.6867</text:p>
            <text:p>On aditione les forces : Poids de la plaque+poids de l'objet=221.49N</text:p>
          </table:table-cell>
        </table:table-row>
        <table:table-row table:style-name="ro42">
          <table:table-cell office:value-type="string">
            <text:p>Cours du 21 mai</text:p>
            <text:p>Corrigé des exercices sur la pression d'Archimède</text:p>
            <text:p>Ex 1</text:p>
            <text:p>La plaque de liège flotte et est en équilibre. Donc la somme des forces qui agissent sur la plaque est nulle. Il y a trois forces, le poids de la plaque, le poids de l'objet et la force d'Archimède. Les deux poids s'ajoutent et sont opposées à la force d'Archimède. Calculons le poids de la plaque. Pour trouver le poids nous devons connaître la masse qui s'obtient en <text:s/>multipliant la masse volumique par le volume. Ce dernier s'obtient en multipliant la l'aire de la base par la hauteur C8c'est l'épaisseur) Poids de la plaque=m*g=rho*V*g=rho*S*e*g</text:p>
            <text:p>(ex: 0.25/cm^3*70g*192cm^2*6.7cm*9.81m/s^2=220.8N)</text:p>
            <text:p>Poids de l'objet=m*g=70g*9.81m/s^2=0.6867N</text:p>
            <text:p>On aditione les forces : Poids de la plaque+poids de l'objet=221.49N</text:p>
            <text:p/>
            <text:p>Cette force totale est égale à la force d'Archimède qui est égale au poids du volume du liquide déplacé. Le volume du liquide déplacé est donné par V=h*S</text:p>
            <text:p>La masse de ce volume est donné par m=masse volumique*Volume</text:p>
            <text:p>Le poids de cette masse est P=rholiquide*h*S*g</text:p>
            <text:p>On égale cette force d'Archimède à la somme des poids 221.49N=1kg/dm^3*x*192cm^2*9.81m^2</text:p>
            <text:p>En résolvant cette équation, on trouve la hauteur immergée x.</text:p>
            <text:p/>
            <text:p>Ex2</text:p>
            <text:p>Lorsque le personnage est sur le radeau, la force d'Archimède doit compenser le poids du radeau et le poids du personnage</text:p>
            <text:p>lorsque le baigneur saute à l'eau, la force d'Archimède ne compense plus que le poids du radeau. La différence entre ces forces correspond à la variation du volume du liquide déplacé. Cette différence peut s'exprimer par la différence entre les deux forces d'Archimède.</text:p>
            <text:p>Poids du volume de liquide déplacé dans le cas 1=rho*V*g=rho*S*h1*g</text:p>
            <text:p>Poids du volume de liquide déplacé dans le cas 2=rho*V*g=rho*S*h2*g</text:p>
            <text:p/>
            <text:p>A l'équilibre, le poids du radeau est compensé par la force d'Archimède</text:p>
            <text:p/>
            <text:p>On trouve le poids du radeau en multipliant son volume par sa masse volumique et par g</text:p>
            <text:p>P=rho*a*b*c*g(a:longueur,b:largeur,c:hauteur du radeau)</text:p>
            <text:p>Ptotal=P+m*g(m:masse du baigneur)</text:p>
            <text:p/>
            <text:p>On égale les deux forces dans chaque cas</text:p>
            <text:p>rhoeau*S*h1*g=rho*a*b*c*g</text:p>
            <text:p>rhoeau*S*h2*g=rho*a*b*c*g+m*g</text:p>
            <text:p/>
            <text:p>On cherche h1-h2</text:p>
            <text:p/>
            <text:p>On simplifie les deux équations par g</text:p>
            <text:p>rhoeau*S*h1*g=rho*a*b*c</text:p>
            <text:p>rhoeau*S*h2*g=rho*a*b*c+m</text:p>
          </table:table-cell>
        </table:table-row>
        <table:table-row table:style-name="ro16">
          <table:table-cell office:value-type="string">
            <text:p>Poids de l'objet =m*g =0.6965N</text:p>
            <text:p>Force totale : Poids de la plaque + poids de l'objet Cette force totale est égale à la force d'Archimède qui est égale au poids du volume du liquide déplacé. Le volume de liquide déplacé est donné par</text:p>
            <text:p>V=h*s</text:p>
            <text:p>La masse de ce volume est donné par m=masse volumique *Volume</text:p>
            <text:p>Le poids de cette masse est P=m*g= rholiquide*V*g= rholiquide*h*S*g</text:p>
            <text:p>On égale cette force d'Archimède à la somme des poids</text:p>
            <text:p>5.14 N = 1 kg/dm^3*x cm*181cm^2*9.81m/s^2= 2.89</text:p>
            <text:p>En résolvant cette équation, on trouve la hauteur immergée x.</text:p>
            <text:p/>
            <text:p>Ex 2</text:p>
            <text:p>Lorsque le personnage est sur le radeau, la force d'Archimède doit compenser le poids du radeau et le poids du personnage</text:p>
            <text:p>Lorsque le baigneur saute à l'eau, la force d'Archimède ne compense plus que le poids du radeau. La différence entre ces deux forces correspond à la variation du poids et du volume de liquide déplacé. Cette différence peut s'exprimer par la différence entre les deux forces d'Archimède.</text:p>
            <text:p/>
            <text:p>Poids du volume de liquide déplacé dans le cas 1= rho*V*g =rho*S*h1*g</text:p>
            <text:p>Poids du volume de liquide déplacé dans le cas 2= rho*V*g =rho*S*h2*g</text:p>
            <text:p/>
            <text:p>A l'équilibre, le poids du radeau est compensé par la force d'Archimède</text:p>
            <text:p/>
            <text:p>On trouve le poids du radeau en multipliant son volume par sa masse volumique et par g</text:p>
            <text:p>P =rho*a*b*c*g (a: longueur, b: largeur,c: hauteur)</text:p>
            <text:p>Ptotal = P+m*g(m:masse du baigneur)</text:p>
            <text:p/>
            <text:p>On égale les deux forces dans chaque cas</text:p>
            <text:p>rhoeau*S*h2*g =rho*a*b*c*g</text:p>
            <text:p>rhoeau*S*h1*g =rho*a*b*c*g+m*g</text:p>
            <text:p/>
            <text:p>On cherche h1-h2</text:p>
            <text:p>On simplifie les deux équations par g</text:p>
            <text:p>rhoeau*S*h2= rho*a*b*c</text:p>
            <text:p>rhoeau*S*h1= rho*a*b*c+m</text:p>
            <text:p/>
            <text:p>On soustrait la 1e équation à la 2e</text:p>
            <text:p>rhoeau*S*h1-rhoeau*S*h2 = rho*a*b*c+m-rho*a*b*c</text:p>
            <text:p>h1-h2 =(rho*a*b*c+m-rho*a*b*c)/(rhoeau*S)</text:p>
          </table:table-cell>
        </table:table-row>
        <table:table-row table:style-name="ro2">
          <table:table-cell office:value-type="string">
            <text:p>pk?</text:p>
          </table:table-cell>
        </table:table-row>
        <table:table-row table:style-name="ro6">
          <table:table-cell office:value-type="string">
            <text:p>Ex 3</text:p>
            <text:p>La force exercée par la corde s'obtient en posant</text:p>
            <text:p>Force exercée vers le bas : (tension de la corde,poids de la nacelle, poids de l'enveloppe et le poids du gaz contenu dans le ballon) = Force d'archimède</text:p>
          </table:table-cell>
        </table:table-row>
        <table:table-row table:style-name="ro1">
          <table:table-cell office:value-type="string">
            <text:p>Bonour Monsieur Vuilleumier, avez-vous déjà mis le test en ligne ? Je ne parviens pas à le trouver. </text:p>
            <text:p>Merci d'avance !</text:p>
          </table:table-cell>
        </table:table-row>
        <table:table-row table:style-name="ro1">
          <table:table-cell office:value-type="string">
            <text:p>Bonjour Kristel,</text:p>
            <text:p>Hélas non, pas encore, J'y travaille. Vous aurez jusqu'au dernier cours pour y répondre.</text:p>
          </table:table-cell>
        </table:table-row>
        <table:table-row table:style-name="ro2">
          <table:table-cell office:value-type="string">
            <text:p>bonjour monsieur, j'arrive pas à faire le test sur les personnages.c'est écrit "Ce test a été fermé le samedi 22 mai 2010, 20:50"</text:p>
          </table:table-cell>
        </table:table-row>
        <table:table-row table:style-name="ro11">
          <table:table-cell office:value-type="string">
            <text:p>Bonjour! Je suis en train de refaire les quizzes, et j'a cru trouver une erreur dans celui portant le nom "Équations différentielles".</text:p>
            <text:p/>
            <text:p>La question 14 me semble avoir une réponse bizarre, où un "-x[t]" semble s'être glissé!</text:p>
            <text:p>J'espère que ce n'est pas moi qui ai fait un erreur!</text:p>
            <text:p/>
            <text:p>Bonne journée.</text:p>
          </table:table-cell>
        </table:table-row>
        <table:table-row table:style-name="ro15">
          <table:table-cell office:value-type="string">
            <text:p>Un bloc de glace de 9.0 kg est à la température de (-29) °C. Quelle quantité d'énergie thermique faut-il fournir pour obtenir de l'eau à 4°C ? Réponse en kilojoule (kJ) arrondie au kJ.</text:p>
            <text:p/>
            <text:p>Qtot = 0</text:p>
            <text:p/>
            <text:p/>
            <text:p>Qtot = Qglace-29-&amp;gt;0 + Qfonte + Qeau0-&amp;gt;4 =</text:p>
            <text:p/>
            <text:p>Ceau = 4,18*10^3</text:p>
            <text:p>Cglace = 2,06*10^3</text:p>
            <text:p>Lf = 3,3*10^5</text:p>
          </table:table-cell>
        </table:table-row>
        <table:table-row table:style-name="ro1">
          <table:table-cell office:value-type="string">
            <text:p>Bonsoir Larissa,</text:p>
            <text:p>C'est juste, il a été fermé un jour trop tôt. Mais si vous pouviez prendre un peu d'avance avec vos devoirs ce serait bien, N'attendez pas la dernière minute pour les faire !</text:p>
          </table:table-cell>
        </table:table-row>
        <table:table-row table:style-name="ro13">
          <table:table-cell office:value-type="string">
            <text:p>Bomjour ! Je suis en train de faire les devoirs avec Kabir Sehmi <text:s/>et nous n'arrivons pas à faire certains problèmes par exemple celui ci : <text:s/></text:p>
            <text:p/>
            <text:p>Un bloc de verre a une masse de 71.0 kg. Sa base, horizontale, ferme un tuyau dont le diamètre vaut 19.5 cm. Ce tuyau communique avec un petit tuyau vertical d’un diamètre de 2.7 cm. Le système contient de l’eau. Initialement, dans chaque branche du tube, l’eau atteint la même hauteur. Quelle quantité d'eau en dm3 (dm^3) ou litre (L) faut-il ajouter dans le petit tuyau pour que le bloc soit soulevé ?</text:p>
            <text:p><text:s/></text:p>
            <text:p>Et aussi celui ci : </text:p>
            <text:p/>
            <text:p>Un ballon d'enfant a un diamètre de 39.1 cm. Le fil qui le retient exerce sur lui une force de 0.07 N. L'enveloppe a une masse de 9.0 g. La masse volumique de l'air est de 1.293 kg/m3. Déduisez de ces données la masse volumique du gaz contenu dans le ballon. Réponse en kg/m3 avec 3 décimales. </text:p>
            <text:p><text:s/></text:p>
            <text:p>Et pour finir celui ci : </text:p>
            <text:p/>
            <text:p/>
            <text:p>Points: --/1</text:p>
            <text:p>Une personne de 86.5 kg se trouve sur un radeau de bois flottant sur l'eau. Les dimensions du radeau sont 2.4 m × 3.8 m × 0.34 m. La masse volumique de l'eau vaut 1 kg/dm3 et celle du bois 0.8 kg/dm3. De combien la hauteur immergée varie-t-elle lorsque la personne quitte le radeau ? Réponse en mm arrondie à l'unité.</text:p>
            <text:p/>
            <text:p>Et Voilà ! Merci d'avance pour vos réponses ! Bonne Journée de la part de KABIR et de moi-même !</text:p>
          </table:table-cell>
        </table:table-row>
        <table:table-row table:style-name="ro6">
          <table:table-cell office:value-type="string">
            <text:p>Bonjour Larissa,</text:p>
            <text:p>Pour le problème du bloc de verre, le raisonnement est le suivant :</text:p>
            <text:p>Pour soulever le bloc de verre il faut exercer sur lui une force égale à son poids, mais de sens opposé. La pression exercée par l'eau qui est en contact avec lui est responsable de cette force F=p*S où S est la surface de contact. Vous pouvez donc égaler cette force au poids du bloc P=m*g. D'autre part, la pression dans un liquide est la même pour deux points situés à la même profondeur. Vous pouvez exprimer la pression dans le tube en fonction de la profondeur p=rho*g*h. En égalent maintenant cette pression à m*g vous pouvez trouver h (hauteur de liquide dans le tube). Comme vous connaissez la section s du tube, vous pouvez trouver le volume V correspondant à cette hauteur V=s*h. Ce volume vous donne la quantité de liquide qu'il faut ajouter.</text:p>
          </table:table-cell>
        </table:table-row>
        <table:table-row table:style-name="ro1">
          <table:table-cell office:value-type="string">
            <text:p>Pour le ballon, vous faites le raisonnement suivant :</text:p>
            <text:p>Si le ballon est en équilibre, la somme des forces qui s'exercent sur lui est nulle. Vous faites l'inventaire de ces forces : poids du ballon, poids du gaz qu'il contient, force exercée par la corde sur le ballon. Toutes ces forces sont verticales et dirigées vers le bas. Force d'Archimède, égale au poids du volume d'air déplacé par le ballon. Cette force, verticale ascendante compense les autres forces. En égalant la somme des grandeurs de ces dernières à la grandeur de la force d'Archimède, vous pouvez isoler le poids P du gaz contenu dans le ballon et donc trouver la masse de ce gaz m=P/g. Comme vous connaissez le volume V du ballon (vous pouvez le calculer à partir de son rayon V=4/3*pi*r^3), vous pouvez trouver la masse volumique rho=m/V du gaz</text:p>
          </table:table-cell>
        </table:table-row>
        <table:table-row table:style-name="ro1">
          <table:table-cell office:value-type="string">
            <text:p>Pour le radeau vous partez de la constatation suivante :</text:p>
            <text:p>lorsque le baigneur est sur le radeau, la force d'Archimède compense le poids du radeau plus le poids du baigneur. Lorsque le baigneur quitte le radeau, la force d'Archimède ne compense plus que le poids du radeau. Cette force est égale au poids du volume V d'eau déplacée et vous pouvez exprimer ce volume à partir de la surface S du radeau et de la hauteur h immergée V=S*h. Vous pouvez donc trouver h dans les deux situations, puis répondre à la question en formant la différence entre les deux valeurs que vous obtiendrez.</text:p>
          </table:table-cell>
        </table:table-row>
        <table:table-row table:style-name="ro2">
          <table:table-cell office:value-type="string">
            <text:p>ah encore une questions de Kabir ! ^^' Les chenilles d’un bulldozer reposent sur le sol sur une longueur de 4.32 m chacune. Quelle doit être leur largeur si l’engin a une masse de 22.1 tonnes et que la pression sur le sol ne doit pas dépasser 0.63 bar ? Réponse en cm arrondie à l'unité.</text:p>
          </table:table-cell>
        </table:table-row>
        <table:table-row table:style-name="ro6">
          <table:table-cell office:value-type="string">
            <text:p>Pour le bulldozer vous égalez son poids à pression*surface, la surface étant celle des deux chenilles : S=2*a*b où a et b sont respectivement la largeur et la longueur d'une chenille. Cette égalité vous permet de trouver la largeur des chenilles.</text:p>
            <text:p/>
            <text:p>Voilà, bon travail !</text:p>
          </table:table-cell>
        </table:table-row>
        <table:table-row table:style-name="ro2">
          <table:table-cell office:value-type="string">
            <text:p>Merci Beaucoup !!! Bonne Après-midi !</text:p>
          </table:table-cell>
        </table:table-row>
        <table:table-row table:style-name="ro6">
          <table:table-cell office:value-type="string">
            <text:p>Bonjour Monsieur,</text:p>
            <text:p>pour cet exercice: Un skieur d'une masse totale (chaussures et ski compris) de 111.6 kg a chaussé des ski de 1.4 m de long et de 8.3 cm de large. Que vaut la pression exercée sur la neige s'il se tient debout sur un terrain horizontal. Réponse en pascal arrondie à l'unité.</text:p>
            <text:p>Comme on fait car j'ai essayé avec la formule(F/S) et cela me et faux...</text:p>
          </table:table-cell>
        </table:table-row>
        <table:table-row table:style-name="ro1">
          <table:table-cell office:value-type="string">
            <text:p>Bonjour Martina,</text:p>
            <text:p>Oui, c'est bien ainsi qu'il faut procéder, mais avez-vous tenu compte du fait que le skieur a deux skis dans le calcul de la surface S ?</text:p>
          </table:table-cell>
        </table:table-row>
        <table:table-row table:style-name="ro2">
          <table:table-cell office:value-type="string">
            <text:p>Donc on fait *2?</text:p>
          </table:table-cell>
        </table:table-row>
        <table:table-row table:style-name="ro2">
          <table:table-cell office:value-type="string">
            <text:p>Oui, pour la surface !</text:p>
          </table:table-cell>
        </table:table-row>
        <table:table-row table:style-name="ro6">
          <table:table-cell office:value-type="string">
            <text:p>Et pour le bulldozer.. c'est juste si je fait </text:p>
            <text:p>0.63bar*4.32m=largeur</text:p>
            <text:p>Je dois utiliser la masse de l'engin??</text:p>
          </table:table-cell>
        </table:table-row>
        <table:table-row table:style-name="ro2">
          <table:table-cell office:value-type="string">
            <text:p>Pour le bulldozer vous égalez son poids à pression*surface, la surface étant celle des deux chenilles : S=2*a*b où a et b sont respectivement la largeur et la longueur d'une chenille. Cette égalité vous permet de trouver la largeur des chenilles.</text:p>
          </table:table-cell>
        </table:table-row>
        <table:table-row table:style-name="ro14">
          <table:table-cell office:value-type="string">
            <text:p>Tout le monde sur ce site</text:p>
            <text:p>Au pied d’une colline, un baromètre indique une pression de 0.72 m de mercure. Calculez la pression en bar au sommet de la colline, situé 195 m plus haut.</text:p>
            <text:p>Masse volumique de l’air : 1.293 kg/m3.</text:p>
            <text:p>Masse volumique du mercure : 13590 kg/m3.</text:p>
            <text:p>Réponse: 0.935 bars</text:p>
            <text:p>Correct</text:p>
            <text:p/>
            <text:p/>
            <text:p>Calculette de Wolfram :</text:p>
            <text:p/>
            <text:p>0.72mhg -1.293 kg/m^3 * 9.81 m/s^2 * 195 m to bar</text:p>
          </table:table-cell>
        </table:table-row>
        <table:table-row table:style-name="ro30">
          <table:table-cell office:value-type="string">
            <text:p>La Punaise :</text:p>
            <text:p>par Larissa Wuest, mercredi 26 mai 2010, 09:42</text:p>
            <text:p><text:tab/></text:p>
            <text:p>Tout le monde sur ce site</text:p>
            <text:p>On exerce une force normale de 35 N sur la tête d'une punaise dont la surface vaut 2 cm2 pour l'enfoncer dans une paroi. Que vaut la pression exercée sur la paroi par la pointe de la punaise si sa surface vaut 0.10 mm2. Réponse en bar</text:p>
            <text:p>Réponse:</text:p>
            <text:p>Correct</text:p>
            <text:p/>
            <text:p/>
            <text:p>Calculette Wolfram Alpha :</text:p>
            <text:p/>
            <text:p>35 N / 0.10 mm^2 to bar donc 3500 bars</text:p>
            <text:p/>
            <text:p>( C'est parreille si l'on met en m^2 le 0,10 )</text:p>
          </table:table-cell>
        </table:table-row>
        <table:table-row table:style-name="ro2">
          <table:table-cell office:value-type="string">
            <text:p>tu pue gas part en voyage</text:p>
          </table:table-cell>
        </table:table-row>
        <table:table-row table:style-name="ro2">
          <table:table-cell office:value-type="string">
            <text:p>hey slt ca va ? ta fait le test ?? :P <text:s/>suis sur msn si jamais</text:p>
          </table:table-cell>
        </table:table-row>
        <table:table-row table:style-name="ro2">
          <table:table-cell office:value-type="string">
            <text:p>bonjour monsieur. est-ce qu'on est obligé de refaire le test meme si on a eu une bonne note?</text:p>
          </table:table-cell>
        </table:table-row>
        <table:table-row table:style-name="ro6">
          <table:table-cell office:value-type="string">
            <text:p>Bonjour Monsieur, </text:p>
            <text:p>pour la révision on fait comment, il faudrait soit que vous réouvrez les anciens tests soit que vous en mettiez un en ligne..parce que moi j'en ai besoin pour travailler.. </text:p>
            <text:p>merci</text:p>
          </table:table-cell>
        </table:table-row>
        <table:table-row table:style-name="ro1">
          <table:table-cell office:value-type="string">
            <text:p>Bonjour,</text:p>
            <text:p>Je vais vérifier et je vous tiendrai informé. Merci !</text:p>
          </table:table-cell>
        </table:table-row>
        <table:table-row table:style-name="ro2">
          <table:table-cell office:value-type="string">
            <text:p>C'est dans l'énoncé qu'un x avait sauté ! C'est corrigé.</text:p>
          </table:table-cell>
        </table:table-row>
        <table:table-row table:style-name="ro2">
          <table:table-cell office:value-type="string">
            <text:p>bonjour je voulais juste vous demandez pour le test de pression pour demain j ai fai 2 tentatives une jai eu 4.76 et l autre 5.25 vous allez compter laquelle ?</text:p>
          </table:table-cell>
        </table:table-row>
        <table:table-row table:style-name="ro1">
          <table:table-cell office:value-type="string">
            <text:p>Bonjour David,</text:p>
            <text:p>Non, je compterai votre note précédente. Mais vous devez faire, demain en classe, la récitation prévue.</text:p>
          </table:table-cell>
        </table:table-row>
        <table:table-row table:style-name="ro1">
          <table:table-cell office:value-type="string">
            <text:p>Bonsoir Kabir,</text:p>
            <text:p>Je compterai la meilleure !</text:p>
          </table:table-cell>
        </table:table-row>
        <table:table-row table:style-name="ro2">
          <table:table-cell office:value-type="string">
            <text:p>femme</text:p>
          </table:table-cell>
        </table:table-row>
        <table:table-row table:style-name="ro2">
          <table:table-cell office:value-type="string">
            <text:p>d'sccord. merci d'avoir répondu</text:p>
          </table:table-cell>
        </table:table-row>
        <table:table-row table:style-name="ro6">
          <table:table-cell office:value-type="string">
            <text:p>pour l'exercice 3 (Archimède) il faut trouver le volume du ballon (4/3*pi*r^3) puis trouver masse de l'hydrogène à l'interieur du ballon (volume du ballon * la masse volumique de l'hydrogène = dans exercice 0.09) puis il faut faire volume du ballon * masse volumique de l'aire (......* 1.293 dans l'exercice) le dernier resultat trouver il faut le prendre faire - ( le masse donner dans les exercices =les poids il y en a 2 plus rajouter la masse de l'hydrogène trouver avant) et prendre le résultat et faire * 9.81 et VOILA</text:p>
            <text:p/>
            <text:p>pour le 4 la formule c'est : g*poids de l'aire dans ballon ( V ballon att!!! rayon a transformé en mètre * mvolumique de l'aire 1.293 dans exercice) - Force tout cela / par g = au 1 er résultat ce 1 er résultat - poids de l'enveloppe du ballon en kg (donner dans l'exercice) = 2 eme résultat 2 eme résultat / Vballon déjà trouver avant ET VOILA</text:p>
          </table:table-cell>
        </table:table-row>
        <table:table-row table:style-name="ro36">
          <table:table-cell office:value-type="string">
            <text:p>COURS DU 21 MAI</text:p>
            <text:p>Corrigé des exercices sur la pression et Archimède</text:p>
            <text:p>Ex:1</text:p>
            <text:p>Dans cet exercice la plaque de liège flotte et est en équilibre. Donc la somme des forces qui agissent su la plaque est nulle. Il y a 3 forces, le poids de la plaque, le poids de l'objet et la force d'Archimède. Les deux poids s'ajoutent et sont opposées à la force d'Archimède.</text:p>
            <text:p>Calculons le poids de la plaque. Pour trouver le poids nous devons connaître la masse qui s'obtient en multipliant la masse volumique par le volume. Ce dernier s'obtient en multipliant l'aire de la base par la hauteur (c'est l'épaisseur)</text:p>
            <text:p>Une plaque de liège flotte sur de l’eau. Elle a une épaisseur de 7.9 cm et une aire de base de 190 cm2. La masse volumique du liège est de 0.25 g/cm3. Un objet de 41 g repose sur cette plaque de liège, la laissant horizontale. Calculez la hauteur immergée en cm. Réponse arrondie au mm.</text:p>
            <text:p/>
            <text:p>P=m*g =rho*V*g=rho*S*e(épaisseur)*g = 3.68 N </text:p>
            <text:p>poids de l'objet = m*g = 0.4022 N</text:p>
            <text:p>Force totale: poids de la plaque + poids de l'objet = 4.082 N</text:p>
            <text:p/>
            <text:p>cette force totale est égale à la force d'Archimède qui est égale au poids du volume du liquide déplacé est donné par</text:p>
            <text:p>V=h*s</text:p>
            <text:p>la masse de ce volume est donnée par m = masse volumique * Volume</text:p>
            <text:p>le poids de cet masse est p =m*g =rho(liquide)*V*g=rho(liquide)*h*S*g</text:p>
            <text:p>On égale cette force d'Archimède à la somme des poids</text:p>
            <text:p>4.082 N = 1kg/dm^3 * x cm*190 cm2*9.81 m/s^2</text:p>
            <text:p>En résolvant cette équation, on trouve la hauteur immergée</text:p>
            <text:p/>
            <text:p>Ex:2</text:p>
            <text:p>Lorsque le personnage et sur le radeau, la force d'Archimède doit compenser le poids du radeau et le poids du personnage</text:p>
            <text:p>lorsque le personnage saute à l'eau, la force d'Archimède ne compense plus que le poids du radeau. La différence entre ces 2 forces correspond à la variation du poids du volume de liquide déplacé, Cette différence peut s'exprimer par la différence entre les deux force d'Archimède </text:p>
            <text:p/>
            <text:p>Poids du volume de liquide déplacé dans le cas 1 = rho*V*g= rho eau*S* h1*g</text:p>
            <text:p>Poids du volume de liquide déplacé dans le cas 2 = rho*V*g= rho eau*S* h2*g</text:p>
            <text:p/>
            <text:p>A l'équilibre, le poids du radeau est compensé par la force d'Archimède.</text:p>
            <text:p/>
            <text:p>On trouve le poids du radeau en multipliant son volume par sa masse volumique et par g</text:p>
            <text:p>P=rho radeau*a*b*c(a*b*c largeur longueur et hauteur)*g</text:p>
            <text:p>Ptotal= poids du radeu + masse du baigneur*g (P+m*g)</text:p>
            <text:p/>
            <text:p>On égale les deux forces dans chaque cas</text:p>
            <text:p>rho eau*S* h2*g = rho radeau*a*b*c*g</text:p>
            <text:p>rho eau*S* h1*g = rho radeau*a*b*c*g + m*g</text:p>
            <text:p/>
            <text:p>On cherche h1-h2</text:p>
            <text:p/>
            <text:p>On simplifie les 2 équation par g</text:p>
            <text:p>rho eau*S* h2 = rho radeau*a*b*c</text:p>
            <text:p>rho eau*S* h1 = rho radeau*a*b*c + m</text:p>
            <text:p/>
            <text:p/>
            <text:p>On soustrait la 1 ère équation à la 2 ème</text:p>
            <text:p>rho eau*S* h1 - rho eau*S* h2 = rho radeau*a*b*c + m - rho radeau*a*b*c</text:p>
            <text:p>h1- h2 = (rho radeau*a*b*c + m - rho radeau*a*b*c)/ (rho eau*S) </text:p>
            <text:p>PS: (S=a*b)</text:p>
            <text:p/>
            <text:p>Ex:3</text:p>
            <text:p>la force exercée par la corde s'obtient en posant</text:p>
            <text:p/>
            <text:p>Forces exercée vers le bas (tension de la corde, poids de la nacelle, poids de l'enveloppe et le poids du gaz contenu dans le ballon) = force poussé d'Archimède</text:p>
            <text:p/>
            <text:p>mini note pour moi-même</text:p>
            <text:p/>
            <text:p>pour l'exercice 3 (Archimède) il faut trouver le volume du ballon (4/3*pi*r^3) puis trouver masse de l'hydrogène à l'interieur du ballon (volume du ballon * la masse volumique de l'hydrogène = dans exercice 0.09) puis il faut faire volume du ballon * masse volumique de l'aire (......* 1.293 dans l'exercice) le dernier resultat trouver il faut le prendre faire - ( les masses donner dans l'exercices =les poids il y en a 2 plus rajouter la masse de l'hydrogène trouver avant) et prendre le résultat et faire * 9.81 et VOILA </text:p>
            <text:p/>
            <text:p>pour le 4 la formule c'est : g*poids de l'aire dans ballon ( V ballon att!!! rayon a transformé en mètre * mvolumique de l'aire 1.293 dans exercice) - Force. Tout cela / par g = au 1 er résultat ce 1 er résultat - poids de l'enveloppe du ballon en kg (donner dans l'exercice) = 2 eme résultat 2 eme résultat / Vballon déjà trouver avant ET VOILA </text:p>
            <text:p>( en gros: g*poids de l'aire dans le ballon =1er résultat </text:p>
            <text:p>g (sous la barre de division =&amp;gt;)</text:p>
            <text:p>1er résultat - poids de l'enveloppe du ballon = 2 ème résultat</text:p>
            <text:p>2 ème résultat )</text:p>
            <text:p>Vballon</text:p>
          </table:table-cell>
        </table:table-row>
        <table:table-row table:style-name="ro1">
          <table:table-cell office:value-type="string">
            <text:p>Bonjour Marine,</text:p>
            <text:p>Oui, je vais mettre en ligne très prochainement un test global de révision. Ayez encore un petit peu de patience !</text:p>
          </table:table-cell>
        </table:table-row>
        <table:table-row table:style-name="ro2">
          <table:table-cell office:value-type="string">
            <text:p>Bonjour la 206PY1df,&lt;br /&gt;&lt;br /&gt;Vous pouvez passer voir M. Jacques Sauvin dans son bureau. Il vous fournira toutes indications utiles pour votre dernière séance d'entraînement (vendredi 4 juin) avant la semestrielle.&lt;br /&gt;&lt;br /&gt;Bon travail,&lt;br /&gt;B. Vuilleumier&lt;br /&gt;</text:p>
          </table:table-cell>
        </table:table-row>
        <table:table-row table:style-name="ro4">
          <table:table-cell office:value-type="string">
            <text:p>Bonsoir, il se trouve ou M. Jacques Sauvin?</text:p>
            <text:p/>
            <text:p>J'aurai une question, est ce que vous arriverez à me dire ma moyenne du deuxième semestre s'il vous plait!</text:p>
            <text:p>Merci d'avance.</text:p>
            <text:p>Bon week-end</text:p>
          </table:table-cell>
        </table:table-row>
        <table:table-row table:style-name="ro6">
          <table:table-cell office:value-type="string">
            <text:p>Bonsoir Emilie,</text:p>
            <text:p>Le bureau de M. Sauvin est (presque) en face de la salle de physique I, là où se trouvent les bureaux des doyens.</text:p>
            <text:p>Actuellement, votre moyenne est 4.4. Vous pouvez la vérifier en comptant les notes à partir du test sur les lois de Newton. Chaque test ainsi que le laboratoire a un poids 1 et l'épreuve un poids 5.</text:p>
          </table:table-cell>
        </table:table-row>
        <table:table-row table:style-name="ro2">
          <table:table-cell office:value-type="string">
            <text:p>Oh ouuuui, avec plaisir, par DONGHAE</text:p>
          </table:table-cell>
        </table:table-row>
        <table:table-row table:style-name="ro2">
          <table:table-cell office:value-type="string">
            <text:p>Tchoop.</text:p>
          </table:table-cell>
        </table:table-row>
        <table:table-row table:style-name="ro1">
          <table:table-cell office:value-type="string">
            <text:p>D'accord! Merci beaucoup!</text:p>
            <text:p>Bonne fin de week-end.</text:p>
          </table:table-cell>
        </table:table-row>
        <table:table-row table:style-name="ro2">
          <table:table-cell office:value-type="string">
            <text:p>Bonjour à tous une erreur concernant la presse hydraulique à été corrigée par le groupe des profs de physique.&lt;br /&gt;&lt;br /&gt;Merci à Meryl et à ceux qui ont participé activement aux exercices.&lt;br /&gt;&lt;br /&gt;Un corrigé se trouvera ce midi dans votre casier.&lt;br /&gt;&lt;br /&gt;&lt;br /&gt;D'autre part, n'oubliez pas de modifier votre profil pour y ajouter votre adresse email personnelle et activer la boite à lettre.&lt;br /&gt;&lt;br /&gt;élèves concernés: &lt;br /&gt;Tous sauf Nicolas Fluckiger&lt;br /&gt;</text:p>
          </table:table-cell>
        </table:table-row>
        <table:table-row table:style-name="ro2">
          <table:table-cell office:value-type="string">
            <text:p>Bonjour la 206PY1df,&lt;br /&gt;&lt;br /&gt;Vous pouvez passer voir M. Jacques Sauvin dans son bureau. Il vous fournira toutes indications utiles pour votre dernière séance d'entraînement (vendredi 4 juin) avant la semestrielle.&lt;br /&gt;&lt;br /&gt;Bon travail,&lt;br /&gt;B. Vuilleumier&lt;br /&gt;</text:p>
          </table:table-cell>
        </table:table-row>
        <table:table-row table:style-name="ro2">
          <table:table-cell office:value-type="string">
            <text:p>Merci Monsieur Vuilleumier!</text:p>
          </table:table-cell>
        </table:table-row>
        <table:table-row table:style-name="ro7">
          <table:table-cell office:value-type="string">
            <text:p>Bonjour,</text:p>
            <text:p/>
            <text:p>Je dois communiquer à Angelica Fraser son nouveau mot de passe.</text:p>
            <text:p>Serait-il possible qu'elle me contacte par mail (pascal.pazzaia@edu.ge.ch)</text:p>
            <text:p>Pourriez vous faire suivre l'information car je ne connais pas son adresse mail.</text:p>
            <text:p>Mes meilleures salutations</text:p>
            <text:p/>
            <text:p>Pascal Pazzaia</text:p>
          </table:table-cell>
        </table:table-row>
        <table:table-row table:style-name="ro15">
          <table:table-cell office:value-type="string">
            <text:p>Un brouillon de correction d'exercice pour les brique sera ajouté d'ici peu.</text:p>
            <text:p>J'ai annulé les tentatives de Vjossa et Catherine</text:p>
            <text:p/>
            <text:p>J'espère que cela aidera.</text:p>
            <text:p/>
            <text:p>Salutations</text:p>
            <text:p/>
            <text:p>N'hésitez pas à reposer des questions si nécessaire.</text:p>
            <text:p/>
            <text:p>Pascal Pazzaia</text:p>
          </table:table-cell>
        </table:table-row>
        <table:table-row table:style-name="ro1">
          <table:table-cell office:value-type="string">
            <text:p>Bonsoir Alyson,</text:p>
            <text:p>Ce travail ne doit pas être rendu sur une clé USB. Vous devez le proposer à publication sur le site OWL Math &amp; Sciences.</text:p>
          </table:table-cell>
        </table:table-row>
        <table:table-row table:style-name="ro1">
          <table:table-cell office:value-type="string">
            <text:p>Bonsoir Tuba,</text:p>
            <text:p>Je n'ai pas tout à fait terminé l'élaboration du test, il sera disponible très prochainement et vous aurez jusqu'à lundi 31 mai pour le faire.</text:p>
          </table:table-cell>
        </table:table-row>
        <table:table-row table:style-name="ro30">
          <table:table-cell office:value-type="string">
            <text:p>Bonsoirs,</text:p>
            <text:p/>
            <text:p>Tout d'abords, veuillez excuser mon inscription sur les cours de 3ème et 4ème. Je l'ai fait par curiosité, car je suis impatient de faire les sujets de 3ème et 4ème.</text:p>
            <text:p/>
            <text:p>Pourriez-vous m'envoyer les théories et si vous possédez des versions en pdf des sujets suivants: </text:p>
            <text:p>Cinématique et dynamique du corps ponctuel</text:p>
            <text:p>Cinématique et dynamique des systèmes matériels</text:p>
            <text:p>Cinématique et dynamique du corps solide rigide <text:s/>?</text:p>
            <text:p/>
            <text:p>Merci et meilleurs salutations.</text:p>
            <text:p/>
            <text:p>Arthur</text:p>
            <text:p/>
            <text:p>arthurvodoz_5@hotmail.com</text:p>
          </table:table-cell>
        </table:table-row>
        <table:table-row table:style-name="ro21">
          <table:table-cell office:value-type="string">
            <text:p>je ne vois pas de quel problème il s'agit, </text:p>
            <text:p/>
            <text:p>Celà dit, les deux formule utiles sont</text:p>
            <text:p>F=k * dx</text:p>
            <text:p>A=1/2* k (dx)^2</text:p>
            <text:p><text:s/></text:p>
            <text:p>La chose à laquelle il faut faire attention est que la force qui produit l'énergie du ressort n'est pas constante.</text:p>
            <text:p/>
            <text:p>Cela dit, la force maximale avec avec laquelle on enfoncera le ressort de x centimètre permettra de déterminer la constante du ressort et de résoudre l'exercice.</text:p>
            <text:p/>
            <text:p>Je dois te laisser car je vais me coucher.</text:p>
            <text:p/>
            <text:p>Tu as mis le doit sur un point important qui figure dans le test de demain.</text:p>
            <text:p/>
            <text:p>Il faut comprendre les formule, et je reviendrai eventuellement 5 minutes dessus avant le test.</text:p>
            <text:p/>
            <text:p>Salutations</text:p>
            <text:p/>
            <text:p>Pascal Pazzaia</text:p>
          </table:table-cell>
        </table:table-row>
        <table:table-row table:style-name="ro11">
          <table:table-cell office:value-type="string">
            <text:p>Salut stephanie,</text:p>
            <text:p>Tu as un nouveau test ouvert en ligne que tu peux tester, mais je te conseilles de d'abord faire les exercices écrits que tu as a disposition.</text:p>
            <text:p/>
            <text:p>Bon travail</text:p>
            <text:p/>
            <text:p>PASCAL PAZZAIA</text:p>
          </table:table-cell>
        </table:table-row>
        <table:table-row table:style-name="ro2">
          <table:table-cell office:value-type="string">
            <text:p>j'ai rien dis .. ^^</text:p>
          </table:table-cell>
        </table:table-row>
        <table:table-row table:style-name="ro7">
          <table:table-cell office:value-type="string">
            <text:p>On a construit un tube de Torricelli avec de la glycérine. La masse volumique de ce liquide est de 1.26 kg/dm3. Quelle est la hauteur de la colonne de glycérine si la pression atmosphérique vaut 740 mbar ? Réponse en cm arrondie à l'unité.</text:p>
            <text:p>Tube de Toricelli</text:p>
            <text:p>Réponse:</text:p>
            <text:p>Correct</text:p>
            <text:p>on fait 74000 /(1260*9.81) = 5.99 cm</text:p>
            <text:p/>
            <text:p>Correct</text:p>
            <text:p>Points pour cet envoi : 1/1. En tenant compte des pénalités précédentes, cela donne 0.8/1.</text:p>
          </table:table-cell>
        </table:table-row>
        <table:table-row table:style-name="ro4">
          <table:table-cell office:value-type="string">
            <text:p>On a construit un tube de Torricelli avec de la glycérine. La masse volumique de ce liquide est de 1.26 kg/dm3. Quelle est la hauteur de la colonne de glycérine si la pression atmosphérique vaut 740 mbar ? Réponse en cm arrondie à l'unité.</text:p>
            <text:p>Tube de Toricelli</text:p>
            <text:p>Réponse:</text:p>
            <text:p>Correct</text:p>
            <text:p>on fait 74000 /(1260*9.81) = 5.99 cm</text:p>
          </table:table-cell>
        </table:table-row>
        <table:table-row table:style-name="ro37">
          <table:table-cell office:value-type="string">
            <text:p>Un bloc de glace de 3.0 kg est à la température de (-22) °C. Quelle quantité d'énergie thermique faut-il fournir pour obtenir de l'eau à 6°C ? Réponse en kilojoule (kJ) arrondie au kJ.</text:p>
            <text:p/>
            <text:p/>
            <text:p>Qtot=Qglace-22--&amp;gt;0 + Qfonte + Qeau 0--&amp;gt;6 =0</text:p>
            <text:p/>
            <text:p>Cglace x Mglace x (0-(-22)) + Lf eau x Meau + Ceau x Meau x (6-0)=</text:p>
            <text:p/>
            <text:p>Ceau = 4.16 x 103</text:p>
            <text:p>Cglace = 2.06 x 103</text:p>
            <text:p>Lf = 3.3 x 105 </text:p>
            <text:p/>
            <text:p>Chatte bite cul</text:p>
          </table:table-cell>
        </table:table-row>
        <table:table-row table:style-name="ro43">
          <table:table-cell office:value-type="string">
            <text:p>Anyone on this site</text:p>
            <text:p>Energie cinématique:</text:p>
            <text:p>- accélération avec X,X0,a,t,v</text:p>
            <text:p>savoir retrouver ...... avec x= X°+V°*t+1/2*a*t2</text:p>
            <text:p/>
            <text:p/>
            <text:p/>
            <text:p/>
            <text:p/>
            <text:p>Energie mécanique:</text:p>
            <text:p>- Conservation( principes)</text:p>
            <text:p>- Trouver la vitesse d'une masse si on connait : Ho, Vo, m</text:p>
            <text:p>avec Ecin + Epot = Ecin' + Epot'</text:p>
            <text:p>avec 1/2*m*v2(1) + m*g*h(1) =1/2*m*v2(2)+m*g*h (2)</text:p>
            <text:p/>
            <text:p/>
            <text:p/>
            <text:p>Chaleur:</text:p>
            <text:p/>
            <text:p>Q=0</text:p>
            <text:p>si augmentation de la température sans changement d'état</text:p>
            <text:p>Q= Cm*m*delta(T) ( chaleur massique)</text:p>
            <text:p/>
            <text:p>si changement d'état à température constante</text:p>
            <text:p>Q= -L*delta(m) (chaleur latente)</text:p>
            <text:p/>
            <text:p>Puissance: P= delta(énergie)</text:p>
            <text:p>delta(temps)</text:p>
            <text:p>dilatation linéique( rail de train)</text:p>
            <text:p/>
            <text:p>Delta(L)= alpha*L*delta(T)</text:p>
          </table:table-cell>
        </table:table-row>
        <table:table-row table:style-name="ro44">
          <table:table-cell office:value-type="string">
            <text:p>- Energie cinématique</text:p>
            <text:p/>
            <text:p>- accélération avec X,X0,a,t,v</text:p>
            <text:p>savoir retrouver ...... avec x= X°+V°*t+1/2*a*t2</text:p>
            <text:p/>
            <text:p/>
            <text:p>- Energie mécanique</text:p>
            <text:p/>
            <text:p>- Conservation( principes)</text:p>
            <text:p>- Trouver la vitesse d'une masse si on connait : Ho, Vo, m</text:p>
            <text:p>avec Ecin + Epot = Ecin' + Epot'</text:p>
            <text:p>avec 1/2*m*v2(1) + m*g*h(1) =1/2*m*v2(2)+m*g*h (2)</text:p>
            <text:p/>
            <text:p/>
            <text:p/>
            <text:p>- Chaleur</text:p>
            <text:p/>
            <text:p>Q=0</text:p>
            <text:p>si augmentation de la température sans changement d'état</text:p>
            <text:p>Q= Cm*m*delta(T) ( chaleur massique)</text:p>
            <text:p/>
            <text:p>si changement d'état à température constante</text:p>
            <text:p>Q= -L*delta(m) (chaleur latente)</text:p>
            <text:p/>
            <text:p>Puissance: P= delta(énergie)</text:p>
            <text:p>delta(temps)</text:p>
            <text:p>dilatation linéique( rail de train)</text:p>
            <text:p/>
            <text:p>Delta(L)= alpha*L*delta(T)</text:p>
          </table:table-cell>
        </table:table-row>
        <table:table-row table:style-name="ro44">
          <table:table-cell office:value-type="string">
            <text:p>- Energie cinématique</text:p>
            <text:p/>
            <text:p>- accélération avec X,X0,a,t,v</text:p>
            <text:p>savoir retrouver ...... avec x= X°+V°*t+1/2*a*t2</text:p>
            <text:p/>
            <text:p/>
            <text:p>- Energie mécanique</text:p>
            <text:p/>
            <text:p>- Conservation( principes)</text:p>
            <text:p>- Trouver la vitesse d'une masse si on connait : Ho, Vo, m</text:p>
            <text:p>avec Ecin + Epot = Ecin' + Epot'</text:p>
            <text:p>avec 1/2*m*v2(1) + m*g*h(1) =1/2*m*v2(2)+m*g*h (2)</text:p>
            <text:p/>
            <text:p/>
            <text:p/>
            <text:p>- Chaleur</text:p>
            <text:p/>
            <text:p>Q=0</text:p>
            <text:p>si augmentation de la température sans changement d'état</text:p>
            <text:p>Q= Cm*m*delta(T) ( chaleur massique)</text:p>
            <text:p/>
            <text:p>si changement d'état à température constante</text:p>
            <text:p>Q= -L*delta(m) (chaleur latente)</text:p>
            <text:p/>
            <text:p>Puissance: P= delta(énergie)</text:p>
            <text:p>delta(temps)</text:p>
            <text:p>dilatation linéique( rail de train)</text:p>
            <text:p/>
            <text:p>Delta(L)= alpha*L*delta(T)</text:p>
          </table:table-cell>
        </table:table-row>
        <table:table-row table:style-name="ro38">
          <table:table-cell office:value-type="string">
            <text:p>ous remontez en bateau un fleuve qui s’écoule à la vitesse de 1.7 m/s par rapport à la berge. La vitesse du bateau par rapport à l’eau vaut 3.4 m/s. Votre chapeau tombe et flotte sur l’eau, mais vous ne vous en apercevez qu’après 6 s. Vous faites alors instantanément demi-tour pour le récupérer. Après combien de temps le récupérez-vous ? en 6 sec :P</text:p>
            <text:p/>
            <text:p>La vitesse moyenne correspond à l'aire sous la courbe divisée par le temps Aire=v*t/2 --&amp;gt; vm= dx/dt=(v*t/2) / t = v/2</text:p>
            <text:p/>
            <text:p>Exercice 2:</text:p>
            <text:p/>
            <text:p>Un train déjà lancé à la vitesse de 36 km/h, subit, dès l’instant initial, une accélération de 0,20 m/s2.</text:p>
            <text:p>a) Calculer, à partir du moment où le train commence à accélérer, le temps au bout duquel sa vitesse atteint la valeur de 90 km/h.</text:p>
            <text:p>a = V1-V0 / t <text:s/>t = V1-V0 / a <text:s/>25 - 10 / 0.20 = 75 s.</text:p>
            <text:p/>
            <text:p>c) Calculer la distance parcourue par le train pendant que sa vitesse passait de 36 à 90 [km/h].(vous servir de l'étape précédente pour calculer l'aire sous la courbe, ou de la formule démontrée péniblement en cours pour v2-vo2 (x)= ..a...x...x0)</text:p>
            <text:p>x = 1/2 * a * t2 + V0 * t + x0 <text:s/>x = 1/2 * 0.20 * (75)2 + 10 * 75 + 0 = 1312.5 m</text:p>
            <text:p/>
            <text:p>d)Calculer sa vitesse moyenne pendant ce temps.</text:p>
            <text:p>Vm= x1-x0 / t1-t0 = 1312.5/75 = 17.5 m/s</text:p>
            <text:p/>
            <text:p>e) Calculer la moyenne des vitesses pendant ce temps.</text:p>
            <text:p>Mv = 10+25/2 = 17.5 m/s</text:p>
          </table:table-cell>
        </table:table-row>
        <table:table-row table:style-name="ro45">
          <table:table-cell office:value-type="string">
            <text:p>Rappels théoriques:</text:p>
            <text:p/>
            <text:p>&amp;gt; a = Frés <text:s text:c="3"/>&amp;gt; F = m * a <text:s/>&amp;gt; m= F/a <text:s/>&amp;gt; 1 km/h : 3.6 = m/s <text:s text:c="2"/>&amp;gt; 1 m/s . 3.6 = km/h</text:p>
            <text:p/>
            <text:p>Exercice 1:</text:p>
            <text:p/>
            <text:p>Un chariot à commissions chargé de 44 kg est poussé avec une force de 38 Newton. Calculez son accélération. (On néglige toute force de frottement, le sol est horizontal, la poussée est horizontale). Réponse en unité SI avec 2 décimales.</text:p>
            <text:p/>
            <text:p>Rép: a = 38/44 = 0.86 N/kg</text:p>
            <text:p/>
            <text:p>Exercice 2:</text:p>
            <text:p/>
            <text:p>Un train miniature va atteindre sa vitesse de croisière. Il roule sur une voie plate. Le train est composé d'une locomotive et de deux wagons.</text:p>
            <text:p>La locomotive subit une accélération de 0.6 m/s2 horizontalement. Les masses du train sont les suivantes:</text:p>
            <text:p>Masse de la locomotive: 20</text:p>
            <text:p>Masse du wagon 1: 8</text:p>
            <text:p>Masse du wagon 2: 8</text:p>
            <text:p>Si on néglige les forces de frottement, quelle sera la tension de la chaine de masse négligeable qui relie le premier wagon et la locomotive?</text:p>
            <text:p>(pour vous faciliter la tache ne pas hésiter à vous servir du regroupement d'objets.)</text:p>
            <text:p/>
            <text:p>Fw1 = 8 * 0.6 = 4.8 N + Fw2 = 8 * 0.6 = 4.8 N =&amp;gt; 9.6 N</text:p>
            <text:p/>
            <text:p>Exercice 3</text:p>
            <text:p/>
            <text:p>Un train miniature a atteint sa vitesse de croisière de 0.5 m/s. Il roule sur une voie plate. Le train est composé d'une locomotive et de deux wagons. Le moteur de la locomotive exerce une force de 5 Newtons horizontalement ((Force de la locomotive sur le rail Floco/rail)). Les masses du train sont les suivantes:</text:p>
            <text:p>Masse de la locomotive: 28</text:p>
            <text:p>Masse du wagon 1: 7</text:p>
            <text:p>Masse du wagon 2: 7</text:p>
            <text:p>Si on néglige les forces de frottement, quelle sera l'accélération du train?</text:p>
            <text:p>(pour vous faciliter la tache ne pas hésiter à vous servir du regroupement d'objets.)</text:p>
            <text:p/>
            <text:p><text:s/>a = N / masse tot <text:s/>a = 5/42 = 0.12 m/s2</text:p>
            <text:p/>
            <text:p>Exercice 4:</text:p>
            <text:p/>
            <text:p>Un train miniature va atteindre sa vitesse de croisière. Il roule sur une voie horizontale. Le train est composé d'une locomotive et de deux wagons.</text:p>
            <text:p>La locomotive subit une accélération de 0.5 m/s2 horizontalement. Les masses du train sont les suivantes :</text:p>
            <text:p/>
            <text:p><text:s text:c="4"/>* masse de la locomotive: 30 kg</text:p>
            <text:p><text:s text:c="4"/>* masse du premier wagon : 6 kg</text:p>
            <text:p><text:s text:c="4"/>* masse du dernier wagon : 6 kg</text:p>
            <text:p/>
            <text:p>Si on néglige les forces de frottement, quelle sera la force résultante exercée sur le convoi ? Réponse en unité SI avec 2 décimales.</text:p>
            <text:p/>
            <text:p>F = m * a <text:s/>F = 0.5 * 42 = 21 N</text:p>
            <text:p/>
            <text:p>Attention : accélération toujours en m/s2</text:p>
            <text:p/>
            <text:p>Exercice 5:</text:p>
            <text:p/>
            <text:p>On prévoit de positionner une base spatiale partiellement robotisée à la surface de la Lune. Dans ce cadre on a testé un wagonnet motorisé sur rail pour transporter des matériaux lourds. On a testé ce wagonnet uniquement sur la Terre, mais on voudrait pouvoir utiliser ce wagon électrique sur la Lune.</text:p>
            <text:p>Si on considère qu'un robot électrique pousse toujours le wagonnet avec une force de 300 Newton sur la Terre, et sur la Lune, et que la masse du wagonnet est de 500 kg.</text:p>
            <text:p>Est ce que le wagon va subir la même poussée sur la Lune que sur la Terre?</text:p>
            <text:p>Parmis les propositions suivantes lesquelles sont correctes. (Décrivent ce qui se passe en utilisant les concepts et modèles étudiés au cours de dynamique)</text:p>
            <text:p/>
            <text:p>Rép: &amp;gt;Plus la force de pesanteur est grande, plus les forces de frottements dues au contact avec les rails seront importantes. Il en résulte que les forces de frottement seront plus élvées sur la Terre que sur la Lune, et de ce fait il sera plus aisé d'accélérer le mobile sur la Lune que sur la Terre</text:p>
            <text:p/>
            <text:p><text:s text:c="6"/>&amp;gt; Si on néglige les frottements, le wagonnet aura une mouvement horizontale identique sur la Terre et sur la Lune</text:p>
            <text:p><text:s text:c="6"/>&amp;gt;L'accélération ne dépend pas du poids mais de la masse inerte</text:p>
            <text:p><text:s text:c="6"/>&amp;gt;Si on néglige les forces de frottement, l'accélération ne dépend pas pas de la force de pesanteur mais seulement de la masse du mobile subissant la force</text:p>
            <text:p><text:s text:c="6"/>&amp;gt;Si on néglige les forces de frottement, le robot pourra donner une vitesse v au wagonnet à partir de l'arrêt, en utilisant le même temps sur la Lune que sur la Terre</text:p>
            <text:p/>
            <text:p>Exercice 6:</text:p>
            <text:p/>
            <text:p>Un train miniature va atteindre sa vitesse de croisière. Il roule sur une voie plate. Le train est composé d'une locomotive et de deux wagons. La locomotive subit une accélération de 0.5 m/s2 horizontalement. Les masses du train sont les suivantes:</text:p>
            <text:p/>
            <text:p>Masse de la locomotive : 22</text:p>
            <text:p>Masse du wagon 1 : 6</text:p>
            <text:p>Masse du wagon 2 : 6</text:p>
            <text:p/>
            <text:p>Si on néglige les forces de frottement, quelle sera la force que devra exercer la motrice?</text:p>
            <text:p/>
            <text:p>FL= 20 * 0.6 = 12 N</text:p>
            <text:p>Fw1= 8 * 0.6 = 4.8 N <text:s text:c="9"/>} FL + Fw1 + Fw2 = 21.6 N</text:p>
            <text:p>Fw2= 8 * 0.6 = 4.8 N</text:p>
            <text:p/>
            <text:p>Exercice 7:</text:p>
            <text:p/>
            <text:p>Lorsque la cabine est immobile, la force exercée par le câble : a la même grandeur que le poids de la cabine</text:p>
            <text:p/>
            <text:p>Lorsque la cabine descend à vitesse constante, la force exercée par le câble :</text:p>
            <text:p/>
            <text:p>Lorsque la cabine démarre en s'élevant, la force exercée par le câble : est plus grande que le poids de la cabine</text:p>
            <text:p/>
            <text:p>Lorsque la cabine démarre en descendant, la force exercée par le câble : est plus petite que le poids de la cabine</text:p>
            <text:p/>
            <text:p>Lorsque la cabine s'élève à vitesse constante, la force exercée par le câble :</text:p>
          </table:table-cell>
        </table:table-row>
        <table:table-row table:style-name="ro37">
          <table:table-cell office:value-type="string">
            <text:p>Un bloc de glace de 3.0 kg est à la température de (-22) °C. Quelle quantité d'énergie thermique faut-il fournir pour obtenir de l'eau à 6°C ? Réponse en kilojoule (kJ) arrondie au kJ.</text:p>
            <text:p/>
            <text:p/>
            <text:p>Qtot=Qglace-22--&amp;gt;0 + Qfonte + Qeau 0--&amp;gt;6 =0</text:p>
            <text:p/>
            <text:p>Cglace x Mglace x (0-(-22)) + Lf eau x Meau + Ceau x Meau x (6-0)=</text:p>
            <text:p/>
            <text:p>2.06 x 103 x 3 x 22 + 3.3 x 105 x 3 + 4.18 x 103 x 3 x 6 = 1201200 J = 1201 kJ</text:p>
            <text:p/>
            <text:p>Ceau = 4.18 x 103</text:p>
            <text:p>Cglace = 2.06 x 103</text:p>
            <text:p>Lf = 3.3 x 105</text:p>
          </table:table-cell>
        </table:table-row>
        <table:table-row table:style-name="ro2">
          <table:table-cell office:value-type="string">
            <text:p>http://www.youtube.com/watch?v=Q16KpquGsIc</text:p>
          </table:table-cell>
        </table:table-row>
        <table:table-row table:style-name="ro10">
          <table:table-cell office:value-type="string">
            <text:p>Tout le monde sur ce site</text:p>
            <text:p>Vous mélangez 312 g d'eau à 54 °C avec 180 g d'alcool (éthanol) à 17 °C. Calculez la température d'équilibre du mélange. Réponse arrondie au degré.</text:p>
            <text:p/>
            <text:p>( Cm1*m1*T1 + Cm2*m2*T2 ) / ( Cm1 * m1 + Cm2 * m2 )</text:p>
            <text:p/>
            <text:p>Cmeau = 4.18*10^3</text:p>
            <text:p>Cmalcool = 2.46 * 10^3</text:p>
            <text:p/>
            <text:p>(4.18*10^3*0.312*54 + 2.46*10^3*0.18* 17) / (4.18*10^3 * 0.312 + 2.46*10^3 * 0.18)</text:p>
          </table:table-cell>
        </table:table-row>
        <table:table-row table:style-name="ro2">
          <table:table-cell office:value-type="string">
            <text:p>Je sais ce que tu as fait l'été dernier.</text:p>
          </table:table-cell>
        </table:table-row>
        <table:table-row table:style-name="ro2">
          <table:table-cell office:value-type="string">
            <text:p>http://www.youtube.com/watch?v=Q16KpquGsIc</text:p>
          </table:table-cell>
        </table:table-row>
        <table:table-row table:style-name="ro2">
          <table:table-cell office:value-type="string">
            <text:p>Ouais c'est vrai j'avais oublié .. trop la caca.. je débarquerai avec les habits d'espagne ou suisse je sais pas encore XD pour aller chercher mes notes</text:p>
          </table:table-cell>
        </table:table-row>
        <table:table-row table:style-name="ro2">
          <table:table-cell office:value-type="string">
            <text:p>Tu disais quoi ?</text:p>
          </table:table-cell>
        </table:table-row>
        <table:table-row table:style-name="ro44">
          <table:table-cell office:value-type="string">
            <text:p>- Energie cinématique</text:p>
            <text:p/>
            <text:p>- accélération avec X,X0,a,t,v</text:p>
            <text:p>savoir retrouver X,X0,a,t,v avec x= X°+V°*t+1/2*a*t2</text:p>
            <text:p/>
            <text:p/>
            <text:p>- Energie mécanique</text:p>
            <text:p/>
            <text:p>- Conservation( principes)</text:p>
            <text:p>- Trouver la vitesse d'une masse si on connait : Ho, Vo, m</text:p>
            <text:p>avec Ecin + Epot = Ecin' + Epot'</text:p>
            <text:p>avec 1/2*m*v2(1) + m*g*h(1) =1/2*m*v2(2)+m*g*h (2)</text:p>
            <text:p/>
            <text:p/>
            <text:p/>
            <text:p>- Chaleur</text:p>
            <text:p/>
            <text:p>Q=0</text:p>
            <text:p>si augmentation de la température sans changement d'état</text:p>
            <text:p>Q= Cm*m*delta(T) ( chaleur massique)</text:p>
            <text:p/>
            <text:p>si changement d'état à température constante</text:p>
            <text:p>Q= -L*delta(m) (chaleur latente)</text:p>
            <text:p/>
            <text:p>Puissance: P= delta(énergie)</text:p>
            <text:p>delta(temps)</text:p>
            <text:p>dilatation linéique( rail de train)</text:p>
            <text:p/>
            <text:p>Delta(L)= alpha*L*delta(T)</text:p>
          </table:table-cell>
        </table:table-row>
        <table:table-row table:style-name="ro6">
          <table:table-cell office:value-type="string">
            <text:p>Bonjour Céline,</text:p>
            <text:p>Voici votre moyenne de troisième période en SN :</text:p>
            <text:p>(6 + 6 + 10*4.28 + 7*5.5 + 3*6 + 5.88)/23 = 5.1</text:p>
          </table:table-cell>
        </table:table-row>
        <table:table-row table:style-name="ro6">
          <table:table-cell office:value-type="string">
            <text:p>Bonjour monsieur!</text:p>
            <text:p>Merci pour la moyenne! </text:p>
            <text:p>Bonnes vacances!</text:p>
          </table:table-cell>
        </table:table-row>
        <table:table-row table:style-name="ro2">
          <table:table-cell office:value-type="string">
            <text:p>Bonjour,&lt;br /&gt;&lt;br /&gt;Avabt de donner suite à votre message, il faut que je sache à qui j'ai à faire : un élève du CEC Nicolas-Bouvier ? Si oui de quel degré, quel cours de physique, quel groupe ?&lt;br /&gt;</text:p>
          </table:table-cell>
        </table:table-row>
        <table:table-row table:style-name="ro2">
          <table:table-cell office:value-type="string">
            <text:p>Bonjour la 206PY1df,&lt;br /&gt;&lt;br /&gt;Vous pouvez passer voir M. Jacques Sauvin dans son bureau. Il vous fournira toutes indications utiles pour votre dernière séance d'entraînement (vendredi 4 juin) avant la semestrielle.&lt;br /&gt;&lt;br /&gt;Bon travail,&lt;br /&gt;B. Vuilleumier&lt;br /&gt;</text:p>
          </table:table-cell>
        </table:table-row>
        <table:table-row table:style-name="ro4">
          <table:table-cell office:value-type="string">
            <text:p>Bonjour ! </text:p>
            <text:p>En fait j'aimerais bien réviser pour la trim sauf que vous avez bloqué l'accès à toutes les séries... </text:p>
            <text:p>Merci beaucoup d'avance ! </text:p>
            <text:p>Ah Oui et on aimerait bien savoir combien de fois comptera la note obtenu à la trim dans notre moyenne actuelle ? <text:s/>Merci encore. </text:p>
            <text:p>Bonne Journée !</text:p>
          </table:table-cell>
        </table:table-row>
        <table:table-row table:style-name="ro6">
          <table:table-cell office:value-type="string">
            <text:p>Il me semble qu'elle l'est déjà ....</text:p>
            <text:p>essaie de nouveau et tiens moi au courant</text:p>
            <text:p>Meilleures salutations</text:p>
          </table:table-cell>
        </table:table-row>
        <table:table-row table:style-name="ro2">
          <table:table-cell office:value-type="string">
            <text:p>ok j'ai corrigé l'erreur, maintenant la série 14 est disponible.</text:p>
          </table:table-cell>
        </table:table-row>
        <table:table-row table:style-name="ro2">
          <table:table-cell office:value-type="string">
            <text:p>non pourquoi</text:p>
          </table:table-cell>
        </table:table-row>
        <table:table-row table:style-name="ro2">
          <table:table-cell office:value-type="string">
            <text:p>il est bien le cours de physique ???</text:p>
          </table:table-cell>
        </table:table-row>
        <table:table-row table:style-name="ro2">
          <table:table-cell office:value-type="string">
            <text:p>Je suis Arthur Medjo, un élève du CEC Nicolas-Bouvier, de deuxième année, du cours 201PYOS et du groupe G2D.</text:p>
          </table:table-cell>
        </table:table-row>
        <table:table-row table:style-name="ro2">
          <table:table-cell office:value-type="string">
            <text:p>hahha tu fais un mix des 2 ;)</text:p>
          </table:table-cell>
        </table:table-row>
        <table:table-row table:style-name="ro2">
          <table:table-cell office:value-type="string">
            <text:p>Bonjour,&lt;br /&gt;&lt;br /&gt;Voici la référence d'un livre qui traite des sujets qui vous intéressent (et plus encore), dont le niveau est à peu près équivalent à celui du Collège.&lt;br /&gt;Titre de l'ouvrage : MÉCANIQUE&lt;br /&gt;Auteur : J.-A. Monard&lt;br /&gt;Cet ouvrage se trouve à la bibliothèque du CEC Nicolas-Bouvier.&lt;br /&gt;&lt;br /&gt;Je vous félicite pour votre curiosité scientifique et votre intérêt pour des sujets que vous aurez l'occasion d'étudier en 3ème année os physique.&lt;br /&gt;&lt;br /&gt;Avec mes meilleures salutations.&lt;br /&gt;&lt;br /&gt;Pascal Rebetez&lt;br /&gt; </text:p>
          </table:table-cell>
        </table:table-row>
        <table:table-row table:style-name="ro2">
          <table:table-cell office:value-type="string">
            <text:p>Bonjour Monsieur, je n'est pas compris l'exercice de cinématique à propos du chapeau qui est tombé du bateau.. Pourquoi le temps de monté est égal au temps de descente? Alors que le bateau ne va pas à la même vitesse dans les 2 sens? Merci</text:p>
          </table:table-cell>
        </table:table-row>
        <table:table-row table:style-name="ro2">
          <table:table-cell office:value-type="string">
            <text:p>Ah non en fait j'ai compris c'est moi qui avais fait une erreur de calcule..</text:p>
          </table:table-cell>
        </table:table-row>
        <table:table-row table:style-name="ro2">
          <table:table-cell office:value-type="string">
            <text:p>Bonjour la 206PY1df,&lt;br /&gt;&lt;br /&gt;Vous pouvez passer voir M. Jacques Sauvin dans son bureau. Il vous fournira toutes indications utiles pour votre dernière séance d'entraînement (vendredi 4 juin) avant la semestrielle.&lt;br /&gt;&lt;br /&gt;Bon travail,&lt;br /&gt;B. Vuilleumier&lt;br /&gt;</text:p>
          </table:table-cell>
        </table:table-row>
        <table:table-row table:style-name="ro6">
          <table:table-cell office:value-type="string">
            <text:p>Bonjour Monsieur Galletto , je pense que vous avez déjà vu les notes qu'on a eu.L'épreuve était un peu dure , mais ce que je voulais vous demander , c'est si je pouvais refaire la dernière épreuve agendée ( avant la trimestrielle ) , parce que a la trime , je n'ai pas eu une excellente note , vu que j'avais beaucoup beaucoup révisé , je suis un peu déçu. Et j'aimerais refaire cette épreuve pour remonter ma moyenne et pour que j'ai au moins 4 à l'année ( en OS ) .</text:p>
            <text:p>En vous remerciant déjà ,</text:p>
            <text:p>Dayson Moraes</text:p>
          </table:table-cell>
        </table:table-row>
        <table:table-row table:style-name="ro4">
          <table:table-cell office:value-type="string">
            <text:p>Cher Monsieur Vuilleumier,</text:p>
            <text:p>Comment pouvons-nous réviser si les tests sont fermés????</text:p>
            <text:p>Merci de les réouvrir s'il vous plaît.</text:p>
            <text:p>Mes salutations les plus distinguées.</text:p>
            <text:p>Florian Fraguas SANZ</text:p>
          </table:table-cell>
        </table:table-row>
        <table:table-row table:style-name="ro2">
          <table:table-cell office:value-type="string">
            <text:p>Bonjour la 206PY1df,&lt;br /&gt;&lt;br /&gt;Vous pouvez passer voir M. Jacques Sauvin dans son bureau. Il vous fournira toutes indications utiles pour votre dernière séance d'entraînement (vendredi 4 juin) avant la semestrielle.&lt;br /&gt;&lt;br /&gt;Bon travail,&lt;br /&gt;B. Vuilleumier&lt;br /&gt;</text:p>
          </table:table-cell>
        </table:table-row>
        <table:table-row table:style-name="ro5">
          <table:table-cell office:value-type="string">
            <text:p>Bonjour, </text:p>
            <text:p>Es-ce-que vous pourriez reouvrire les anciens testes que nous avons fait? nous aimerions les refaires !</text:p>
            <text:p>Merci d'avance !</text:p>
            <text:p>La classe 206 !</text:p>
          </table:table-cell>
        </table:table-row>
        <table:table-row table:style-name="ro6">
          <table:table-cell office:value-type="string">
            <text:p>Bonjour,</text:p>
            <text:p>Non, ils sont définitivement fermés, mais vous pouvez vous exercer avec les tests de révision. Cela devrait suffire !</text:p>
            <text:p>Bonne préparation.</text:p>
          </table:table-cell>
        </table:table-row>
        <table:table-row table:style-name="ro2">
          <table:table-cell office:value-type="string">
            <text:p>Le prof de chimie a augmenter nos notes de 0.5!!!</text:p>
          </table:table-cell>
        </table:table-row>
        <table:table-row table:style-name="ro1">
          <table:table-cell office:value-type="string">
            <text:p>Rebonjour,</text:p>
            <text:p>pour le teste de préparation pour la question 15 nous avons eu un problème car le résultat n'est pas cohérent avec le cheminement donné en cours! Vous nous aviez dit que le professeur qui avait fait cette question c'était trompé, nous ne savons pas si nous devons prendre le nombre de briques données dans l'énoncer ou prendre le nombre -1 ! Vous nous aviez dit qu'il ne fallait pas prendre en considération la 1ère! Donc pour l'épreuve devons-nous suivre votre <text:s text:c="3"/>résonnement ou l'autre ??</text:p>
          </table:table-cell>
        </table:table-row>
        <table:table-row table:style-name="ro14">
          <table:table-cell office:value-type="string">
            <text:p>Bonjour,</text:p>
            <text:p>C'est peut-être moi qui me suis trompé ! Voici le raisonnement correct pour empiler n briques (vérifiez si c'est bien celui-là que vous avez dans votre cours !)</text:p>
            <text:p>Vous ne soulevez pas le première brique. Pour la deuxième vous effectuez un travail égal à m*g*e</text:p>
            <text:p>où e est l'épaisseur d'une brique. Vous devez, pour n briques à empiler, calculer la somme des travaux suivants :</text:p>
            <text:p>m*g*e (pour mettre la 2e sur la première)</text:p>
            <text:p>m*g*2e (pour mettre la troisième sur la deuxième)</text:p>
            <text:p>...</text:p>
            <text:p>m*g*(n-1)*e (pour mettre la n-ième sur la précédente)</text:p>
            <text:p/>
            <text:p>Exemple, pour empiler 7 briques de 9 cm d'épaisseur, vous devez en soulever 6. Le résultat s'obtient par le calcul suivant :</text:p>
            <text:p>6(6+1)/2*1*9.81*0.09</text:p>
          </table:table-cell>
        </table:table-row>
        <table:table-row table:style-name="ro2">
          <table:table-cell office:value-type="string">
            <text:p>Bonjour la 206PY1df,&lt;br /&gt;&lt;br /&gt;Vous pouvez passer voir M. Jacques Sauvin dans son bureau. Il vous fournira toutes indications utiles pour votre dernière séance d'entraînement (vendredi 4 juin) avant la semestrielle.&lt;br /&gt;&lt;br /&gt;Bon travail,&lt;br /&gt;B. Vuilleumier&lt;br /&gt;</text:p>
          </table:table-cell>
        </table:table-row>
        <table:table-row table:style-name="ro2">
          <table:table-cell office:value-type="string">
            <text:p>merci</text:p>
          </table:table-cell>
        </table:table-row>
        <table:table-row table:style-name="ro2">
          <table:table-cell office:value-type="string">
            <text:p>Et dans le teste de préparation, nous ne comprenons pas comment faire l'exercice 24 !</text:p>
          </table:table-cell>
        </table:table-row>
        <table:table-row table:style-name="ro5">
          <table:table-cell office:value-type="string">
            <text:p>Bonjour, pour l'exercice 24, il s'agit :</text:p>
            <text:p>1° d'élever la température de l'eau jusqu'à 100 °C (Q=m*c*∆θ)</text:p>
            <text:p>2° d'opérer un changement d'état de solide à gazeux (Q=m*Lv)</text:p>
            <text:p>Vous calculez l'énergie nécessaire pour ces deux opérations et vous divisez le résultat par 100 pour l'avoir en kJ.</text:p>
          </table:table-cell>
        </table:table-row>
        <table:table-row table:style-name="ro2">
          <table:table-cell office:value-type="string">
            <text:p>Bon, j'dOiis quiitter l'Ordiii, peut-être que je t'appelle au mOment cruciial du rendez-vOus gallant</text:p>
          </table:table-cell>
        </table:table-row>
        <table:table-row table:style-name="ro2">
          <table:table-cell office:value-type="string">
            <text:p>coucouu mon cacaaaa!! ca vaa? (L)</text:p>
          </table:table-cell>
        </table:table-row>
        <table:table-row table:style-name="ro2">
          <table:table-cell office:value-type="string">
            <text:p>tcho caca</text:p>
          </table:table-cell>
        </table:table-row>
        <table:table-row table:style-name="ro46">
          <table:table-cell office:value-type="string">
            <text:p>Pression:</text:p>
            <text:p>P = F ( signe perpendiculaire ) / S</text:p>
            <text:p/>
            <text:p>F (signe perpendiculaire ) : intensité de la force pressante (N)</text:p>
            <text:p>S : Surface de contact (m2)</text:p>
            <text:p/>
            <text:p>/!| La force -&amp;gt; vecteur</text:p>
            <text:p>La pression -&amp;gt; nombre ( avec unités )</text:p>
            <text:p/>
            <text:p>- Dans le cas où la force n'agit pas perpendiculairement à la surface, il s'agit de décomposer la force.</text:p>
            <text:p/>
            <text:p>. Unité utilisée: Pa ou N/m^2</text:p>
            <text:p>. Pression séche : P = force pression / surface</text:p>
            <text:p>= F ( signe perpendiculaire ) / S</text:p>
            <text:p/>
            <text:p>Définition : Soit F une force pressante s'exerçant perpendiculairement à une surface d'aire S , la pression subie par a surface, notée p, est : p = F / S</text:p>
            <text:p/>
            <text:p>La pression correspond donc à la force subie par unité de surface ( 1m^2 )</text:p>
            <text:p/>
            <text:p>Unité de p : (N/m^2) appelé Pascal (Pa)</text:p>
            <text:p>Autre unités de p : 1 bar = 10^5 Pa</text:p>
            <text:p>1 mmHg = 1 Tor</text:p>
            <text:p>1 millibar = 100 Pa</text:p>
            <text:p>1 atm = 101'325 Pa</text:p>
            <text:p/>
            <text:p>Inscrivez la relation qui lie pression et profondeur dans un liquide :</text:p>
            <text:p>-notez les noms des grandeurs en francais</text:p>
            <text:p>-notez les noms des unités</text:p>
            <text:p/>
            <text:p>exemple : Fp = m . g</text:p>
            <text:p>Fp en (N)</text:p>
            <text:p>Masse en (m)</text:p>
            <text:p>G . constantede gravitation en ( N / kg )</text:p>
            <text:p/>
            <text:p>- P = rô . h . g</text:p>
            <text:p/>
            <text:p>pression</text:p>
            <text:p>totale dans le liquide : P = po + rô . g . h</text:p>
            <text:p>rô . g . h : pression du liquide</text:p>
            <text:p>po : pression atmosphèrique</text:p>
            <text:p/>
            <text:p>Résumé : Pression atmosphèrique : Po = 10^5 Pa</text:p>
            <text:p>Pression du liquide : Pl = 10^3 Pa</text:p>
          </table:table-cell>
        </table:table-row>
        <table:table-row table:style-name="ro1">
          <table:table-cell office:value-type="string">
            <text:p>Bonsoir Florian,</text:p>
            <text:p>J'ai mis en ligne un test de révision qui comporte tout ce qu'il faut pour que vous puissiez vous préparer à la semestrielle. Utilisez-le !</text:p>
          </table:table-cell>
        </table:table-row>
        <table:table-row table:style-name="ro5">
          <table:table-cell office:value-type="string">
            <text:p>ReRebonjour,</text:p>
            <text:p>nous n'arrivons pas a faire l'exercice 1 et le 8b,c !</text:p>
            <text:p>Et pour l'exercice 4 es-ce-que vous vous êtes tromper de graphique ??</text:p>
            <text:p>C'est dans le teste de révision !</text:p>
          </table:table-cell>
        </table:table-row>
        <table:table-row table:style-name="ro1">
          <table:table-cell office:value-type="string">
            <text:p>Bonjour,</text:p>
            <text:p>Pour l'exercice du ballon, il s'agit d'appliquer la loi pour un MRUA. Vous connaissez le temps et l'accélération et vous devez calculer une distance x=1/2*a*t^2</text:p>
          </table:table-cell>
        </table:table-row>
        <table:table-row table:style-name="ro2">
          <table:table-cell office:value-type="string">
            <text:p>Pour l'exercice 4, comme on vous donne la vitesse initiale, vous pouvez établir la graduation de l'axe vertical en admettant qu'il débute à 0. Vous placez la valeur initiale en regard du premier point (qui est à une demi division) et vous utilisez les proportions pour placer les autres valeurs en face des divisions.</text:p>
          </table:table-cell>
        </table:table-row>
        <table:table-row table:style-name="ro2">
          <table:table-cell office:value-type="string">
            <text:p>SèFIA ! sa va ?</text:p>
          </table:table-cell>
        </table:table-row>
        <table:table-row table:style-name="ro2">
          <table:table-cell office:value-type="string">
            <text:p>tu révise la physique ? !</text:p>
          </table:table-cell>
        </table:table-row>
        <table:table-row table:style-name="ro2">
          <table:table-cell office:value-type="string">
            <text:p>Sophiaa explique moiiiiiiiiiiiiii !!</text:p>
          </table:table-cell>
        </table:table-row>
        <table:table-row table:style-name="ro1">
          <table:table-cell office:value-type="string">
            <text:p>heyy</text:p>
            <text:p>ca va ??</text:p>
          </table:table-cell>
        </table:table-row>
        <table:table-row table:style-name="ro2">
          <table:table-cell office:value-type="string">
            <text:p>Mais pour le ballon nous n'avons pas l'accélération mais la vitesse !???</text:p>
          </table:table-cell>
        </table:table-row>
        <table:table-row table:style-name="ro1">
          <table:table-cell office:value-type="string">
            <text:p>Ah excusez-moi, je me suis trompé d'exercice. Mais c'est le même raisonnement ! Il s'agit d'un MRUA avec une vitesse initiale dans le même sens que la chute de la pierre. Donc vous écrivez</text:p>
            <text:p>x=v0*t-1/2*a*t^2</text:p>
          </table:table-cell>
        </table:table-row>
        <table:table-row table:style-name="ro1">
          <table:table-cell office:value-type="string">
            <text:p>avec un signe + et pas moins !</text:p>
            <text:p>x=v0*t+1/2*a*t^2</text:p>
          </table:table-cell>
        </table:table-row>
        <table:table-row table:style-name="ro11">
          <table:table-cell office:value-type="string">
            <text:p>Bonjour Monsieur</text:p>
            <text:p/>
            <text:p>Pourriez-vous m'expliquer comment résoudre l'exercice de la météorite qui fond et tombe ?</text:p>
            <text:p>Je ne vois pas quelles sont les formules à utiliser et comment.</text:p>
            <text:p/>
            <text:p>Merci</text:p>
          </table:table-cell>
        </table:table-row>
        <table:table-row table:style-name="ro11">
          <table:table-cell office:value-type="string">
            <text:p>Bonjour,</text:p>
            <text:p>Vous trouverez un corrigé détaillé à l'adresse suivante :</text:p>
            <text:p/>
            <text:p>http://owl-spip.ch/spip.php?article2469</text:p>
            <text:p/>
            <text:p>sous première approche, avec frottement</text:p>
          </table:table-cell>
        </table:table-row>
        <table:table-row table:style-name="ro5">
          <table:table-cell office:value-type="string">
            <text:p>Bonjour monsieur </text:p>
            <text:p>j'ai voulu faire des exercices pour m'entrainer mais tout est fermé je fais comment pour réviser ?</text:p>
            <text:p/>
            <text:p>merci d'avance</text:p>
          </table:table-cell>
        </table:table-row>
        <table:table-row table:style-name="ro2">
          <table:table-cell office:value-type="string">
            <text:p>Bonjour la 206PY1df,&lt;br /&gt;&lt;br /&gt;Vous pouvez passer voir M. Jacques Sauvin dans son bureau. Il vous fournira toutes indications utiles pour votre dernière séance d'entraînement (vendredi 4 juin) avant la semestrielle.&lt;br /&gt;&lt;br /&gt;Bon travail,&lt;br /&gt;B. Vuilleumier&lt;br /&gt;</text:p>
          </table:table-cell>
        </table:table-row>
        <table:table-row table:style-name="ro6">
          <table:table-cell office:value-type="string">
            <text:p>Bonsoir, </text:p>
            <text:p>J'ai pu constater que Jennifer Monteiro et Zaid on été augmenté d'une demi bonne! Et je me demande si moi aussi ou non ? </text:p>
            <text:p>Et quel raison !</text:p>
          </table:table-cell>
        </table:table-row>
        <table:table-row table:style-name="ro2">
          <table:table-cell office:value-type="string">
            <text:p>Noire !!!!!</text:p>
          </table:table-cell>
        </table:table-row>
        <table:table-row table:style-name="ro2">
          <table:table-cell office:value-type="string">
            <text:p>ahaha sava ou koi</text:p>
          </table:table-cell>
        </table:table-row>
        <table:table-row table:style-name="ro5">
          <table:table-cell office:value-type="string">
            <text:p>Salut Dayson</text:p>
            <text:p>je ne pourrai pas te faire refaire l'épreuve. J'ai pu légèrement améliorer ta note (et celle des autres), comme je l'explique sur la page principale du cours. On en discutera mercredi prochain.</text:p>
            <text:p>Bonne suite !</text:p>
            <text:p>P Galletto</text:p>
          </table:table-cell>
        </table:table-row>
        <table:table-row table:style-name="ro7">
          <table:table-cell office:value-type="string">
            <text:p>Bonjour,</text:p>
            <text:p/>
            <text:p>Je dois communiquer à Angelica Fraser son nouveau mot de passe.</text:p>
            <text:p>Serait-il possible qu'elle me contacte par mail (pascal.pazzaia@edu.ge.ch)</text:p>
            <text:p>Pourriez vous faire suivre l'information car je ne connais pas son adresse mail.</text:p>
            <text:p>Mes meilleures salutations</text:p>
            <text:p/>
            <text:p>Pascal Pazzaia</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lt;br /&gt;</text:p>
          </table:table-cell>
        </table:table-row>
        <table:table-row table:style-name="ro2">
          <table:table-cell office:value-type="string">
            <text:p>Bonjour, il semble que l'exercice 4 du test de la révision soit impossible sans lire le graphique. En effet, l'axe des ordonées n'est pas détaillé il est donc logique que ce graphe nous informe seulement du fait qu'il s'agit d'un MRUA. Donc je me demandais comment le faire sans lire le graphique.</text:p>
          </table:table-cell>
        </table:table-row>
        <table:table-row table:style-name="ro5">
          <table:table-cell office:value-type="string">
            <text:p>Bonjour Zayd,</text:p>
            <text:p>Si, on put connaître l'échelle de l'axe vertical dans cet exercice puisque l'on te dit dans l'énoncé que la vitesse initiale est de 2 m/s et que l'ordonnée à l'origine de la droite est d'une demi graduation, ce qui détermine l'échelle de l'axe vertical : une graduation correspond à 4m/s.</text:p>
            <text:p>Meilleures salutations.</text:p>
            <text:p>Pascal Rebetez</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text:p>
          </table:table-cell>
        </table:table-row>
        <table:table-row table:style-name="ro1">
          <table:table-cell office:value-type="string">
            <text:p>gros tes sur que il y a la dynamique</text:p>
            <text:p>parce que tamoul il a pas dans le champ lui</text:p>
          </table:table-cell>
        </table:table-row>
        <table:table-row table:style-name="ro2">
          <table:table-cell office:value-type="string">
            <text:p>ca va vjos'?</text:p>
          </table:table-cell>
        </table:table-row>
        <table:table-row table:style-name="ro2">
          <table:table-cell office:value-type="string">
            <text:p>COUP DE COUTEAU</text:p>
          </table:table-cell>
        </table:table-row>
        <table:table-row table:style-name="ro6">
          <table:table-cell office:value-type="string">
            <text:p>Bonjour je n'arrive pas a faire cet exercice:</text:p>
            <text:p/>
            <text:p>Une force de 5 N forme un angle de 5° avec l'horizontale. Calculez sa composante selon l'axe horizontal</text:p>
          </table:table-cell>
        </table:table-row>
        <table:table-row table:style-name="ro2">
          <table:table-cell office:value-type="string">
            <text:p>vy t'es là?</text:p>
          </table:table-cell>
        </table:table-row>
        <table:table-row table:style-name="ro2">
          <table:table-cell office:value-type="string">
            <text:p>ok merci beaucoup</text:p>
          </table:table-cell>
        </table:table-row>
        <table:table-row table:style-name="ro5">
          <table:table-cell office:value-type="string">
            <text:p>BonjOur M. Vuilleumier,</text:p>
            <text:p/>
            <text:p>J'ai un souci avec l'exercice 1 avec la montgolfière, je n'arrive plus à trouver l'équation =S. </text:p>
            <text:p>Merci d'avance de votre réponse .</text:p>
          </table:table-cell>
        </table:table-row>
        <table:table-row table:style-name="ro2">
          <table:table-cell office:value-type="string">
            <text:p>noon haha</text:p>
          </table:table-cell>
        </table:table-row>
        <table:table-row table:style-name="ro7">
          <table:table-cell office:value-type="string">
            <text:p>Bonjour,</text:p>
            <text:p>Pour trouver cette composante, vous devez résoudre un triangle rectangle dont vous connaissez l'hypoténuse (force) et l'angle qu'elle forme avec un des côtés (composante selon Ox). Vous utilisez une des formules que vous avez <text:s/>mémorisées à l'aide de :</text:p>
            <text:p>cosadjhyp</text:p>
            <text:p>sinophyp</text:p>
            <text:p>tangopadj</text:p>
            <text:p/>
            <text:p>Dans ce cas, c'est </text:p>
            <text:p>côté adjacent=hypoténuse*cos(angle)</text:p>
          </table:table-cell>
        </table:table-row>
        <table:table-row table:style-name="ro6">
          <table:table-cell office:value-type="string">
            <text:p>Bonjour Lucia,</text:p>
            <text:p>L'objet lâché depuis la montgolfière décrit un MRUA. Vous connaissez l'accélération a et le temps t et il faut trouver la hauteur x</text:p>
            <text:p>x=1/2*a*t^2 tout simplement !</text:p>
          </table:table-cell>
        </table:table-row>
        <table:table-row table:style-name="ro2">
          <table:table-cell office:value-type="string">
            <text:p>ey melissa, c quand notre rendez-vous avec le prof de chimie?</text:p>
          </table:table-cell>
        </table:table-row>
        <table:table-row table:style-name="ro7">
          <table:table-cell office:value-type="string">
            <text:p>Bonjour,</text:p>
            <text:p/>
            <text:p>Je dois communiquer à Angelica Fraser son nouveau mot de passe.</text:p>
            <text:p>Serait-il possible qu'elle me contacte par mail (pascal.pazzaia@edu.ge.ch)</text:p>
            <text:p>Pourriez vous faire suivre l'information car je ne connais pas son adresse mail.</text:p>
            <text:p>Mes meilleures salutations</text:p>
            <text:p/>
            <text:p>Pascal Pazzaia</text:p>
          </table:table-cell>
        </table:table-row>
        <table:table-row table:style-name="ro2">
          <table:table-cell office:value-type="string">
            <text:p>KEBAB</text:p>
          </table:table-cell>
        </table:table-row>
        <table:table-row table:style-name="ro2">
          <table:table-cell office:value-type="string">
            <text:p>Bonjour la 206PY1df,&lt;br /&gt;&lt;br /&gt;Vous pouvez passer voir M. Jacques Sauvin dans son bureau. Il vous fournira toutes indications utiles pour votre dernière séance d'entraînement (vendredi 4 juin) avant la semestrielle.&lt;br /&gt;&lt;br /&gt;Bon travail,&lt;br /&gt;B. Vuilleumier&lt;br /&gt;</text:p>
          </table:table-cell>
        </table:table-row>
        <table:table-row table:style-name="ro7">
          <table:table-cell office:value-type="string">
            <text:p>ta reussi a faire sa </text:p>
            <text:p/>
            <text:p>Vous souhaitez vous désaltérer avec de l'eau fraîche. Votre verre a une masse de 171 g. L'eau de votre carafe et votre verre sont à 24 °C et vous disposez de glace à -15 °C. Combien de glace devez-vous ajouter dans votre verre s'il contient 310 g d'eau à 24 °C pour obtenir de l'eau à 9 °C ? Réponse en g arrondie à l'unité.</text:p>
            <text:p/>
            <text:p>Chaleur massique de l'eau : c1= 4.18 · 103 J kg-1K-1 </text:p>
            <text:p>Chaleur massique du verre : c2= 8.4 · 102 J kg-1K-1 </text:p>
            <text:p>Chaleur massique de la glace : c3= 2.06 · 103 J kg-1K-1 </text:p>
            <text:p>Chaleur latente de fusion de la glace : Lf= 3.3 · 105 J kg-1</text:p>
          </table:table-cell>
        </table:table-row>
        <table:table-row table:style-name="ro6">
          <table:table-cell office:value-type="string">
            <text:p>Bonjour monsieur Vuilleumier,</text:p>
            <text:p>je voulais savoir si il y aura dans la trim les forces centripetes etc car il n'y a pas eu d'exercices... </text:p>
            <text:p>Merci et Bonne soirée..</text:p>
          </table:table-cell>
        </table:table-row>
        <table:table-row table:style-name="ro1">
          <table:table-cell office:value-type="string">
            <text:p>Rebonjour M. Vuilleumier, </text:p>
            <text:p>J'ai un soucis à résoudre l'exercice sur la météorite, est ce que vous pourriez nous réexpliquer s'il vou plait?</text:p>
          </table:table-cell>
        </table:table-row>
        <table:table-row table:style-name="ro2">
          <table:table-cell office:value-type="string">
            <text:p>wesh ^^ bonne chance pour ton test</text:p>
          </table:table-cell>
        </table:table-row>
        <table:table-row table:style-name="ro2">
          <table:table-cell office:value-type="string">
            <text:p>salut</text:p>
          </table:table-cell>
        </table:table-row>
        <table:table-row table:style-name="ro2">
          <table:table-cell office:value-type="string">
            <text:p>est ce ke tu peux m ai der sur un probleme s il te plait ?</text:p>
          </table:table-cell>
        </table:table-row>
        <table:table-row table:style-name="ro5">
          <table:table-cell office:value-type="string">
            <text:p>Coucou Marine :)</text:p>
            <text:p>j'ai une question, tu sais resoudre l'exercice du Mongolfiere?</text:p>
            <text:p/>
            <text:p>Une montgolfière lâche un objet qui atteint le sol en 4.9 s. Le ballon s'élève avec une vitesse verticale de 1.0 m/s. Estimez l’altitude du ballon au moment du lâcher en supposant que les frottements de l'air sur l'objet sont négligeables :</text:p>
          </table:table-cell>
        </table:table-row>
        <table:table-row table:style-name="ro2">
          <table:table-cell office:value-type="string">
            <text:p>salut ouais je peux si j'arrive</text:p>
          </table:table-cell>
        </table:table-row>
        <table:table-row table:style-name="ro1">
          <table:table-cell office:value-type="string">
            <text:p>viens sur le chat de mooodle je suis</text:p>
            <text:p>la bas</text:p>
          </table:table-cell>
        </table:table-row>
        <table:table-row table:style-name="ro6">
          <table:table-cell office:value-type="string">
            <text:p>Bonsoir Lucia,</text:p>
            <text:p>Vous trouverez un corrigé détaillé de cet exercice à l'adresse suivante : http://owl-spip.ch/spip.php?article2469</text:p>
            <text:p>dans la première approche sous le point «avec frottement»</text:p>
          </table:table-cell>
        </table:table-row>
        <table:table-row table:style-name="ro1">
          <table:table-cell office:value-type="string">
            <text:p>Bonsoir Emma,</text:p>
            <text:p>Non, le MCU ne fait pas partie du champ de la trimestrielle.</text:p>
          </table:table-cell>
        </table:table-row>
        <table:table-row table:style-name="ro6">
          <table:table-cell office:value-type="string">
            <text:p>SUPER!</text:p>
            <text:p>Merci Monsieur Vuilleumier!</text:p>
            <text:p>A tout à l'heure!</text:p>
          </table:table-cell>
        </table:table-row>
        <table:table-row table:style-name="ro1">
          <table:table-cell office:value-type="string">
            <text:p>Bonjour Larissa,</text:p>
            <text:p>Je vous prépare un test de révision dans lequel vous trouverez des exercices semblables à ceux de l'épreuve et issus de chaque chapitre. Il sera en ligne très prochainement ! La note de semestrielle comptera pour 40% dans la moyenne.</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text:p>
          </table:table-cell>
        </table:table-row>
        <table:table-row table:style-name="ro2">
          <table:table-cell office:value-type="string">
            <text:p>hahahaa t'as fait faux !!! j'tai piraté</text:p>
          </table:table-cell>
        </table:table-row>
        <table:table-row table:style-name="ro2">
          <table:table-cell office:value-type="string">
            <text:p>Chers collègues,&lt;br /&gt;&lt;br /&gt;Si, par malheur, nous devions avoir des problèmes avec le serveur durant l'épreuve commune de physique PY2df, nous pouvons solliciter un autre serveur à l'adresse suivante : http://www.owl-ge.ch/moodle/&lt;br /&gt;&lt;br /&gt;Les 7 classes de deuxième (PY 202 à 209) se trouvent sur ce serveur et l'épreuve commune est disponible pour chacune d'elle.&lt;br /&gt;&lt;br /&gt;En cas de besoin, les élèves se connectent à l'adresse mentionnée en utilisant leur login habituel. Ils devront indiquer ce login comme mot de passe (et il faudra alors changer ce mot de passe avant de pouvoir continuer, je n'ai pas trouvé mieux car je ne connais par leurs mots de passe !).&lt;br /&gt;Pour vous, le login n'a pas changé, mais j'ai indiqué admIN-20100607 comme mot de passe afin que les élèves ne puissent pas se connecter sous votre nom !&lt;br /&gt;&lt;br /&gt;En espérant que nous n'aurons pas à recourir à cette solution, je vous souhaite une bonne surveillance et je me tiendrai à disposition en salle de physique. N'hésitez pas à m'envoyer un message par la messagerie du site en cas de problème.&lt;br /&gt;&lt;br /&gt;Amicalement&lt;br /&gt;</text:p>
          </table:table-cell>
        </table:table-row>
        <table:table-row table:style-name="ro2">
          <table:table-cell office:value-type="string">
            <text:p>Chers collègues,&lt;br /&gt;Si vous craigniez que quelqu'un extérieur à la classe fasse le test d'un de vos élèves, il vous faut vérifier la liste des participants de votre cours et retirer toute personne qui se serait inscrite et qui ne ferait pas partie de votre classe.&lt;br /&gt;Amicalement.&lt;br /&gt;</text:p>
          </table:table-cell>
        </table:table-row>
        <table:table-row table:style-name="ro2">
          <table:table-cell office:value-type="string">
            <text:p>La question posée par Francesco était pertinente ! Je vous ai répondu de travers. Pour éviter que quelqu'un qui se connecte de l'extérieur sous l'identité d'un élève présent en classe et qu'il fasse le test à sa place, il faudrait attribuer un mot de passe au test, mot qu'on ne révélerait aux élèves qu'une fois qu'ils sont en classe. Je ne l'ai pas fait pour ne pas trop compliquer. Mais nous pourrons toujours vérifier la provenance des réponses avec les adresses IP associées si vous le souhaitez.</text:p>
          </table:table-cell>
        </table:table-row>
        <table:table-row table:style-name="ro6">
          <table:table-cell office:value-type="string">
            <text:p>il faut envoyer un mot de passe pour constantin gammarra</text:p>
            <text:p/>
            <text:p>C'est le nom prenom suivi de Y0</text:p>
          </table:table-cell>
        </table:table-row>
        <table:table-row table:style-name="ro2">
          <table:table-cell office:value-type="string">
            <text:p>Je n'ai pas encore vu Constantin en ligne. Sa connexion a-t-elle fonctionné ?</text:p>
          </table:table-cell>
        </table:table-row>
        <table:table-row table:style-name="ro2">
          <table:table-cell office:value-type="string">
            <text:p>Chers collègues,&lt;br /&gt;&lt;br /&gt;Si, par malheur, nous devions avoir des problèmes avec le serveur durant l'épreuve commune de physique PY2df, nous pouvons solliciter un autre serveur à l'adresse suivante : http://www.owl-ge.ch/moodle/&lt;br /&gt;&lt;br /&gt;Les 7 classes de deuxième (PY 202 à 209) se trouvent sur ce serveur et l'épreuve commune est disponible pour chacune d'elle.&lt;br /&gt;&lt;br /&gt;En cas de besoin, les élèves se connectent à l'adresse mentionnée en utilisant leur login habituel. Ils devront indiquer ce login comme mot de passe (et il faudra alors changer ce mot de passe avant de pouvoir continuer, je n'ai pas trouvé mieux car je ne connais par leurs mots de passe !).&lt;br /&gt;Pour vous, le login n'a pas changé, mais j'ai indiqué admIN-20100607 comme mot de passe afin que les élèves ne puissent pas se connecter sous votre nom !&lt;br /&gt;&lt;br /&gt;En espérant que nous n'aurons pas à recourir à cette solution, je vous souhaite une bonne surveillance et je me tiendrai à disposition en salle de physique. N'hésitez pas à m'envoyer un message par la messagerie du site en cas de problème.&lt;br /&gt;&lt;br /&gt;Amicalement&lt;br /&gt;</text:p>
          </table:table-cell>
        </table:table-row>
        <table:table-row table:style-name="ro2">
          <table:table-cell office:value-type="string">
            <text:p>Chers collègues,&lt;br /&gt;Si vous craigniez que quelqu'un extérieur à la classe fasse le test d'un de vos élèves, il vous faut vérifier la liste des participants de votre cours et retirer toute personne qui se serait inscrite et qui ne ferait pas partie de votre classe.&lt;br /&gt;Amicalement.&lt;br /&gt;</text:p>
          </table:table-cell>
        </table:table-row>
        <table:table-row table:style-name="ro2">
          <table:table-cell office:value-type="string">
            <text:p>La question posée par Francesco était pertinente ! Je vous ai répondu de travers. Pour éviter que quelqu'un qui se connecte de l'extérieur sous l'identité d'un élève présent en classe et qu'il fasse le test à sa place, il faudrait attribuer un mot de passe au test, mot qu'on ne révélerait aux élèves qu'une fois qu'ils sont en classe. Je ne l'ai pas fait pour ne pas trop compliquer. Mais nous pourrons toujours vérifier la provenance des réponses avec les adresses IP associées si vous le souhaitez.</text:p>
          </table:table-cell>
        </table:table-row>
        <table:table-row table:style-name="ro1">
          <table:table-cell office:value-type="string">
            <text:p>Voilà</text:p>
            <text:p>constantin.gamarraY0</text:p>
          </table:table-cell>
        </table:table-row>
        <table:table-row table:style-name="ro5">
          <table:table-cell office:value-type="string">
            <text:p>Bonjour Monsieur Huber.</text:p>
            <text:p>Je m'excuse de vous déranger mais j'ai oublié l'heure à laquelle je me suis inscrit pour l'oral, pouvez-vous me la dire svp ?</text:p>
            <text:p>Merci de votre attention,</text:p>
            <text:p>Jérémie Francfort</text:p>
          </table:table-cell>
        </table:table-row>
        <table:table-row table:style-name="ro2">
          <table:table-cell office:value-type="string">
            <text:p>Au vu du nombre de questions sans réponse, j'ai rajouté 10 minutes à la durée du test !</text:p>
          </table:table-cell>
        </table:table-row>
        <table:table-row table:style-name="ro1">
          <table:table-cell office:value-type="string">
            <text:p>Alors le test vos camarades ?</text:p>
            <text:p>Pas trop dure, n'est-ce pas ?</text:p>
          </table:table-cell>
        </table:table-row>
        <table:table-row table:style-name="ro2">
          <table:table-cell office:value-type="string">
            <text:p>Chers collègues,&lt;br /&gt;&lt;br /&gt;Si, par malheur, nous devions avoir des problèmes avec le serveur durant l'épreuve commune de physique PY2df, nous pouvons solliciter un autre serveur à l'adresse suivante : http://www.owl-ge.ch/moodle/&lt;br /&gt;&lt;br /&gt;Les 7 classes de deuxième (PY 202 à 209) se trouvent sur ce serveur et l'épreuve commune est disponible pour chacune d'elle.&lt;br /&gt;&lt;br /&gt;En cas de besoin, les élèves se connectent à l'adresse mentionnée en utilisant leur login habituel. Ils devront indiquer ce login comme mot de passe (et il faudra alors changer ce mot de passe avant de pouvoir continuer, je n'ai pas trouvé mieux car je ne connais par leurs mots de passe !).&lt;br /&gt;Pour vous, le login n'a pas changé, mais j'ai indiqué admIN-20100607 comme mot de passe afin que les élèves ne puissent pas se connecter sous votre nom !&lt;br /&gt;&lt;br /&gt;En espérant que nous n'aurons pas à recourir à cette solution, je vous souhaite une bonne surveillance et je me tiendrai à disposition en salle de physique. N'hésitez pas à m'envoyer un message par la messagerie du site en cas de problème.&lt;br /&gt;&lt;br /&gt;Amicalement&lt;br /&gt;</text:p>
          </table:table-cell>
        </table:table-row>
        <table:table-row table:style-name="ro2">
          <table:table-cell office:value-type="string">
            <text:p>Chers collègues,&lt;br /&gt;Si vous craigniez que quelqu'un extérieur à la classe fasse le test d'un de vos élèves, il vous faut vérifier la liste des participants de votre cours et retirer toute personne qui se serait inscrite et qui ne ferait pas partie de votre classe.&lt;br /&gt;Amicalement.&lt;br /&gt;</text:p>
          </table:table-cell>
        </table:table-row>
        <table:table-row table:style-name="ro2">
          <table:table-cell office:value-type="string">
            <text:p>La question posée par Francesco était pertinente ! Je vous ai répondu de travers. Pour éviter que quelqu'un qui se connecte de l'extérieur sous l'identité d'un élève présent en classe et qu'il fasse le test à sa place, il faudrait attribuer un mot de passe au test, mot qu'on ne révélerait aux élèves qu'une fois qu'ils sont en classe. Je ne l'ai pas fait pour ne pas trop compliquer. Mais nous pourrons toujours vérifier la provenance des réponses avec les adresses IP associées si vous le souhaitez.</text:p>
          </table:table-cell>
        </table:table-row>
        <table:table-row table:style-name="ro2">
          <table:table-cell office:value-type="string">
            <text:p>Au vu du nombre de questions sans réponse, j'ai rajouté 10 minutes à la durée du test !</text:p>
          </table:table-cell>
        </table:table-row>
        <table:table-row table:style-name="ro15">
          <table:table-cell office:value-type="string">
            <text:p>Bonjour monsieur, je n'arrive pas à résoudre ce problème. Pourriez-vous m'aider s'il vous plaît? </text:p>
            <text:p/>
            <text:p>Une météorite de 446 kg, en fer, voyage à travers l’espace à la température de -270 °C. Elle passe au voisinage de la Terre et, sous l’influence du champ de gravitation, tombe vers la surface. Parvenue à 113 km d’altitude, sa vitesse est de 10 km/s. Sous l’effet du frottement de l’air, toute la masse s’échauffe et, en plus, 76 kg de fer fondent. On admet que 3.6 % de l’énergie thermique produite par le frottement de l’air sur la météorite partent immédiatement dans l’air ambiant. Calculez la vitesse de la météorite lorsqu’elle arrive au sol. Réponse en m/s arrondie à l'unité.</text:p>
            <text:p/>
            <text:p>Indication</text:p>
            <text:p>On admet que le champ de gravitation g est constant sur les 113 km d'altitude.</text:p>
            <text:p>champ de gravitation : 9.81 m/s2</text:p>
            <text:p>chaleur massique du fer : 440 J/(kg °C)</text:p>
            <text:p>chaleur latente du fusion du fer : 2.67 · 105 J/kg</text:p>
            <text:p>température de fusion du fer : 1535 °C</text:p>
          </table:table-cell>
        </table:table-row>
        <table:table-row table:style-name="ro2">
          <table:table-cell office:value-type="string">
            <text:p>Pourriez-vous aussi me dire l'heure d'appui de demain s'il vous plaît ?</text:p>
          </table:table-cell>
        </table:table-row>
        <table:table-row table:style-name="ro14">
          <table:table-cell office:value-type="string">
            <text:p>Vjosa Dacic [6 jun 10, 16:00]: Bonjour monsieur, je n'arrive pas à résoudre ce problème. Pourriez-vous m'aider s'il vous plaît? </text:p>
            <text:p/>
            <text:p>Une météorite de 446 kg, en fer, voyage à travers l’espace à la température de -270 °C. Elle passe au voisinage de la Terre et, sous l’influence du champ de gravitation, tombe vers la surface. Parvenue à 113 km d’altitude, sa vitesse est de 10 km/s. Sous l’effet du frottement de l’air, toute la masse s’échauffe et, en plus, 76 kg de fer fondent. On admet que 3.6 % de l’énergie thermique produite par le frottement de l’air sur la météorite partent immédiatement dans l’air ambiant. Calculez la vitesse de la météorite lorsqu’elle arrive au sol. Réponse en m/s arrondie à l'unité.</text:p>
            <text:p/>
            <text:p>Indication</text:p>
            <text:p>On admet que le champ de gravitation g est constant sur les 113 km d'altitude.</text:p>
            <text:p>champ de gravitation : 9.81 m/s2</text:p>
            <text:p>chaleur massique du fer : 440 J/(kg °C)</text:p>
            <text:p>chaleur latente du fusion du fer : 2.67 · 105 J/kg</text:p>
            <text:p>température de fusion du fer : 1535 °C</text:p>
            <text:p>Vjosa Dacic [6 jun 10, 16:02]: Pourriez-vous aussi me dire l'heure d'appui de demain s'il vous plaît ?</text:p>
          </table:table-cell>
        </table:table-row>
        <table:table-row table:style-name="ro2">
          <table:table-cell office:value-type="string">
            <text:p>Monsieur, avez-vous reçu mes messages ? J'ai quelques problèmes de connexion, je pense. Il y a souvent une fenêtre connexion, mot de passe qui me demande de me connecter. Ma question principale était de savoir l'heure d'appui de demain. Pourriez-vous me la transmettre? Merci, bonne soirée.</text:p>
          </table:table-cell>
        </table:table-row>
        <table:table-row table:style-name="ro15">
          <table:table-cell office:value-type="string">
            <text:p>Bonjour monsieur,</text:p>
            <text:p/>
            <text:p>je voulais savoir s'il y aura dans la semestrielle la dynamique?</text:p>
            <text:p/>
            <text:p>Doit-on revoir le test "revision dynamique", le test "chaleur ce que l'on travaille" et le test "énergétique best-off" ?</text:p>
            <text:p/>
            <text:p>Pouvez-vous svp me dire quels sont surtout les tests à revoir? </text:p>
            <text:p/>
            <text:p>Merci, bonne journée. <text:s text:c="2"/></text:p>
            <text:p><text:s text:c="26"/>Diana</text:p>
          </table:table-cell>
        </table:table-row>
        <table:table-row table:style-name="ro2">
          <table:table-cell office:value-type="string">
            <text:p>Bravo les filles &lt;img src="http://www.math-lms.ch/moodle/pix/s/kiss.gif" alt="baisers" title="baisers" /&gt;, bravo Okan et félicitations à la 206. Vous êtes la meilleure des 7 classes ! Vous m'avez fait plaisir et vous méritez un petit compliment : 4.94 de moyenne de classe, wouaaahou&lt;img src="http://www.math-lms.ch/moodle/pix/s/biggrin.gif" alt="grand sourire" title="grand sourire" /&gt;&lt;br /&gt;Je vous envoie personnellement vos moyennes sous peu. N'oubliez pas de les vérifier et de me signaler si vous trouvez une autre valeur. Elles se calculent ainsi : chaque note de devoir a un poids 1, l'épreuve un poids 5 et la semestrielle un poids 7 (ce qui fait qu'elle compte pour environ 40 % dans la moyenne semestrielle).&lt;br /&gt;</text:p>
          </table:table-cell>
        </table:table-row>
        <table:table-row table:style-name="ro6">
          <table:table-cell office:value-type="string">
            <text:p>Bonjour Lucia,</text:p>
            <text:p>Voici votre moyenne :</text:p>
            <text:p>(5.88 + 6 + 6 + 4.53 + 5*4.48 + 4.96 + 5.88 + 7*4.54)/18 = 4.9</text:p>
          </table:table-cell>
        </table:table-row>
        <table:table-row table:style-name="ro6">
          <table:table-cell office:value-type="string">
            <text:p>Salut Pascal,</text:p>
            <text:p>Voici un point de vue que je trouve intéressant sur l'innovation. Vous a-t-on parlé de ce Monsieur durant votre formation ?</text:p>
            <text:p>http://owl-spip.ch/spip.php?article736</text:p>
          </table:table-cell>
        </table:table-row>
        <table:table-row table:style-name="ro6">
          <table:table-cell office:value-type="string">
            <text:p>Bonjour M.Vuilleumier, </text:p>
            <text:p>En effet c'était très bien réussi dans notre classe =). Merci pour le calcul de la moyenne. </text:p>
            <text:p>Je vous souhaite de très bonnes vacances et à l'année prochaine peut-être =) .</text:p>
          </table:table-cell>
        </table:table-row>
        <table:table-row table:style-name="ro2">
          <table:table-cell office:value-type="string">
            <text:p>Bravo les filles &lt;img src="http://www.math-lms.ch/moodle/pix/s/kiss.gif" alt="baisers" title="baisers" /&gt;, bravo Okan et félicitations à la 206. Vous êtes la meilleure des 7 classes ! Vous m'avez fait plaisir et vous méritez un petit compliment : 4.94 de moyenne de classe, wouaaahou&lt;img src="http://www.math-lms.ch/moodle/pix/s/biggrin.gif" alt="grand sourire" title="grand sourire" /&gt;&lt;br /&gt;Je vous envoie personnellement vos moyennes sous peu. N'oubliez pas de les vérifier et de me signaler si vous trouvez une autre valeur. Elles se calculent ainsi : chaque note de devoir a un poids 1, l'épreuve un poids 5 et la semestrielle un poids 7 (ce qui fait qu'elle compte pour environ 40 % dans la moyenne semestrielle).&lt;br /&gt;</text:p>
          </table:table-cell>
        </table:table-row>
        <table:table-row table:style-name="ro5">
          <table:table-cell office:value-type="string">
            <text:p>Bonjour Melissa,</text:p>
            <text:p>Voici votre moyenne :</text:p>
            <text:p>(5.83 + 6 + 5 + 4.65 + 5*4.21 + 4.74 + 6 + 7*5.32)/18 = 5</text:p>
            <text:p>Félicitations !</text:p>
          </table:table-cell>
        </table:table-row>
        <table:table-row table:style-name="ro2">
          <table:table-cell office:value-type="string">
            <text:p>Au vu du nombre de questions sans réponse, j'ai rajouté 10 minutes à la durée du test !</text:p>
          </table:table-cell>
        </table:table-row>
        <table:table-row table:style-name="ro2">
          <table:table-cell office:value-type="string">
            <text:p>&lt;span class="content"&gt;Bravo la 204. Vous êtes en deuxième position sur les 7 classes ! Vous m'avez fait plaisir et vous méritez un petit compliment : 4.56 de moyenne de classe, wouaaahou&lt;img title="grand sourire" alt="grand sourire" src="../pix/s/biggrin.gif" /&gt;&lt;br /&gt;Je vous envoie personnellement vos moyennes sous peu. N'oubliez pas de les vérifier et de me signaler si vous trouvez une autre valeur. Elles se calculent ainsi : chaque note de devoir a un poids 1, l'épreuve un poids 5 et la semestrielle un poids 7 (ce qui fait qu'elle compte pour environ 40 % dans la moyenne semestrielle).&lt;/span&gt;</text:p>
          </table:table-cell>
        </table:table-row>
        <table:table-row table:style-name="ro6">
          <table:table-cell office:value-type="string">
            <text:p>Bonjour Janine,</text:p>
            <text:p>Voici votre moyenne :</text:p>
            <text:p>(4.59 + 2.85 + 5*2.86 + 5.08 + 5.84 + 7*4.96)/16 = 4.2</text:p>
          </table:table-cell>
        </table:table-row>
        <table:table-row table:style-name="ro2">
          <table:table-cell office:value-type="string">
            <text:p>Bravo les filles &lt;img src="http://www.math-lms.ch/moodle/pix/s/kiss.gif" alt="baisers" title="baisers" /&gt;, bravo Okan et félicitations à la 206. Vous êtes la meilleure des 7 classes ! Vous m'avez fait plaisir et vous méritez un petit compliment : 4.94 de moyenne de classe, wouaaahou&lt;img src="http://www.math-lms.ch/moodle/pix/s/biggrin.gif" alt="grand sourire" title="grand sourire" /&gt;&lt;br /&gt;Je vous envoie personnellement vos moyennes sous peu. N'oubliez pas de les vérifier et de me signaler si vous trouvez une autre valeur. Elles se calculent ainsi : chaque note de devoir a un poids 1, l'épreuve un poids 5 et la semestrielle un poids 7 (ce qui fait qu'elle compte pour environ 40 % dans la moyenne semestrielle).&lt;br /&gt;</text:p>
          </table:table-cell>
        </table:table-row>
        <table:table-row table:style-name="ro5">
          <table:table-cell office:value-type="string">
            <text:p>Bonjour Chloe,</text:p>
            <text:p>Voici votre moyenne :</text:p>
            <text:p>(6 + 6 + 6 + 5.07 + 5*4.72 + 4.16 + 6 + 7*5.2)/18 = 5.2</text:p>
            <text:p>Félicitations !</text:p>
          </table:table-cell>
        </table:table-row>
        <table:table-row table:style-name="ro2">
          <table:table-cell office:value-type="string">
            <text:p>Bonjour la 206PY1df,&lt;br /&gt;&lt;br /&gt;Vous pouvez passer voir M. Jacques Sauvin dans son bureau. Il vous fournira toutes indications utiles pour votre dernière séance d'entraînement (vendredi 4 juin) avant la semestrielle.&lt;br /&gt;&lt;br /&gt;Bon travail,&lt;br /&gt;B. Vuilleumier&lt;br /&gt;</text:p>
          </table:table-cell>
        </table:table-row>
        <table:table-row table:style-name="ro2">
          <table:table-cell office:value-type="string">
            <text:p>Bravo les filles &lt;img src="http://www.math-lms.ch/moodle/pix/s/kiss.gif" alt="baisers" title="baisers" /&gt;, bravo Okan et félicitations à la 206. Vous êtes la meilleure des 7 classes ! Vous m'avez fait plaisir et vous méritez un petit compliment : 4.94 de moyenne de classe, wouaaahou&lt;img src="http://www.math-lms.ch/moodle/pix/s/biggrin.gif" alt="grand sourire" title="grand sourire" /&gt;&lt;br /&gt;Je vous envoie personnellement vos moyennes sous peu. N'oubliez pas de les vérifier et de me signaler si vous trouvez une autre valeur. Elles se calculent ainsi : chaque note de devoir a un poids 1, l'épreuve un poids 5 et la semestrielle un poids 7 (ce qui fait qu'elle compte pour environ 40 % dans la moyenne semestrielle).&lt;br /&gt;</text:p>
          </table:table-cell>
        </table:table-row>
        <table:table-row table:style-name="ro6">
          <table:table-cell office:value-type="string">
            <text:p>Bonjour Cassiane,</text:p>
            <text:p>Voici votre moyenne :</text:p>
            <text:p>(5.33 + 6 + 5*3.62 + 5 + 5.72 + 7*4.88)/16 = 4.6</text:p>
          </table:table-cell>
        </table:table-row>
        <table:table-row table:style-name="ro5">
          <table:table-cell office:value-type="string">
            <text:p>Merci.</text:p>
            <text:p>Ouii! J'ai ma moyenne!</text:p>
            <text:p>On a beaucoup travaillé pour cette épreuve :).</text:p>
            <text:p>A bientôt monsieur.</text:p>
          </table:table-cell>
        </table:table-row>
        <table:table-row table:style-name="ro1">
          <table:table-cell office:value-type="string">
            <text:p>Bonsoir Almaya,</text:p>
            <text:p>Oui si vous me dites de quel exercice il s'agit et ce que vous ne comprenez pas !</text:p>
          </table:table-cell>
        </table:table-row>
        <table:table-row table:style-name="ro2">
          <table:table-cell office:value-type="string">
            <text:p>Bonjour la 206PY1df,&lt;br /&gt;&lt;br /&gt;Vous pouvez passer voir M. Jacques Sauvin dans son bureau. Il vous fournira toutes indications utiles pour votre dernière séance d'entraînement (vendredi 4 juin) avant la semestrielle.&lt;br /&gt;&lt;br /&gt;Bon travail,&lt;br /&gt;B. Vuilleumier&lt;br /&gt;</text:p>
          </table:table-cell>
        </table:table-row>
        <table:table-row table:style-name="ro2">
          <table:table-cell office:value-type="string">
            <text:p>Bravo les filles &lt;img src="http://www.math-lms.ch/moodle/pix/s/kiss.gif" alt="baisers" title="baisers" /&gt;, bravo Okan et félicitations à la 206. Vous êtes la meilleure des 7 classes ! Vous m'avez fait plaisir et vous méritez un petit compliment : 4.94 de moyenne de classe, wouaaahou&lt;img src="http://www.math-lms.ch/moodle/pix/s/biggrin.gif" alt="grand sourire" title="grand sourire" /&gt;&lt;br /&gt;Je vous envoie personnellement vos moyennes sous peu. N'oubliez pas de les vérifier et de me signaler si vous trouvez une autre valeur. Elles se calculent ainsi : chaque note de devoir a un poids 1, l'épreuve un poids 5 et la semestrielle un poids 7 (ce qui fait qu'elle compte pour environ 40 % dans la moyenne semestrielle).&lt;br /&gt;</text:p>
          </table:table-cell>
        </table:table-row>
        <table:table-row table:style-name="ro6">
          <table:table-cell office:value-type="string">
            <text:p>Bonjour Almaya,</text:p>
            <text:p>Voici votre moyenne :</text:p>
            <text:p>(1 + 5.1 + 5*3.56 + 4.76 + 5.88 + 7*5.2)/16 = 4.4</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lt;br /&gt;</text:p>
          </table:table-cell>
        </table:table-row>
        <table:table-row table:style-name="ro2">
          <table:table-cell office:value-type="string">
            <text:p>Bonjour la 206PY1df,&lt;br /&gt;&lt;br /&gt;Vous pouvez passer voir M. Jacques Sauvin dans son bureau. Il vous fournira toutes indications utiles pour votre dernière séance d'entraînement (vendredi 4 juin) avant la semestrielle.&lt;br /&gt;&lt;br /&gt;Bon travail,&lt;br /&gt;B. Vuilleumier&lt;br /&gt;</text:p>
          </table:table-cell>
        </table:table-row>
        <table:table-row table:style-name="ro2">
          <table:table-cell office:value-type="string">
            <text:p>Bravo les filles &lt;img src="http://www.math-lms.ch/moodle/pix/s/kiss.gif" alt="baisers" title="baisers" /&gt;, bravo Okan et félicitations à la 206. Vous êtes la meilleure des 7 classes ! Vous m'avez fait plaisir et vous méritez un petit compliment : 4.94 de moyenne de classe, wouaaahou&lt;img src="http://www.math-lms.ch/moodle/pix/s/biggrin.gif" alt="grand sourire" title="grand sourire" /&gt;&lt;br /&gt;Je vous envoie personnellement vos moyennes sous peu. N'oubliez pas de les vérifier et de me signaler si vous trouvez une autre valeur. Elles se calculent ainsi : chaque note de devoir a un poids 1, l'épreuve un poids 5 et la semestrielle un poids 7 (ce qui fait qu'elle compte pour environ 40 % dans la moyenne semestrielle).&lt;br /&gt;</text:p>
          </table:table-cell>
        </table:table-row>
        <table:table-row table:style-name="ro6">
          <table:table-cell office:value-type="string">
            <text:p>Bonjour Rosalie,</text:p>
            <text:p>Voici votre moyenne :</text:p>
            <text:p>(5.58 + 5.55 + 5 + 4.65 + 5*3.96 + 4.56 + 5.65 + 7*5.24)/18 = 4.9</text:p>
          </table:table-cell>
        </table:table-row>
        <table:table-row table:style-name="ro2">
          <table:table-cell office:value-type="string">
            <text:p>chez moi c tout blanc</text:p>
          </table:table-cell>
        </table:table-row>
        <table:table-row table:style-name="ro2">
          <table:table-cell office:value-type="string">
            <text:p>bonsoir monsieur</text:p>
          </table:table-cell>
        </table:table-row>
        <table:table-row table:style-name="ro5">
          <table:table-cell office:value-type="string">
            <text:p>Bonjour, j'ai une question. J'arrive pas à faire un problème..</text:p>
            <text:p>Quelle quantité d'énergie thermique faut-il fournir à 1.3 kg d'eau à la température de 81 °C pour obtenir 1.3 kg de vapeur d'eau à la température de 100 °C ? Réponse en kilojoule (kJ) arrondie au kJ.</text:p>
            <text:p/>
            <text:p>On doit calculer la chaleur latente non ?</text:p>
          </table:table-cell>
        </table:table-row>
        <table:table-row table:style-name="ro15">
          <table:table-cell office:value-type="string">
            <text:p>Bonjou monsieur, </text:p>
            <text:p/>
            <text:p>Est ce que je pourrais savoir quelle formule faut il utiliser pour cette exercice s il vous plait ?</text:p>
            <text:p/>
            <text:p>Vous souhaitez vous désaltérer avec de l'eau fraîche. Votre verre a une masse de 171 g. L'eau de votre carafe et votre verre sont à 24 °C et vous disposez de glace à -15 °C. Combien de glace devez-vous ajouter dans votre verre s'il contient 310 g d'eau à 24 °C pour obtenir de l'eau à 9 °C ? Réponse en g arrondie à l'unité.</text:p>
            <text:p/>
            <text:p>Chaleur massique de l'eau : c1= 4.18 · 103 J kg-1K-1 </text:p>
            <text:p>Chaleur massique du verre : c2= 8.4 · 102 J kg-1K-1 </text:p>
            <text:p>Chaleur massique de la glace : c3= 2.06 · 103 J kg-1K-1 </text:p>
            <text:p>Chaleur latente de fusion de la glace : Lf= 3.3 · 105 J kg-1</text:p>
          </table:table-cell>
        </table:table-row>
        <table:table-row table:style-name="ro2">
          <table:table-cell office:value-type="string">
            <text:p>Bonjour, je suis l'élève de m.Rebetez et comme il n'est pas en ligne j'aimerai vous poser quelques questions</text:p>
          </table:table-cell>
        </table:table-row>
        <table:table-row table:style-name="ro1">
          <table:table-cell office:value-type="string">
            <text:p>Bonjour Monsieur , j'essaie de réviser avec Diana et Tani pour la Trime , pourriez vous nous dire quels test ou quels exercices pourraient nous aider a réviser ?!</text:p>
            <text:p>Merci .</text:p>
          </table:table-cell>
        </table:table-row>
        <table:table-row table:style-name="ro4">
          <table:table-cell office:value-type="string">
            <text:p>Bonjour Monsieur,</text:p>
            <text:p/>
            <text:p>Est-ce que vous pourriez m'aider svp à résoudre l'exercice 3 du chapitre sur l'énergie?</text:p>
            <text:p/>
            <text:p>Laura Negri 207PY</text:p>
          </table:table-cell>
        </table:table-row>
        <table:table-row table:style-name="ro2">
          <table:table-cell office:value-type="string">
            <text:p>bonjour, on pourrait refaire la trim? on a tous eu des tres mauvaise notes!</text:p>
          </table:table-cell>
        </table:table-row>
        <table:table-row table:style-name="ro2">
          <table:table-cell office:value-type="string">
            <text:p>Bonjour est-ce que il y a la dinamyque dans le champs de l'épreuve ? Car le groupe 205 ils ont pas</text:p>
          </table:table-cell>
        </table:table-row>
        <table:table-row table:style-name="ro2">
          <table:table-cell office:value-type="string">
            <text:p>Bonjour vous êtes la ?</text:p>
          </table:table-cell>
        </table:table-row>
        <table:table-row table:style-name="ro2">
          <table:table-cell office:value-type="string">
            <text:p>???</text:p>
          </table:table-cell>
        </table:table-row>
        <table:table-row table:style-name="ro1">
          <table:table-cell office:value-type="string">
            <text:p>Monsieeeeeuuuur?????</text:p>
            <text:p>Vous etes la ou pas?????????????????</text:p>
          </table:table-cell>
        </table:table-row>
        <table:table-row table:style-name="ro5">
          <table:table-cell office:value-type="string">
            <text:p>Bonjour, je suis un élève de Mr rebetez mais je n'arrive pas à faire un exercice, pouvez vous m'aider ? <text:s text:c="5"/></text:p>
            <text:p/>
            <text:p/>
            <text:p>Un monte charge initialement immobile a une masse de 422 kg. Lorsqu'il se met en mouvement, il subit une accélération dont la composante selon un axe vertical orienté vers le haut vaut (-0.5) m/s2. Calculez la force exercée sur le monte charge par le câble qui le supporte durant cette accélération. Réponse en N, arrondie à l'unité. <text:s text:c="2"/>j'ai trouvé -211 newton selon ce référentiel.</text:p>
          </table:table-cell>
        </table:table-row>
        <table:table-row table:style-name="ro2">
          <table:table-cell office:value-type="string">
            <text:p>quelle sont tes raisons??? Est que tu y arriverais mieux en la refaisant???</text:p>
          </table:table-cell>
        </table:table-row>
        <table:table-row table:style-name="ro2">
          <table:table-cell office:value-type="string">
            <text:p>Serais tu disponible jeudi après midi?</text:p>
          </table:table-cell>
        </table:table-row>
        <table:table-row table:style-name="ro2">
          <table:table-cell office:value-type="string">
            <text:p>Bravo les filles &lt;img src="http://www.math-lms.ch/moodle/pix/s/kiss.gif" alt="baisers" title="baisers" /&gt;, bravo Okan et félicitations à la 206. Vous êtes la meilleure des 7 classes ! Vous m'avez fait plaisir et vous méritez un petit compliment : 4.94 de moyenne de classe, wouaaahou&lt;img src="http://www.math-lms.ch/moodle/pix/s/biggrin.gif" alt="grand sourire" title="grand sourire" /&gt;&lt;br /&gt;Je vous envoie personnellement vos moyennes sous peu. N'oubliez pas de les vérifier et de me signaler si vous trouvez une autre valeur. Elles se calculent ainsi : chaque note de devoir a un poids 1, l'épreuve un poids 5 et la semestrielle un poids 7 (ce qui fait qu'elle compte pour environ 40 % dans la moyenne semestrielle).&lt;br /&gt;</text:p>
          </table:table-cell>
        </table:table-row>
        <table:table-row table:style-name="ro5">
          <table:table-cell office:value-type="string">
            <text:p>Bonjour Kim,</text:p>
            <text:p>Voici votre moyenne :</text:p>
            <text:p>(5.17 + 6 + 5 + 4.35 + 5*4.3 + 5 + 5.7 + 7*5.38)/18 = 5</text:p>
            <text:p>Félicitations !</text:p>
          </table:table-cell>
        </table:table-row>
        <table:table-row table:style-name="ro1">
          <table:table-cell office:value-type="string">
            <text:p>oui ca irait! ce serait le même champs?</text:p>
            <text:p>sur ordinateur?</text:p>
          </table:table-cell>
        </table:table-row>
        <table:table-row table:style-name="ro2">
          <table:table-cell office:value-type="string">
            <text:p>Bravo les filles &lt;img src="http://www.math-lms.ch/moodle/pix/s/kiss.gif" alt="baisers" title="baisers" /&gt;, bravo Okan et félicitations à la 206. Vous êtes la meilleure des 7 classes ! Vous m'avez fait plaisir et vous méritez un petit compliment : 4.94 de moyenne de classe, wouaaahou&lt;img src="http://www.math-lms.ch/moodle/pix/s/biggrin.gif" alt="grand sourire" title="grand sourire" /&gt;&lt;br /&gt;Je vous envoie personnellement vos moyennes sous peu. N'oubliez pas de les vérifier et de me signaler si vous trouvez une autre valeur. Elles se calculent ainsi : chaque note de devoir a un poids 1, l'épreuve un poids 5 et la semestrielle un poids 7 (ce qui fait qu'elle compte pour environ 40 % dans la moyenne semestrielle).&lt;br /&gt;</text:p>
          </table:table-cell>
        </table:table-row>
        <table:table-row table:style-name="ro6">
          <table:table-cell office:value-type="string">
            <text:p>Bonjour Emilie,</text:p>
            <text:p>Voici votre moyenne :</text:p>
            <text:p>(5.55 + 5 + 4.53 + 5*3.56 + 4.8 + 6 + 7*5.24)/17 = 4.7</text:p>
          </table:table-cell>
        </table:table-row>
        <table:table-row table:style-name="ro2">
          <table:table-cell office:value-type="string">
            <text:p>oui</text:p>
          </table:table-cell>
        </table:table-row>
        <table:table-row table:style-name="ro2">
          <table:table-cell office:value-type="string">
            <text:p>Merci beaucoup Monsieur Vuilleumier !</text:p>
          </table:table-cell>
        </table:table-row>
        <table:table-row table:style-name="ro5">
          <table:table-cell office:value-type="string">
            <text:p>Tout est ok!! </text:p>
            <text:p>Merci beaucoup!</text:p>
            <text:p>:-)</text:p>
            <text:p>Bon été!</text:p>
          </table:table-cell>
        </table:table-row>
        <table:table-row table:style-name="ro2">
          <table:table-cell office:value-type="string">
            <text:p>Bonjour, Merci beaucoup ! =)</text:p>
          </table:table-cell>
        </table:table-row>
        <table:table-row table:style-name="ro2">
          <table:table-cell office:value-type="string">
            <text:p>ok vous pourriez me prevenir pour l'heure, la salle, ce dont on a le droit (à nos feuille?)...merci beucoup!!!</text:p>
          </table:table-cell>
        </table:table-row>
        <table:table-row table:style-name="ro2">
          <table:table-cell office:value-type="string">
            <text:p>&lt;span class="content"&gt;Bravo la 204. Vous êtes en deuxième position sur les 7 classes ! Vous m'avez fait plaisir et vous méritez un petit compliment : 4.56 de moyenne de classe, wouaaahou&lt;img title="grand sourire" alt="grand sourire" src="../pix/s/biggrin.gif" /&gt;&lt;br /&gt;Je vous envoie personnellement vos moyennes sous peu. N'oubliez pas de les vérifier et de me signaler si vous trouvez une autre valeur. Elles se calculent ainsi : chaque note de devoir a un poids 1, l'épreuve un poids 5 et la semestrielle un poids 7 (ce qui fait qu'elle compte pour environ 40 % dans la moyenne semestrielle).&lt;/span&gt;</text:p>
          </table:table-cell>
        </table:table-row>
        <table:table-row table:style-name="ro6">
          <table:table-cell office:value-type="string">
            <text:p>Bonjour Amina,</text:p>
            <text:p>Voici votre moyenne :</text:p>
            <text:p>(5.59 + 2.4 + 3.51 + 5*4.31 + 4.62 + 5.88 + 7*4.88)/17 = 4.6</text:p>
          </table:table-cell>
        </table:table-row>
        <table:table-row table:style-name="ro2">
          <table:table-cell office:value-type="string">
            <text:p>jeudi 14h, la demarche est personnelle, si d'autres individus pensent mieux reussir, q'ils se manifestent</text:p>
          </table:table-cell>
        </table:table-row>
        <table:table-row table:style-name="ro2">
          <table:table-cell office:value-type="string">
            <text:p>ok en quelle salle? on a droit a nos feuille? je peux prevenir des autres de la classe pour qu'ils viennent? merci beaucoup</text:p>
          </table:table-cell>
        </table:table-row>
        <table:table-row table:style-name="ro2">
          <table:table-cell office:value-type="string">
            <text:p>Bravo les filles &lt;img src="http://www.math-lms.ch/moodle/pix/s/kiss.gif" alt="baisers" title="baisers" /&gt;, bravo Okan et félicitations à la 206. Vous êtes la meilleure des 7 classes ! Vous m'avez fait plaisir et vous méritez un petit compliment : 4.94 de moyenne de classe, wouaaahou&lt;img src="http://www.math-lms.ch/moodle/pix/s/biggrin.gif" alt="grand sourire" title="grand sourire" /&gt;&lt;br /&gt;Je vous envoie personnellement vos moyennes sous peu. N'oubliez pas de les vérifier et de me signaler si vous trouvez une autre valeur. Elles se calculent ainsi : chaque note de devoir a un poids 1, l'épreuve un poids 5 et la semestrielle un poids 7 (ce qui fait qu'elle compte pour environ 40 % dans la moyenne semestrielle).&lt;br /&gt;</text:p>
          </table:table-cell>
        </table:table-row>
        <table:table-row table:style-name="ro5">
          <table:table-cell office:value-type="string">
            <text:p>Bonjour Manon,</text:p>
            <text:p>Voici votre moyenne :</text:p>
            <text:p>(5.58 + 5.55 + 6 + 5*4.54 + 5.58 + 7*4.8)/17 = 4.6</text:p>
            <text:p>J'espère que vous ne me tiendrez pas rigueur de vous avoir brusquée parfois !</text:p>
          </table:table-cell>
        </table:table-row>
        <table:table-row table:style-name="ro37">
          <table:table-cell office:value-type="string">
            <text:p>Je dois vérifier s'il y aura une salle de disponible, et laquelle...</text:p>
            <text:p/>
            <text:p>Je dois donc vous prévenir demain.</text:p>
            <text:p>Si d'autre personne sont intéressées je dois m'organiser pour trouver une vraie salle, ma démarche n'était pas à la base de redonner une autre chance à tous mais de corriger le fait qu'une élève se retrouve avec une note de 1.5 suite à un probleme purement technique.</text:p>
            <text:p/>
            <text:p>Je vais mettre un forum de discussion juste en dessous de l'épreuve sur le site. </text:p>
            <text:p/>
            <text:p>Les personnes intéressée s'inscriront.</text:p>
            <text:p/>
            <text:p>Salutations</text:p>
            <text:p/>
            <text:p>Pascal Pazzaia</text:p>
          </table:table-cell>
        </table:table-row>
        <table:table-row table:style-name="ro10">
          <table:table-cell office:value-type="string">
            <text:p>Le forum a été posé</text:p>
            <text:p/>
            <text:p>Préviens les autres si tu veux...</text:p>
            <text:p/>
            <text:p>Je vous préviendrai de la faisabilité et de l'endroit dès demain. </text:p>
            <text:p/>
            <text:p>Salutations</text:p>
            <text:p/>
            <text:p>Pascal Pazzaia</text:p>
          </table:table-cell>
        </table:table-row>
        <table:table-row table:style-name="ro2">
          <table:table-cell office:value-type="string">
            <text:p>Est-ce-que parmi vous certains d'entre vous ont été pénalisés par des problèmes techniques, ou de préparation?&lt;br /&gt;&lt;br /&gt;Pour quelle raisons mériteriez vous et désireriez vous une seconde chance?&lt;br /&gt;&lt;br /&gt;Exprimez vous sur le forum (Juste en dessous de l'épreuve commune)&lt;br /&gt;</text:p>
          </table:table-cell>
        </table:table-row>
        <table:table-row table:style-name="ro14">
          <table:table-cell office:value-type="string">
            <text:p>Votre classe se situe malheureusement dans la moyenne de l'école.</text:p>
            <text:p/>
            <text:p>OK pour la lettre motivation Romain. </text:p>
            <text:p>rendez vous jeudi 14h au CEC</text:p>
            <text:p/>
            <text:p>Je préciserai la classe ultérieurement.</text:p>
            <text:p/>
            <text:p/>
            <text:p>Salutations</text:p>
            <text:p/>
            <text:p>Pascal Pazzaia</text:p>
          </table:table-cell>
        </table:table-row>
        <table:table-row table:style-name="ro2">
          <table:table-cell office:value-type="string">
            <text:p>Bravo les filles &lt;img src="http://www.math-lms.ch/moodle/pix/s/kiss.gif" alt="baisers" title="baisers" /&gt;, bravo Okan et félicitations à la 206. Vous êtes la meilleure des 7 classes ! Vous m'avez fait plaisir et vous méritez un petit compliment : 4.94 de moyenne de classe, wouaaahou&lt;img src="http://www.math-lms.ch/moodle/pix/s/biggrin.gif" alt="grand sourire" title="grand sourire" /&gt;&lt;br /&gt;Je vous envoie personnellement vos moyennes sous peu. N'oubliez pas de les vérifier et de me signaler si vous trouvez une autre valeur. Elles se calculent ainsi : chaque note de devoir a un poids 1, l'épreuve un poids 5 et la semestrielle un poids 7 (ce qui fait qu'elle compte pour environ 40 % dans la moyenne semestrielle).&lt;br /&gt;</text:p>
          </table:table-cell>
        </table:table-row>
        <table:table-row table:style-name="ro5">
          <table:table-cell office:value-type="string">
            <text:p>Bonjour Marine,</text:p>
            <text:p>Voici votre moyenne :</text:p>
            <text:p/>
            <text:p>(2.82 + 5*1.61 + 5.84 + 7*4.4)/14 = 3.4</text:p>
          </table:table-cell>
        </table:table-row>
        <table:table-row table:style-name="ro1">
          <table:table-cell office:value-type="string">
            <text:p>bonsoir</text:p>
            <text:p>je voudrais savoir quand es que je dois refaire la trim et ou? et aussi a quel heur je refais l epreuve vendredi merci bonne soirée</text:p>
          </table:table-cell>
        </table:table-row>
        <table:table-row table:style-name="ro7">
          <table:table-cell office:value-type="string">
            <text:p>Bonjour Monsieur Vuilleumier,</text:p>
            <text:p>Je crains, en effet, qu'il y ait une erreur dans ma moyenne du deuxième semestre. Voici mon calcul:</text:p>
            <text:p>(5.33 + 5.58 + 5.55 + 6 + 5*4.54 + 5.58 + 5.88 + 7*4.8) / 17 = 5.3</text:p>
            <text:p>Et non pas 4.6.</text:p>
            <text:p>Je vous prie de corriger l'erreur ou de m'indiquer si j'en ai fait une dans mon calcul.</text:p>
            <text:p>Bonnes Vacances à vous Monsieur Vuilleumier. Merci pour cette année qui fut, dans l'ensemble, très agréable.</text:p>
            <text:p/>
            <text:p>Manon Pilard</text:p>
          </table:table-cell>
        </table:table-row>
        <table:table-row table:style-name="ro2">
          <table:table-cell office:value-type="string">
            <text:p>Bonjour! J'ai une question concernant la relativité, dans l'exercice 2 de l'épreuve que vous nous avez donnée, nous devons trouver la vitesse relative de translation ß, et je ne comprend pas comment... Merci de m'éclairer!</text:p>
          </table:table-cell>
        </table:table-row>
        <table:table-row table:style-name="ro5">
          <table:table-cell office:value-type="string">
            <text:p>Bonsoir Manon,</text:p>
            <text:p>Il y a en effet une erreur dans le calcul de votre moyenne. J'ai oublié la note pour le test «ISS et Hubble» ! Mais il y a aussi une erreur dans votre calcul: si vous comptez la note du test «MRUA et 2e loi de Newton» (j'avais compté les notes à partir du test suivant, car «MRUA et 2e loi de Newton» était à cheval sur le passage d'un semestre à l'autre, mais peu importe), vous devez diviser par 18, ce qui donne :</text:p>
            <text:p>(5.33 + 5.58 + 5.55 + 6 + 5*4.54 + 5.58 + 5.88 + 7*4.8)/18 = 5</text:p>
            <text:p>Je signalerai la modification au secrétariat. Je vous souhaite, à vous aussi, d'excellentes vacances.</text:p>
          </table:table-cell>
        </table:table-row>
        <table:table-row table:style-name="ro6">
          <table:table-cell office:value-type="string">
            <text:p>Bonjour Manon,</text:p>
            <text:p>Pouvez-vous s'il vous plaît m'indiquer le nom de votre maître(esse) de groupe. Je voudrais l'informer de la modification de votre moyenne.</text:p>
            <text:p>Merci.</text:p>
          </table:table-cell>
        </table:table-row>
        <table:table-row table:style-name="ro1">
          <table:table-cell office:value-type="string">
            <text:p>Merci d'avoir vérifier.</text:p>
            <text:p>C'est Madame Severine Pallini.</text:p>
          </table:table-cell>
        </table:table-row>
        <table:table-row table:style-name="ro15">
          <table:table-cell office:value-type="string">
            <text:p>Salut,</text:p>
            <text:p/>
            <text:p>Je crois avoir réussi à reproduire le problème de Sarah en changeant des durée de test et en ayant un test qui se termine avant la durée.</text:p>
            <text:p>J'ai confiance en cette élève même s'il y con dans confiance.</text:p>
            <text:p/>
            <text:p>Les problèmes liés à plusieurs thread s'exécutant sont complexes à reproduire. </text:p>
            <text:p/>
            <text:p>A bientôt</text:p>
            <text:p/>
            <text:p>Pascal</text:p>
          </table:table-cell>
        </table:table-row>
        <table:table-row table:style-name="ro2">
          <table:table-cell office:value-type="string">
            <text:p>bonjour, on doit venir en quelle salle pour rattraper la trim?</text:p>
          </table:table-cell>
        </table:table-row>
        <table:table-row table:style-name="ro5">
          <table:table-cell office:value-type="string">
            <text:p>Bonjour Zayd,</text:p>
            <text:p>J'ai bien reçu votre demande et l'équipe Math &amp; Sciences pense aussi qu'il serait judicieux que vous puissiez vous aider entre vous dans le domaine des sciences. Elle a mis en service, à cet effet, un outil professionnel de gestion de forums à l'adresse suivante :</text:p>
            <text:p>http://www.sciences-lms.ch/fora/viewtopic.php?f=2&amp;t=1</text:p>
            <text:p>Vous pouvez vous inscrire, consulter les questions déjà posées, en poser d'autres ou apporter des réponses en choisissant le forum associé à la discipline concernée. Chaque discipline est suivie par des maîtres enseignant dans ce domaine. Nous vous invitons vivement à faire usage des ces forums et à les conseiller à vos camarades.</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text:p>
          </table:table-cell>
        </table:table-row>
        <table:table-row table:style-name="ro1">
          <table:table-cell office:value-type="string">
            <text:p>Bonjour Monsieur,</text:p>
            <text:p>j'aimerai savoir comment calculer ma moyenne de physique et connaître ma moyenne de la 2ème période et ma moyenne de physique annuelle...serait-il possible que vous puissiez me les dire. Merci beaucoup. Philippe Faria de la 205py1df</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2">
          <table:table-cell office:value-type="string">
            <text:p>Est-ce-que parmi vous certains d'entre vous ont été pénalisés par des problèmes techniques, ou de préparation?&lt;br /&gt;&lt;br /&gt;Pour quelle raisons mériteriez vous et désireriez vous une seconde chance?&lt;br /&gt;&lt;br /&gt;Exprimez vous sur le forum (Juste en dessous de l'épreuve commune)&lt;br /&gt;</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lt;br /&gt;</text:p>
          </table:table-cell>
        </table:table-row>
        <table:table-row table:style-name="ro6">
          <table:table-cell office:value-type="string">
            <text:p>Bonjour messieur, </text:p>
            <text:p/>
            <text:p>juste une petite question pourquoi vous mis des exercices sur archimède dans le test de révision alors que vous nous avez dit que sa ne fera pas partie du champ de la trim ?? Bonne Journée ! Larissa</text:p>
          </table:table-cell>
        </table:table-row>
        <table:table-row table:style-name="ro1">
          <table:table-cell office:value-type="string">
            <text:p>Bonjour,</text:p>
            <text:p>Enfaite la semestrielle elle sera aussi longue et dur que l'entrainement que vous nous avez mis ??</text:p>
          </table:table-cell>
        </table:table-row>
        <table:table-row table:style-name="ro2">
          <table:table-cell office:value-type="string">
            <text:p>non 23 exercices en tout, mais pas plus dure</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6">
          <table:table-cell office:value-type="string">
            <text:p>Bonjour monsieur,</text:p>
            <text:p>dans la série de révision, comment on fait l'exercice du bloc de glace, du bulldozer et du velo???</text:p>
            <text:p>Merci beaucoup d'avance.</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lt;br /&gt;</text:p>
          </table:table-cell>
        </table:table-row>
        <table:table-row table:style-name="ro14">
          <table:table-cell office:value-type="string">
            <text:p>Bonjour Loïc,</text:p>
            <text:p/>
            <text:p>Tout d'abord, la transformation de Lorentz est ici exprimée :</text:p>
            <text:p>a) en "mètre de temps" pour unité de la coordonnée temporelle, dans laquelle le facteur c n'apparaît pas (nous avons utilisé ct comme coordonnée temporelle, dans laquelle le facteur c apparaît) </text:p>
            <text:p>b) matriciellement (nous n'avons pas travaillé matriciellement cette année en relativité restreinte)</text:p>
            <text:p>c) à l'aide du paramètre vitesse theta défini par th(theta) = v/c = ß, ce qui met en évidence le rôle symétrique que jouent les coordonnées spatiale (x) et temporelle (ct) dans une transformation de Lorentz (nous en avons parlé dans l'étude de l'énergie relativiste et sa conservation).</text:p>
            <text:p/>
            <text:p>Ainsi pour répondre à ta question et trouver la vitesse relative de translation ß, il suffit d'utiliser la relation qui définit le paramètre vitesse (point c) ci-dessus).</text:p>
            <text:p/>
            <text:p>Meilleures salutations.</text:p>
            <text:p>Pascal Rebetez</text:p>
          </table:table-cell>
        </table:table-row>
        <table:table-row table:style-name="ro1">
          <table:table-cell office:value-type="string">
            <text:p>Bonjour Monsieur, je ne comprend pas quelques exercices de votre teste de révision. J'ai besoin au plus vite votre réponse. Est-ce que vous pouvez me donner les réponses de l'exercice :6,7,14,15,16 svp ? Pouvez-vous me faire une démarche de ce que vous faite pour résoudre ces exercices et n'oubliez pas de mettre les mesures que vous utilisez. </text:p>
            <text:p>Si c'est possible, Merci d'avance.</text:p>
          </table:table-cell>
        </table:table-row>
        <table:table-row table:style-name="ro4">
          <table:table-cell office:value-type="string">
            <text:p>Bonjour Mani,</text:p>
            <text:p>J'ai lu votre description.</text:p>
            <text:p>Les exercices seront enlever demain à midi.</text:p>
            <text:p>Bonne nuit.</text:p>
            <text:p>Ps. n'oublier pas d'activer votre adresse e-mail !!!</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lt;br /&gt;</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lt;br /&gt;</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text:p>
          </table:table-cell>
        </table:table-row>
        <table:table-row table:style-name="ro1">
          <table:table-cell office:value-type="string">
            <text:p>Bonsoir Martina,</text:p>
            <text:p>Pour l'exercice du bloc de glace, la force pour le soulever est égale à son poids P=m*g. Cette force P est égale à p*S où p est <text:s/>la pression à ce niveau et S la surface en contact avec le liquide. La pression p peut s'exprimer à partir de la masse volumique rho du liquide, de l'accélération terrestre g et de la hauteur h, p=rho*g*h. Le volume de liquide nécessaire est égal à V=h*S, où h est la hauteur et s la section du tube.</text:p>
          </table:table-cell>
        </table:table-row>
        <table:table-row table:style-name="ro5">
          <table:table-cell office:value-type="string">
            <text:p>Pour l'exercice du bulldozer, on utilise la définition de la pression, force normale divisée par la surface, et on exprime la surface par le produit de la longueur a par la largeur b des chenilles</text:p>
            <text:p>p = m*g/(a*b)</text:p>
            <text:p>Il faut isoler b qui correspond à la largeur des chenilles</text:p>
            <text:p>b = m*g/(a*p)</text:p>
          </table:table-cell>
        </table:table-row>
        <table:table-row table:style-name="ro2">
          <table:table-cell office:value-type="string">
            <text:p>Pour le bloc de glace sur un plan incliné (la réponse précédente concernait un autre exercice !), vous trouvez son accélération à partir de la force qui a la direction du mouvement et qui est donnée dans l'énoncé sur le schéma <text:s/>(m*g*sin alpha). Comme la force est égale au produit de la masse par l'accélération, il suffit de diviser cette expression par la masse pour obtenir l'accélération du bloc ! On trouve g*sin alpha</text:p>
          </table:table-cell>
        </table:table-row>
        <table:table-row table:style-name="ro2">
          <table:table-cell office:value-type="string">
            <text:p>Pour l'exercice du cycliste, vous trouvez la pression des pneus en divisant la force exercée par un pneu sur le sol par la surface de contact p=F/S. Cette force est le poids total divisé par 2</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text:p>
          </table:table-cell>
        </table:table-row>
        <table:table-row table:style-name="ro2">
          <table:table-cell office:value-type="string">
            <text:p>Coucouuu caca alors tu arrives ?</text:p>
          </table:table-cell>
        </table:table-row>
        <table:table-row table:style-name="ro2">
          <table:table-cell office:value-type="string">
            <text:p>Solange Tu pourrais m'envoyer tous ton blog s'il te plait parce que ya des trucs ki se sont effacés !!! Merci =)</text:p>
          </table:table-cell>
        </table:table-row>
        <table:table-row table:style-name="ro2">
          <table:table-cell office:value-type="string">
            <text:p>coucou ca va ? tu ten sort avec ces révisions ?</text:p>
          </table:table-cell>
        </table:table-row>
        <table:table-row table:style-name="ro2">
          <table:table-cell office:value-type="string">
            <text:p>non pas trop... enfin j'arrive pas le bulgozer, le cycliste... et toi??</text:p>
          </table:table-cell>
        </table:table-row>
        <table:table-row table:style-name="ro2">
          <table:table-cell office:value-type="string">
            <text:p>coucou ca va ?</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text:p>
          </table:table-cell>
        </table:table-row>
        <table:table-row table:style-name="ro2">
          <table:table-cell office:value-type="string">
            <text:p>Coucou ca va?? Juste pour le bulldozer tu fais comment??</text:p>
          </table:table-cell>
        </table:table-row>
        <table:table-row table:style-name="ro2">
          <table:table-cell office:value-type="string">
            <text:p>ouai ca va et bof pr les revision</text:p>
          </table:table-cell>
        </table:table-row>
        <table:table-row table:style-name="ro2">
          <table:table-cell office:value-type="string">
            <text:p>ta réussi les deux exercices avc winnie ?</text:p>
          </table:table-cell>
        </table:table-row>
        <table:table-row table:style-name="ro2">
          <table:table-cell office:value-type="string">
            <text:p>euh.. <text:s/>jai pas encore fait je vois pas de quoi tu parles. C'est ds quel test ?</text:p>
          </table:table-cell>
        </table:table-row>
        <table:table-row table:style-name="ro2">
          <table:table-cell office:value-type="string">
            <text:p>ds l'entrainement qui ns a mi c les deux premier exercices</text:p>
          </table:table-cell>
        </table:table-row>
        <table:table-row table:style-name="ro2">
          <table:table-cell office:value-type="string">
            <text:p>je la'i pas fait c vers le début ou la fin de l'entrainement ? je le vois pas</text:p>
          </table:table-cell>
        </table:table-row>
        <table:table-row table:style-name="ro2">
          <table:table-cell office:value-type="string">
            <text:p>c le 6</text:p>
          </table:table-cell>
        </table:table-row>
        <table:table-row table:style-name="ro2">
          <table:table-cell office:value-type="string">
            <text:p>als déja la masse volumique c'est masse sur volume donc il faut trouver la masse volumique du ballon d'abord je crois</text:p>
          </table:table-cell>
        </table:table-row>
        <table:table-row table:style-name="ro2">
          <table:table-cell office:value-type="string">
            <text:p>4*pi*r au cube ( dc exposant 3) tou ça diviser par 3, voila la formule pr trouver le volume d'une sphère</text:p>
          </table:table-cell>
        </table:table-row>
        <table:table-row table:style-name="ro2">
          <table:table-cell office:value-type="string">
            <text:p>mais aps on fai commen?</text:p>
          </table:table-cell>
        </table:table-row>
        <table:table-row table:style-name="ro2">
          <table:table-cell office:value-type="string">
            <text:p>sinn ta réussi le buldozer et la brouette?</text:p>
          </table:table-cell>
        </table:table-row>
        <table:table-row table:style-name="ro2">
          <table:table-cell office:value-type="string">
            <text:p>pas encore fait</text:p>
          </table:table-cell>
        </table:table-row>
        <table:table-row table:style-name="ro6">
          <table:table-cell office:value-type="string">
            <text:p>Bonjour monsieur, </text:p>
            <text:p>j'ai un petit problème avec mes notes: j'ai le 1.97 de ma première épreuve qui devrait être supprimer vu que je l'ai refaite et que j'ai eût 2.64 mais il est toujours dans mes notes... Pourriez-vous l'enlever s'il vous plait?? Merci </text:p>
            <text:p>Salutation</text:p>
          </table:table-cell>
        </table:table-row>
        <table:table-row table:style-name="ro6">
          <table:table-cell office:value-type="string">
            <text:p>Bonjour. A mon souvenir vous nous aviez dis qu'il n'y aurait pas d'exercices sur Archimède dans la trim. </text:p>
            <text:p>Mais par contre vous en avez mis dans les exercices de révision. Alors, doit réviser Archimède ou pas. Es-ce qu'il y aura des exercices sur Archimède dans la trim au final ?</text:p>
            <text:p>Merci de me répondre et bonne journée.</text:p>
          </table:table-cell>
        </table:table-row>
        <table:table-row table:style-name="ro1">
          <table:table-cell office:value-type="string">
            <text:p>moi le buldozer jarrive pas le truc pression de l'eau et celui de la terre</text:p>
            <text:p>ele cycliste oui jarrive ^^</text:p>
          </table:table-cell>
        </table:table-row>
        <table:table-row table:style-name="ro47">
          <table:table-cell office:value-type="string">
            <text:p>Corrigés des devoirs</text:p>
            <text:p/>
            <text:p>Pour trouver le poids d'une masse de 1kg (m1) sur différents astres, il faut connaître la masse (m2) et le rayon R de l'astre ainsi qu'un constante(constante de la gravitation universelle G). Ce poids est une force(force d'interaction entre la planète et la masse de 1kg). Sa grandeur de calcule en utilisant la formule suivante: </text:p>
            <text:p>F= Gm1m2/d2</text:p>
            <text:p/>
            <text:p>Si la masse est à la surface de l'astre, la distance qui la sépare de l'astre est à compter être le centre de l'astre et la masse, cette distance est donc égale au rayon R de l'astre.</text:p>
            <text:p>Exemple pour Titan </text:p>
            <text:p>On recherche la masse et le rayon de Titan sur Wolfram|Alpha </text:p>
            <text:p>m1=1.3452x10^23 kg</text:p>
            <text:p/>
            <text:p>R=2575.5 km</text:p>
            <text:p>SI on utilise ces valeurs en indiquant le unités dans Wolfram|Alpha, il n'est pas nécessesaire de convertir le km en m. On trouve la constante G dans Wolfram|Alpha avec les unités : </text:p>
            <text:p>6.67x10^-11 N m^2/kg^2 </text:p>
            <text:p>Nous avons toutes les grandeurs pour faire le calcul. On trouve 1.354 N</text:p>
            <text:p>(Aller chercher tout cela dans the Gravity)</text:p>
            <text:p/>
            <text:p>Cours du 5 mars</text:p>
            <text:p/>
            <text:p>Pour la question 1 voir L'animation suivante</text:p>
            <text:p/>
            <text:p>Pour trouver la résultante lorsque les forces forment un angle de 45°, on procède de manière suivante :</text:p>
            <text:p/>
            <text:p>1. On cherche la composante selon l'axe horizontal(Ox) de la force noire qui se trouve sur la diagonale. Cette force est la diagonale d'un triangle isocèle et sa grandeur vaut 1 unité. Il faut trouver la grandeur des côtés d'un triangle dont on connaît l'hypoténuse (1). Appelons x la grandeur de chacun de ces côtés et utilisons le théorème de Pythagore Racine carrée de (x2+x2) = Racine carrée de (2x2) = Racine carrée de(2). Une fois qu'on connaît cette composante, on additionne toutes les composantes selon Ox et toutes celles selon Oy pour trouver la grandeur de la résultante.</text:p>
            <text:p/>
            <text:p/>
            <text:p>Cours du 12 mars</text:p>
            <text:p>Corrigé du test. Ce test pourra être refait(facultatif)par ceux qui le souhaitent. C'est la dernière note qui comptera. Vous aurez, comme d'habitude, jusqu'à jeudi qui précède le cours 23h55 pour le rendre.</text:p>
            <text:p/>
            <text:p>Corrigé du test</text:p>
            <text:p>Pour répondre aux deux premières questions, il y avait 3 possibilités.</text:p>
            <text:p>Première méthode</text:p>
            <text:p>Vous dessinez un cercle de rayon r=4 cm(1 cm correspond a 1 N) avec un compas sur une feuille de papier quadrillé ou millimétré. Vous reportez à l'aide d'un rapporteur l'angle indiqué dans l'énoncé. Vous dessinez la force. Vous la projetez ensuite sur l'axe horizontal et sur l'axe vertical. Vous mesurez la grandeur de ces projections avec une règle graduée et vous lisez le résultat au mm près. Vous indiquez cette réponse </text:p>
            <text:p>Deuxième méthode</text:p>
            <text:p>Vous vous rendez sur le site Wolfram Démonstration project et vous cherchez la démonstration The basics of Two-Dimensional Vectors</text:p>
            <text:p>Troisième méthode</text:p>
            <text:p>Vous pouvez calculer la grandeur de chacune de composante Fx et Fy à l'aide des expressions suivantes</text:p>
            <text:p>Composantes de la force selon x: Fx = F cos (angle)</text:p>
            <text:p>Composantes de la force selon y: Fx = F sin (angle)</text:p>
            <text:p>Exemple</text:p>
            <text:p>La grandeur de la force vaut 4 N et l'angle 39°. On écrit donc:</text:p>
            <text:p>Composantes de la force selon x: Fx = 4 cos (39°)</text:p>
            <text:p>Composantes de la force selon y: Fx = 4 sin (39°)</text:p>
            <text:p/>
            <text:p>Pour la question 6, vous vous rendez sur wolfram Alpha, et vous indiquez dans la barre de recherche the Gravity.</text:p>
            <text:p/>
            <text:p>Cours du 19 mars</text:p>
            <text:p/>
            <text:p>Corrigé détaillé des exercices(prenez soigneusement vos notes elles seront utiles pour l'épreuve)</text:p>
            <text:p/>
            <text:p>Question 3</text:p>
            <text:p/>
            <text:p>Si on connaît la composante du poids selon la direction du plan incliné, on trouve immédiatement l'accélération selon cette direction en utilisant la deuxième loi de Newton qui dit Fgrav=m*g(la force qui agit sur une masse m est égale au produit de la masse m par son accélération g, par exemple dans le cas du poids, on a P=m*g). En comparant m*g à m*g*sin(theta) on constate que l'accélération sur le plan incliné est égale à g*sin(theta)=9.81*sin(theta)</text:p>
            <text:p/>
            <text:p>Question4</text:p>
            <text:p/>
            <text:p>Cette question doit vous permettre de découvrir la règle qu'il faut appliquer pour trouver une situation d'équilibre. On constate que le poids qui est à gauche est à une position que nous noterons -2 (on compte négativement vers la gauche depuis l'axe de rotation et positivement vers la droite) et celui qui est a droite à une position 10. Les deux poids ont le même sens. Ils auront donc les deux le même signe(habituellement on compte positif vers le haut et négativement vers le bas). A partir de ces valeurs on calcule le moment de chaque force(aptitude à faire tourner). Si le système est à l'équilibre la somme des moments est nulle. L'illustration de la question correspond à cette somme: (-5)(-2)+(-1)(10)=0 Le premier terme de cette somme est le moment du poids 1 et le deuxième le moment du poids 2. La somme des moments est nulle. Pour la question posée, on écrit p1*l1p2*l2=0, où p est le poids et l la position ce qui donne : 73.5*(-2)+20*x=0</text:p>
            <text:p/>
            <text:p>Question 11</text:p>
            <text:p>Pour décider à quelle un levier appartient, il faut mémoriser trois noms et une règle: </text:p>
            <text:p>1.Point d'appui(axe de rotation)</text:p>
            <text:p>2.Force résistante(charge)</text:p>
            <text:p>3.force motrice(force exercée par l'utilisateur)</text:p>
            <text:p>La règle est la suivante: lorsque un de ces noms est au centre , on obtient la classe du levier en regardant quel est son numéro.</text:p>
            <text:p/>
            <text:p>Cours du 30 avril</text:p>
            <text:p>Corrigé des exercices</text:p>
            <text:p>Ex1</text:p>
            <text:p>La première unite proposé correspond au pascal(unité de la force divisée par unité d'une surface)</text:p>
            <text:p>Même réponse pour la deuxième case</text:p>
            <text:p>Comme 1 bar correspond à 105 pascal, on obtient la 3e réponse en divisant la précédente pas 105.</text:p>
            <text:p>Un millibar vaut un millième de bar. Il faut multiplier la réponse précédente par 1000.</text:p>
            <text:p>Pour la pression en atmosphère, il faut utiliser un convertisseur d'unité(Wolfram|Alpha). </text:p>
            <text:p>Ex2</text:p>
            <text:p>Grandeur de la force normale(force perpendiculaire a la surface) divisée par l'aire de la surface. La force est égale au poids de la patineuse et l'aire de la lame s'obtient en multipliant sa longueur par sa largeur. Il faut exprimer la force en N et la surface ne m2 pour obtenir des pascal(ou alors utiliser WA en indiquant les unités de chaque grandeur)</text:p>
            <text:p>Ex3</text:p>
            <text:p>on utilise la définition de la pression, force normale divisée par la surface, et on exprime la surface par le produit de la longueur par la largeur b des chenilles p=m*G/(a*b)</text:p>
            <text:p>Il faut isoler b qui correspond è la largeur des chenilles</text:p>
            <text:p>b=m*G/(a*p)</text:p>
            <text:p/>
            <text:p>Attention</text:p>
            <text:p>Lorsque vous utilisez des tonnes avec WA, il peut y avoir une confusion avec les short tonne et long tonne. Il vaut donc mieux utiliser les kg(1 tonne=1000kg) </text:p>
            <text:p/>
            <text:p>Ex6</text:p>
            <text:p>Pour la pression dans les étages, vous utilisez la relation p=p0+rho*G*h (rho est la masse volumique de l'eau)</text:p>
            <text:p/>
            <text:p>Cours du 7 Mai</text:p>
            <text:p>corigé des exercices de la Pression et hydrostatique</text:p>
            <text:p>Ex4</text:p>
            <text:p>Il faut utiliser la formule qui donne la pression en fonction d ela profondeur p=P0+rho*g*h </text:p>
            <text:p>P pression à la profondeur h</text:p>
            <text:p>p0 pression à la profondeur 0(à la surface d'un liquide)</text:p>
            <text:p>rho masse volumique du fluide</text:p>
            <text:p>g accélération du lieu</text:p>
            <text:p>h profondeur</text:p>
            <text:p/>
            <text:p>Pour la colline, la pression est donnée à la base(pied de la colline). Appelons la p0. Pour aller on s'élève d'une hauteur h. La pression va diminuer. Il faut donc écrire p=p0-rho*g*h ( Ex: 0.75 mHg-(1.293 kg/m^3*9.81m/s^2*270m) to bars)</text:p>
            <text:p/>
            <text:p>Ex5</text:p>
            <text:p>Pour trouver la hauteur de la colonne de glycérine, on écrit p=rho*g*h et on cherche h. h=p/(rho*g) (ex:751 mbar/(1.26 kg/dm^3*9.81m/s^2)to cm)</text:p>
            <text:p/>
            <text:p>Ex6</text:p>
            <text:p>S'il faut une force F10 pour retenir l'eau au 10eme étage, il faudra une force F2 plus grande au deuxième. On écrit F2=F10+pS ou p est la pression à l'étage considéré et S la surface de l'orifice. Il faut calculer la pression p à l'étage considéré p=rho*g*h </text:p>
            <text:p>(ex:40.7 N+(1000kg/m^3*9.81m/s^2*8*3.07m)*3.14*(0.7cm)^2</text:p>
            <text:p/>
            <text:p>Cours du 14 mai</text:p>
            <text:p>Le principe d'Archimède. La légende dit qu'Archimède aurait prononcé le célèbre Eurêka en rentrant dans sa baignoire et en constatant qu'il était plus léger une fois immergé. Ce phénomène est dû à la pression dans les liquides.</text:p>
            <text:p>Rappel: cette pression est d'autant plus grande que la profondeur est importante. Les parties immergées les plus profondes sont soumises à une pression supérieur à celle qui s'exerce sur les parties moins profondes.</text:p>
            <text:p>(voir schéma: ici ). La résultante de toutes les forces dues à la pression qui s'exerce sur le corps immergé est verticale et dirigé vers le haut. Cette force s'appelle la poussée d'Archimède. Pour calculer cette force d'Archimède on doit connaître:</text:p>
            <text:p>Le volume du corps immergé,</text:p>
            <text:p>La masse volumique du liquide dans lequel on immerge le corps,</text:p>
            <text:p>e poids du volume du liquide déplacé (c'est ce qui déborde)</text:p>
            <text:p/>
            <text:p>La poussée d'Archimède (force verticale dirigée vers le haut) s'obtient par le calcul suivant: force d'Archimède = poids du volume du fluide (liquide ou gaz) déplacé</text:p>
            <text:p/>
            <text:p>FArchimède = masse volumique (rho) * V * g (Ce calcul donne la grandeur de la force d'Archimède. Celle-ci est opposée au poids)</text:p>
            <text:p/>
            <text:p>Exemple de calcul :</text:p>
            <text:p>On immerge un dm3 d'aluminium dans de l'eau.</text:p>
            <text:p/>
            <text:p>1. Quel est le poids apparent de cet objet immergé ?</text:p>
            <text:p>2. Quelle est la variation relative de poids lorsqu'on l'immerge ?</text:p>
            <text:p/>
            <text:p>On calcule le poids de l'aluminium P = rhoAl* V * g = 2.7 kg/dm3 * 1dm3 * 9.81 m/s2 = 26.5 N</text:p>
            <text:p/>
            <text:p>Pour trouver le poids apparent, il faut connaître la force d'Archimède qui doit être soustraite au poids. Calculons cette force:</text:p>
            <text:p>FArchimède = rholiquide * V * g</text:p>
            <text:p/>
            <text:p>F= 1kg/dm3 * 1dm3 * 9.81 m/s2 = 9.81 N</text:p>
            <text:p>Poids apparent = poids - FArchimède = 26.5 - 9.81 = 16.69 N</text:p>
            <text:p/>
            <text:p>Exercices:</text:p>
            <text:p/>
            <text:p>Exercice 11</text:p>
            <text:p>Une plaque de liège flotte sur de l’eau. Elle a une épaisseur de 1 cm et une aire de base de 100 cm2. La masse volumique du liège est de 0.25 g/cm3. Un objet de 60 g repose sur cette plaque de liège, la laissant horizontale. Calculez la hauteur immergée.</text:p>
            <text:p/>
            <text:p>La plaque est en équilibre. La somme des forces qui agissent sur elle est nulle.</text:p>
            <text:p>Le poids total (liège plus objet) est donc égal, en grandeur, à la force d'Archimède. En exprimant cette égalité, on peut résoudre l'équation par rapport à h (hauteur immergée)</text:p>
            <text:p>(masse du liège + masse de l'objet)*g = FArchimède.</text:p>
            <text:p>(rholiège * Vliège + masse objet)*g = rhoeau * Surface*h*g</text:p>
            <text:p>On peut simplifier l'égalité par g :</text:p>
            <text:p>rholiège * Vliège + masse objet = rhoeau * Surface*h</text:p>
            <text:p>h= (rholiège * Vliège + masse objet)/(rhoeau * Surface)</text:p>
            <text:p/>
            <text:p>Exercice 12</text:p>
            <text:p>Une personne de 60 kg se trouve sur un radeau de bois flottant sur l’eau. Les dimensions du radeau sont 3 m, 4 m et 10 cm. La masse volumique du bois est de 0.9 kg/dm3. Calculez la hauteur immergée. De combien la hauteur immergée varie-t-elle lorsque la personne quitte le radeau ?</text:p>
            <text:p/>
            <text:p>Exercice 13</text:p>
            <text:p>Un ballon est retenu au sol par une corde. Il est gonflé à l’hydrogène (masse volumique : 0,09 kg/m3). L’enveloppe est une sphère de 4 m de rayon. Elle a une masse de 50 kg et soutient une nacelle de 200 kg. Calculer la force avec laquelle est tendue la corde si le ballon se trouve dans de l’air dont la masse volumique vaut 1.293 kg/m3.</text:p>
            <text:p/>
            <text:p>Exercice 14</text:p>
            <text:p>Un ballon de foire a un diamètre de 30 cm. Le fil qui le retient exerce sur lui une force de 0.08 N. L’enveloppe a une masse de 4.5 g. La masse volumique de l’air est de 1.293 kg/m3. Déduisez de ces données la masse volumique du gaz contenu dans le ballon.</text:p>
            <text:p/>
            <text:p>Exercice 15</text:p>
            <text:p>On veut construire une balise sphérique apte à flotter sur l’eau. Son rayon est fixé à 20 cm, et elle ne doit s’enfoncer dans l’eau que de 6 cm. Quelle masse faut-il lui donner ?</text:p>
            <text:p/>
            <text:p>Cours du 21 mai</text:p>
            <text:p>Corrigé des exercices sur la pression d'Archimède </text:p>
            <text:p>Ex 1 </text:p>
            <text:p>La plaque de liège flotte et est en équilibre. Donc la somme des forces qui agissent sur la plaque est nulle. Il y a trois forces, le poids de la plaque, le poids de l'objet et la force d'Archimède. Les deux poids s'ajoutent et sont opposées à la force d'Archimède. Calculons le poids de la plaque. Pour trouver le poids nous devons connaître la masse qui s'obtient en multipliant la masse volumique par le volume. Ce dernier s'obtient en multipliant la l'aire de la base par la hauteur C8c'est l'épaisseur) Poids de la plaque=m*g=rho*V*g=rho*S*e*g </text:p>
            <text:p>(ex: 0.25g/cm^3*192cm^2*6.7cm*9.81m/s^2=3.15N))</text:p>
            <text:p>Poids de l'objet=m*g=70g*9.81m/s^2=0.6867N</text:p>
            <text:p>On aditione les forces : Poids de la plaque+poids de l'objet=3.84N</text:p>
            <text:p/>
            <text:p>Cette force totale est égale à la force d'Archimède qui est égale au poids du volume du liquide déplacé. Le volume du liquide déplacé est donné par V=h*S</text:p>
            <text:p>La masse de ce volume est donné par m=masse volumique*Volume</text:p>
            <text:p>Le poids de cette masse est P=rholiquide*h*S*g</text:p>
            <text:p>On égale cette force d'Archimède à la somme des poids 3.84N=1kg/dm^3*x*192cm^2*9.81m^2</text:p>
            <text:p>En résolvant cette équation, on trouve la hauteur immergée x.</text:p>
            <text:p>h=(rholiège*Vliège+masse objet/(rhoeau*surface)</text:p>
            <text:p/>
            <text:p>Ex2</text:p>
            <text:p>Lorsque le personnage est sur le radeau, la force d'Archimède doit compenser le poids du radeau et le poids du personnage</text:p>
            <text:p>lorsque le baigneur saute à l'eau, la force d'Archimède ne compense plus que le poids du radeau. La différence entre ces forces correspond à la variation du volume du liquide déplacé. Cette différence peut s'exprimer par la différence entre les deux forces d'Archimède.</text:p>
            <text:p>Poids du volume de liquide déplacé dans le cas 1=rho*V*g=rho*S*h1*g</text:p>
            <text:p>Poids du volume de liquide déplacé dans le cas 2=rho*V*g=rho*S*h2*g</text:p>
            <text:p/>
            <text:p>A l'équilibre, le poids du radeau est compensé par la force d'Archimède </text:p>
            <text:p/>
            <text:p>On trouve le poids du radeau en multipliant son volume par sa masse volumique et par g</text:p>
            <text:p>P=rho*a*b*c*g(a:longueur,b:largeur,c:hauteur du radeau)</text:p>
            <text:p>Ptotal=P+m*g(m:masse du baigneur)</text:p>
            <text:p/>
            <text:p>On égale les deux forces dans chaque cas</text:p>
            <text:p>rhoeau*S*h1*g=rho*a*b*c*g</text:p>
            <text:p>rhoeau*S*h2*g=rho*a*b*c*g+m*g</text:p>
            <text:p/>
            <text:p>On cherche h1-h2</text:p>
            <text:p/>
            <text:p>On simplifie les deux équations par g</text:p>
            <text:p>rhoeau*S*h1=rho*a*b*c</text:p>
            <text:p>rhoeau*S*h2=rho*a*b*c+m</text:p>
            <text:p/>
            <text:p>On soustrait la 2e équation à la 1e</text:p>
            <text:p>rhoeau*S*h2-rhoeau*S*h1=rho*a*b*c+m-rho*a*b*c</text:p>
            <text:p/>
            <text:p>h2-h1=(rho*a*b*c+m-rho*a*b*c)/(rhoeau*S) (ex0.8*20*31*3.5+69.4-0.8*20*31*3.5)/(20*31)=11.2)</text:p>
            <text:p/>
            <text:p/>
            <text:p/>
            <text:p>Ex3</text:p>
            <text:p>La force exercée par la corde s'obtient en posant</text:p>
            <text:p/>
            <text:p>force exercée vers le bas(tension de la corde, poids de la nacelle, poids de l'enveloppe et le poids du gaz contenu dans le ballon)=force d'aRCHIMèDE</text:p>
          </table:table-cell>
        </table:table-row>
        <table:table-row table:style-name="ro2">
          <table:table-cell office:value-type="string">
            <text:p>Merci !!! =)</text:p>
          </table:table-cell>
        </table:table-row>
        <table:table-row table:style-name="ro2">
          <table:table-cell office:value-type="string">
            <text:p>alors tu comprends ?</text:p>
          </table:table-cell>
        </table:table-row>
        <table:table-row table:style-name="ro11">
          <table:table-cell office:value-type="string">
            <text:p>Oui dès la semaine prochaine.</text:p>
            <text:p>Salutations</text:p>
            <text:p>Pascal Pazzaia</text:p>
            <text:p>semestrielle 40%</text:p>
            <text:p>epreuves et activités moodle 20%</text:p>
            <text:p>laboratoires 20%</text:p>
          </table:table-cell>
        </table:table-row>
        <table:table-row table:style-name="ro6">
          <table:table-cell office:value-type="string">
            <text:p>Bonjour Larissa,</text:p>
            <text:p>Parce que la réunion entre enseignants de physique au cours de laquelle il a été décidé de ne pas inclure ce champ n'avait pas encore eu lieu !</text:p>
            <text:p>Bonne préparation.</text:p>
          </table:table-cell>
        </table:table-row>
        <table:table-row table:style-name="ro1">
          <table:table-cell office:value-type="string">
            <text:p>Bonjour Doria,</text:p>
            <text:p>Non il n'y aura pas d'exercice sur Archimède. Lorsque j'ai composé cette série, la réunion des maîtres n'avait pas encore eu lieu et je ne savais pas encore que ce chapitre ne ferait pas partie du champ</text:p>
          </table:table-cell>
        </table:table-row>
        <table:table-row table:style-name="ro2">
          <table:table-cell office:value-type="string">
            <text:p>heu msn ne marche plus</text:p>
          </table:table-cell>
        </table:table-row>
        <table:table-row table:style-name="ro2">
          <table:table-cell office:value-type="string">
            <text:p>ah merde :s</text:p>
          </table:table-cell>
        </table:table-row>
        <table:table-row table:style-name="ro2">
          <table:table-cell office:value-type="string">
            <text:p>Aide moi please! comment on fait l'ex 1 et 2 du test de revision????</text:p>
          </table:table-cell>
        </table:table-row>
        <table:table-row table:style-name="ro2">
          <table:table-cell office:value-type="string">
            <text:p>Tu dois utiliser la formule de pythagore.</text:p>
          </table:table-cell>
        </table:table-row>
        <table:table-row table:style-name="ro2">
          <table:table-cell office:value-type="string">
            <text:p>Coucou tu pourrais m'envoyer ton blog parce que ll'avait des truc dedans que tu mavai passé sauf que sa a beugé et que sa c'est effacé et même si tu lis ce message avant la trim tu pourras vite m'envoyer ton blog ? stp stp stp Merci !</text:p>
          </table:table-cell>
        </table:table-row>
        <table:table-row table:style-name="ro2">
          <table:table-cell office:value-type="string">
            <text:p>et salo</text:p>
          </table:table-cell>
        </table:table-row>
        <table:table-row table:style-name="ro2">
          <table:table-cell office:value-type="string">
            <text:p>pti salo</text:p>
          </table:table-cell>
        </table:table-row>
        <table:table-row table:style-name="ro2">
          <table:table-cell office:value-type="string">
            <text:p>ETT caca</text:p>
          </table:table-cell>
        </table:table-row>
        <table:table-row table:style-name="ro2">
          <table:table-cell office:value-type="string">
            <text:p>tu comprends ??</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lt;br /&gt;</text:p>
          </table:table-cell>
        </table:table-row>
        <table:table-row table:style-name="ro2">
          <table:table-cell office:value-type="string">
            <text:p>Wooouaiiiis !!!!!11!!!!!1!!!!!!</text:p>
          </table:table-cell>
        </table:table-row>
        <table:table-row table:style-name="ro2">
          <table:table-cell office:value-type="string">
            <text:p>chu mort --'</text:p>
          </table:table-cell>
        </table:table-row>
        <table:table-row table:style-name="ro1">
          <table:table-cell office:value-type="string">
            <text:p>Bonjour Martin,</text:p>
            <text:p>Ne vous faites pas de soucis pour les notes qui figurent dans votre carnet. Je ne tiendrai pas compte de celles qui ne comptent pas lorsque je calculerai votre moyenne et je vous dirai exactement comment la calculer</text:p>
          </table:table-cell>
        </table:table-row>
        <table:table-row table:style-name="ro2">
          <table:table-cell office:value-type="string">
            <text:p>Merci beaucoup pour votre réponse.</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2">
          <table:table-cell office:value-type="string">
            <text:p>ah ok nous on est en pleins cours jme suis fait renvoyé encore --'</text:p>
          </table:table-cell>
        </table:table-row>
        <table:table-row table:style-name="ro12">
          <table:table-cell office:value-type="string">
            <text:p>Hello,, </text:p>
            <text:p>pour le bulldozer: </text:p>
            <text:p>(26300 * 9.81)/ (5.98 *0.64*10^5)/2 Voila la formule !!!</text:p>
            <text:p>Points: 0.6/1</text:p>
            <text:p>Les chenilles d’un bulldozer reposent sur le sol sur une longueur de 5.98 m chacune. Quelle doit être leur largeur si l’engin a une masse de 26.3 tonnes et que la pression sur le sol ne doit pas dépasser 0.64 bar ? Réponse en cm arrondie à l'unité. Réponse : 34 !!! Attention ne pas oublier que il y a deux chenilles !</text:p>
            <text:p>Changer les 26.3 tonnes en kg ! ...</text:p>
            <text:p>Allez bonne révision et à demain Bonne nuit BisouxXx</text:p>
          </table:table-cell>
        </table:table-row>
        <table:table-row table:style-name="ro2">
          <table:table-cell office:value-type="string">
            <text:p>bonjour , je suis une élève de la 106 et demain j'ai ma trim de physique et j'ai une question à vous poser si vous êtes aussi un prof de physique car mon professeur n'est pas connecté</text:p>
          </table:table-cell>
        </table:table-row>
        <table:table-row table:style-name="ro2">
          <table:table-cell office:value-type="string">
            <text:p>Aide moi please! comment on fait l'ex 1 et 2 du test de revision????</text:p>
          </table:table-cell>
        </table:table-row>
        <table:table-row table:style-name="ro48">
          <table:table-cell office:value-type="string">
            <text:p>Points: 1/1</text:p>
            <text:p>Dans certaines circonstances, votre poids peut être nul.</text:p>
            <text:p>Réponse:</text:p>
            <text:p>Vrai Correct Faux Incorrect</text:p>
            <text:p>Correct</text:p>
            <text:p>Points pour cet envoi : 1/1.</text:p>
            <text:p>Historique des réponses :</text:p>
            <text:p>No <text:tab/>Action <text:tab/>Réponse <text:tab/>Heure <text:tab/>Score brut <text:tab/>Note</text:p>
            <text:p>1 <text:tab/>Évaluer <text:tab/>Vrai <text:tab/>14:07:18, le 10.02.10 <text:tab/>1 <text:tab/>1</text:p>
            <text:p>2 <text:tab/>Fermer &amp; évaluer <text:tab/>Vrai <text:tab/>07:11:05, le 11.02.10 <text:tab/>1 <text:tab/>1</text:p>
            <text:p>Question 2</text:p>
            <text:p>Points: 1/1</text:p>
            <text:p>L'unité du poids est le kg.</text:p>
            <text:p>Réponse:</text:p>
            <text:p>Vrai Incorrect Faux Correct</text:p>
            <text:p>Correct</text:p>
            <text:p>Points pour cet envoi : 1/1.</text:p>
            <text:p>Historique des réponses :</text:p>
            <text:p>No <text:tab/>Action <text:tab/>Réponse <text:tab/>Heure <text:tab/>Score brut <text:tab/>Note</text:p>
            <text:p>1 <text:tab/>Évaluer <text:tab/>Faux <text:tab/>14:09:01, le 10.02.10 <text:tab/>1 <text:tab/>1</text:p>
            <text:p>2 <text:tab/>Fermer &amp; évaluer <text:tab/>Faux <text:tab/>07:11:05, le 11.02.10 <text:tab/>1 <text:tab/>1</text:p>
            <text:p>Question 3</text:p>
            <text:p>Points: 0/1</text:p>
            <text:p>Quelle que soit la planète sur laquelle vous pourriez vous trouver, votre masse resterait la même.</text:p>
            <text:p>Réponse:</text:p>
            <text:p>Vrai Correct Faux Incorrect</text:p>
            <text:p>Correct</text:p>
            <text:p>Points pour cet envoi : 1/1. En tenant compte des pénalités précédentes, cela donne 0/1.</text:p>
            <text:p>Historique des réponses :</text:p>
            <text:p>No <text:tab/>Action <text:tab/>Réponse <text:tab/>Heure <text:tab/>Score brut <text:tab/>Note</text:p>
            <text:p>1 <text:tab/>Évaluer <text:tab/>Faux <text:tab/>14:09:14, le 10.02.10 <text:tab/>0 <text:tab/>0</text:p>
            <text:p>2 <text:tab/>Évaluer <text:tab/>Vrai <text:tab/>14:09:19, le 10.02.10 <text:tab/>1 <text:tab/>0</text:p>
            <text:p>3 <text:tab/>Fermer &amp; évaluer <text:tab/>Vrai <text:tab/>07:11:05, le 11.02.10 <text:tab/>1 <text:tab/>0</text:p>
            <text:p>Question 4</text:p>
            <text:p>Points: 1/1</text:p>
            <text:p>Dans certaines circonstances, votre masse peut être nulle.</text:p>
            <text:p>Réponse:</text:p>
            <text:p>Vrai Incorrect Faux Correct</text:p>
            <text:p>Correct</text:p>
            <text:p>Points pour cet envoi : 1/1.</text:p>
            <text:p>Historique des réponses :</text:p>
            <text:p>No <text:tab/>Action <text:tab/>Réponse <text:tab/>Heure <text:tab/>Score brut <text:tab/>Note</text:p>
            <text:p>1 <text:tab/>Évaluer <text:tab/>Faux <text:tab/>14:09:42, le 10.02.10 <text:tab/>1 <text:tab/>1</text:p>
            <text:p>2 <text:tab/>Fermer &amp; évaluer <text:tab/>Faux <text:tab/>07:11:05, le 11.02.10 <text:tab/>1 <text:tab/>1</text:p>
            <text:p>Question 5</text:p>
            <text:p>Points: 0.8/1</text:p>
            <text:p>Le poids d'un objet à la surface d'un astre :</text:p>
            <text:p>Veuillez choisir au moins une réponse.</text:p>
            <text:p/>
            <text:p><text:tab/>dépend de la vitesse de l'objet Incorrect <text:tab/></text:p>
            <text:p/>
            <text:p><text:tab/>dépend de la masse de l'objet Correct <text:tab/></text:p>
            <text:p/>
            <text:p><text:tab/>dépend de la masse de l'astre Correct <text:tab/></text:p>
            <text:p/>
            <text:p><text:tab/>est proportionnel à la masse de l'objet Correct <text:tab/></text:p>
            <text:p/>
            <text:p><text:tab/>dépend de la vitesse de l'astre Incorrect <text:tab/></text:p>
            <text:p>Correct</text:p>
            <text:p>Points pour cet envoi : 1/1. En tenant compte des pénalités précédentes, cela donne 0.8/1.</text:p>
            <text:p>Historique des réponses :</text:p>
            <text:p>No <text:tab/>Action <text:tab/>Réponse <text:tab/>Heure <text:tab/>Score brut <text:tab/>Note</text:p>
            <text:p>1 <text:tab/>Évaluer <text:tab/>dépend de la masse de l'objet,est proportionnel à la masse de l'objet <text:tab/>14:12:07, le 10.02.10 <text:tab/>0.67 <text:tab/>0.67</text:p>
            <text:p>2 <text:tab/>Évaluer <text:tab/>dépend de la masse de l'objet,est proportionnel à la masse de l'objet,dépend de la masse de l'astre <text:tab/>14:28:26, le 10.02.10 <text:tab/>1 <text:tab/>0.8</text:p>
            <text:p>3 <text:tab/>Fermer &amp; évaluer <text:tab/>dépend de la masse de l'objet,est proportionnel à la masse de l'objet,dépend de la masse de l'astre <text:tab/>07:11:05, le 11.02.10 <text:tab/>1 <text:tab/>0.8</text:p>
            <text:p>Question 6</text:p>
            <text:p>Points: 0.6/1</text:p>
            <text:p>Le poids d'un objet à la surface d'un astre :</text:p>
            <text:p>Veuillez choisir au moins une réponse.</text:p>
            <text:p/>
            <text:p><text:tab/>peut être donné par un nombre uniquement Incorrect <text:tab/></text:p>
            <text:p/>
            <text:p><text:tab/>a une accélération Incorrect <text:tab/></text:p>
            <text:p/>
            <text:p><text:tab/>a un sens Correct <text:tab/></text:p>
            <text:p/>
            <text:p><text:tab/>a une grandeur Correct <text:tab/></text:p>
            <text:p/>
            <text:p><text:tab/>a une direction Correct <text:tab/></text:p>
            <text:p>Correct</text:p>
            <text:p>Points pour cet envoi : 1/1. En tenant compte des pénalités précédentes, cela donne 0.6/1.</text:p>
            <text:p>Historique des réponses :</text:p>
            <text:p>No <text:tab/>Action <text:tab/>Réponse <text:tab/>Heure <text:tab/>Score brut <text:tab/>Note</text:p>
            <text:p>1 <text:tab/>Évaluer <text:tab/>peut être donné par un nombre uniquement,a une grandeur <text:tab/>14:13:49, le 10.02.10 <text:tab/>0.13 <text:tab/>0.13</text:p>
            <text:p>2 <text:tab/>Évaluer <text:tab/>peut être donné par un nombre uniquement,a une grandeur,a une accélération <text:tab/>14:14:21, le 10.02.10 <text:tab/>0 <text:tab/>0.13</text:p>
            <text:p>3 <text:tab/>Évaluer <text:tab/>a une direction,a un sens,a une grandeur <text:tab/>14:14:38, le 10.02.10 <text:tab/>1 <text:tab/>0.6</text:p>
            <text:p>4 <text:tab/>Fermer &amp; évaluer <text:tab/>a une direction,a un sens,a une grandeur <text:tab/>07:11:05, le 11.02.10 <text:tab/>1 <text:tab/>0.6</text:p>
            <text:p>Question 7</text:p>
            <text:p>Points: 0.6/1</text:p>
            <text:p>Dans le système international d'unités, la masse d'un objet :</text:p>
            <text:p>Veuillez choisir au moins une réponse.</text:p>
            <text:p/>
            <text:p><text:tab/>est toujours dirigée vers le bas Incorrect <text:tab/></text:p>
            <text:p/>
            <text:p><text:tab/>dépend de l'astre sur lequel elle se trouve Incorrect <text:tab/></text:p>
            <text:p/>
            <text:p><text:tab/>peut être donné par un nombre uniquement Correct <text:tab/></text:p>
            <text:p/>
            <text:p><text:tab/>a une direction Incorrect <text:tab/></text:p>
            <text:p/>
            <text:p><text:tab/>a un sens Incorrect <text:tab/></text:p>
            <text:p>Correct</text:p>
            <text:p>Points pour cet envoi : 1/1. En tenant compte des pénalités précédentes, cela donne 0.6/1.</text:p>
            <text:p>Historique des réponses :</text:p>
            <text:p>No <text:tab/>Action <text:tab/>Réponse <text:tab/>Heure <text:tab/>Score brut <text:tab/>Note</text:p>
            <text:p>1 <text:tab/>Évaluer <text:tab/>a une direction,dépend de l'astre sur lequel elle se trouve <text:tab/>14:26:42, le 10.02.10 <text:tab/>0 <text:tab/>0</text:p>
            <text:p>2 <text:tab/>Évaluer <text:tab/>a un sens,est toujours dirigée vers le bas <text:tab/>14:27:25, le 10.02.10 <text:tab/>0 <text:tab/>0</text:p>
            <text:p>3 <text:tab/>Évaluer <text:tab/>peut être donné par un nombre uniquement <text:tab/>14:27:31, le 10.02.10 <text:tab/>1 <text:tab/>0.6</text:p>
            <text:p>4 <text:tab/>Fermer &amp; évaluer <text:tab/>peut être donné par un nombre uniquement <text:tab/>07:11:05, le 11.02.10</text:p>
          </table:table-cell>
        </table:table-row>
        <table:table-row table:style-name="ro2">
          <table:table-cell office:value-type="string">
            <text:p>lari ta comprise le truc avec le glaçon dans la serie d'exercice</text:p>
          </table:table-cell>
        </table:table-row>
        <table:table-row table:style-name="ro2">
          <table:table-cell office:value-type="string">
            <text:p>Non désolé j'ai pas compris ! Ni martina ! A toute :)</text:p>
          </table:table-cell>
        </table:table-row>
        <table:table-row table:style-name="ro2">
          <table:table-cell office:value-type="string">
            <text:p>Bonjour Monsieur c'est Gonzalo. Je voulais savoir si j'avais le droit a mon livre intitulé ''Mécanique'' ??</text:p>
          </table:table-cell>
        </table:table-row>
        <table:table-row table:style-name="ro1">
          <table:table-cell office:value-type="string">
            <text:p>Bonjour Gonzalo,</text:p>
            <text:p>Oui, si vous pensez qu'il vous sera utile, vous pouvez le prendre et le consulter durant le test.</text:p>
          </table:table-cell>
        </table:table-row>
        <table:table-row table:style-name="ro2">
          <table:table-cell office:value-type="string">
            <text:p>bonjour</text:p>
          </table:table-cell>
        </table:table-row>
        <table:table-row table:style-name="ro1">
          <table:table-cell office:value-type="string">
            <text:p>je voulais juste vous demadez votre adresse email. Je me suis casser le doigt hier pendant un match de rugby et je vais me faire opérer aujord hui donc je ne peux pas faire la trim de physique et mon père va vous envoyer tous les détails</text:p>
            <text:p>merci</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text:p>
          </table:table-cell>
        </table:table-row>
        <table:table-row table:style-name="ro2">
          <table:table-cell office:value-type="string">
            <text:p>é lari il a bloqué tous les exercice de revision</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lt;br /&gt;</text:p>
          </table:table-cell>
        </table:table-row>
        <table:table-row table:style-name="ro15">
          <table:table-cell office:value-type="string">
            <text:p>pas de problème je pense que c'est ça le passage du blog bon si c'est pas ça dis le moi avant la trim et essaye d'ouvrir se message avant la trim: mini note pour moi-même</text:p>
            <text:p/>
            <text:p>pour l'exercice 3 (Archimède) il faut trouver le volume du ballon (4/3*pi*r^3) puis trouver masse de l'hydrogène à l'interieur du ballon (volume du ballon * la masse volumique de l'hydrogène = dans exercice 0.09) puis il faut faire volume du ballon * masse volumique de l'aire (......* 1.293 dans l'exercice) le dernier resultat trouver il faut le prendre faire - ( les masses donner dans l'exercices =les poids il y en a 2 plus rajouter la masse de l'hydrogène trouver avant) et prendre le résultat et faire * 9.81 et VOILA </text:p>
            <text:p/>
            <text:p>pour le 4 la formule c'est : g*poids de l'aire dans ballon ( V ballon att!!! rayon a transformé en mètre * mvolumique de l'aire 1.293 dans exercice) - Force. Tout cela / par g = au 1 er résultat ce 1 er résultat - poids de l'enveloppe du ballon en kg (donner dans l'exercice) = 2 eme résultat 2 eme résultat / Vballon déjà trouver avant ET VOILA </text:p>
            <text:p>( en gros: g*poids de l'aire dans le ballon - force =1er résultat </text:p>
            <text:p>g (sous la barre de division =&amp;gt;)</text:p>
            <text:p>1er résultat - poids de l'enveloppe du ballon = 2 ème résultat</text:p>
            <text:p>2 ème résultat )</text:p>
            <text:p>Vballon</text:p>
          </table:table-cell>
        </table:table-row>
        <table:table-row table:style-name="ro2">
          <table:table-cell office:value-type="string">
            <text:p>Bonjour à tous une erreur concernant la presse hydraulique à été corrigée par le groupe des profs de physique.&lt;br /&gt;&lt;br /&gt;Merci à Meryl et à ceux qui ont participé activement aux exercices.&lt;br /&gt;&lt;br /&gt;Un corrigé se trouvera ce midi dans votre casier.&lt;br /&gt;&lt;br /&gt;&lt;br /&gt;D'autre part, n'oubliez pas de modifier votre profil pour y ajouter votre adresse email personnelle et activer la boite à lettre.&lt;br /&gt;&lt;br /&gt;élèves concernés: &lt;br /&gt;Tous sauf Nicolas Fluckiger&lt;br /&gt;</text:p>
          </table:table-cell>
        </table:table-row>
        <table:table-row table:style-name="ro2">
          <table:table-cell office:value-type="string">
            <text:p>Le test de Francesco n'est pas accessible depuis la salle B2! Peux-tu URGENT passer STP ?</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lt;br /&gt;</text:p>
          </table:table-cell>
        </table:table-row>
        <table:table-row table:style-name="ro2">
          <table:table-cell office:value-type="string">
            <text:p>gros problèmes de connection en salle 33 peux tu passer</text:p>
          </table:table-cell>
        </table:table-row>
        <table:table-row table:style-name="ro2">
          <table:table-cell office:value-type="string">
            <text:p>QQN doit saturer la bande passante qui????</text:p>
          </table:table-cell>
        </table:table-row>
        <table:table-row table:style-name="ro2">
          <table:table-cell office:value-type="string">
            <text:p>Il doit y avoir un time out sur le proxy. J'ai vérifié l'état du serveur tout est OK. Le problème persiste-t-il ?</text:p>
          </table:table-cell>
        </table:table-row>
        <table:table-row table:style-name="ro6">
          <table:table-cell office:value-type="string">
            <text:p>Bonjour Kabir,</text:p>
            <text:p>J'espère que cela ne fait pas trop mal ! Pas de problème pour la trimestrielle, vous pouvez simplement apporter l'excuse à votre maître de groupe. Nous examinerons ensuite la situation pour voir s'il est possible pour vous de la refaire.</text:p>
            <text:p>Adresse mail : b@math-lms.ch</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lt;br /&gt;</text:p>
          </table:table-cell>
        </table:table-row>
        <table:table-row table:style-name="ro2">
          <table:table-cell office:value-type="string">
            <text:p>On a eu 15 minutes vraiment pénibles, les élèves se sont, en partie, déconcentrés à cause de cela.</text:p>
          </table:table-cell>
        </table:table-row>
        <table:table-row table:style-name="ro2">
          <table:table-cell office:value-type="string">
            <text:p>c'est le bazard...</text:p>
          </table:table-cell>
        </table:table-row>
        <table:table-row table:style-name="ro2">
          <table:table-cell office:value-type="string">
            <text:p>Ca recommence!!</text:p>
          </table:table-cell>
        </table:table-row>
        <table:table-row table:style-name="ro2">
          <table:table-cell office:value-type="string">
            <text:p>Je suis avec Hamid, je vais passer</text:p>
          </table:table-cell>
        </table:table-row>
        <table:table-row table:style-name="ro2">
          <table:table-cell office:value-type="string">
            <text:p>Bernard, je viens d'avoir Francesco au téléphone. Il n'avait pas mis les questions de l'épreuve regroupée G1 sur Math &amp;amp; Sciences pour son cours, pensant que c'est toi qui allait le faire !&lt;br /&gt;Nous avions clairement convenu lors de l'élaboration de ces deux épreuves que chacun s'occupait de faire ce travail pour chacun de ses cours. Je crois qu'il va passer tout à l'heure à Saint-Jean.&lt;br /&gt;Pascal R&lt;br /&gt;</text:p>
          </table:table-cell>
        </table:table-row>
        <table:table-row table:style-name="ro12">
          <table:table-cell office:value-type="string">
            <text:p>Boulette effectuée lors de la conception d'une question</text:p>
            <text:p/>
            <text:p>deux réponses à 100% une correcte, l'autre incorrecte!!!</text:p>
            <text:p/>
            <text:p>pression concept taille recipient plongeur mer rocher bateau</text:p>
            <text:p/>
            <text:p>Je suggère qu'elle soit donnée en bonus.</text:p>
          </table:table-cell>
        </table:table-row>
        <table:table-row table:style-name="ro2">
          <table:table-cell office:value-type="string">
            <text:p>Bravo les filles &lt;img src="http://www.math-lms.ch/moodle/pix/s/kiss.gif" alt="baisers" title="baisers" /&gt;, bravo Okan et félicitations à la 206. Vous êtes la meilleure des 7 classes ! Vous m'avez fait plaisir et vous méritez un petit compliment : 4.94 de moyenne de classe, wouaaahou&lt;img src="http://www.math-lms.ch/moodle/pix/s/biggrin.gif" alt="grand sourire" title="grand sourire" /&gt;&lt;br /&gt;Je vous envoie personnellement vos moyennes sous peu. N'oubliez pas de les vérifier et de me signaler si vous trouvez une autre valeur. Elles se calculent ainsi : chaque note de devoir a un poids 1, l'épreuve un poids 5 et la semestrielle un poids 7 (ce qui fait qu'elle compte pour environ 40 % dans la moyenne semestrielle).&lt;br /&gt;</text:p>
          </table:table-cell>
        </table:table-row>
        <table:table-row table:style-name="ro2">
          <table:table-cell office:value-type="string">
            <text:p>Bonjour Monsieur :), en fait j'ai une question: Est-ce qu'on a 0.5 de présence(comme en IDS) pour l'épreuve semestrielle de physique qu'on a faite aujourd'hui?</text:p>
          </table:table-cell>
        </table:table-row>
        <table:table-row table:style-name="ro1">
          <table:table-cell office:value-type="string">
            <text:p>Bonjour Omais,</text:p>
            <text:p>Le barème est linéaire et part de 0 (pour 0 point) et va jusqu'à 6 pour le maximum de points. Mais il y a un plancher et la note minimale est 1.5. Il y a donc 1.5 de présence si le test a été ouvert !</text:p>
          </table:table-cell>
        </table:table-row>
        <table:table-row table:style-name="ro2">
          <table:table-cell office:value-type="string">
            <text:p>Donc si j'ai eu 3.7 ca me fait combien?</text:p>
          </table:table-cell>
        </table:table-row>
        <table:table-row table:style-name="ro12">
          <table:table-cell office:value-type="string">
            <text:p>Bonjour à toutes et à tous,&lt;br /&gt;Vous n'avez pas trop mal réussi l'épreuve semestrielle. Votre moyenne de classe vaut 3.86 et vous occupez &lt;a href="http://owl-ge.ch/spip.php?article2979#results"&gt;le troisième rang sur 8 classes&lt;/a&gt;. Pour vérifier votre moyenne vous effectuez une moyenne pondérée avec les poids suivants :&lt;br /&gt;</text:p>
            <text:p>&lt;ul&gt;</text:p>
            <text:p><text:s text:c="2"/>&lt;li&gt;chaque note de devoir a un poids 1 (les devoirs non rendus obtiennent la note 1)&lt;/li&gt;</text:p>
            <text:p><text:s text:c="2"/>&lt;li&gt;la récitation a un poids 2&lt;/li&gt;</text:p>
            <text:p><text:s text:c="2"/>&lt;li&gt;l'épreuve du 26 mars un poids 5&lt;/li&gt;</text:p>
            <text:p><text:s text:c="2"/>&lt;li&gt;la semestrielle un poids 11 (elle compte ainsi pour 40 % environ)&lt;/li&gt;</text:p>
            <text:p>&lt;/ul&gt;N. B. La note minimale pour un travail rendu est 1.5&lt;br /&gt;&lt;br /&gt;Je communiquerai à chacune et chacun sa moyenne personnelle sous peu. Je vous demande de la vérifier et de me signaler dans les meilleurs délais si vous n'obtenez par la même valeur.&lt;br /&gt;</text:p>
          </table:table-cell>
        </table:table-row>
        <table:table-row table:style-name="ro5">
          <table:table-cell office:value-type="string">
            <text:p>Bonjour Tiago,</text:p>
            <text:p>Voici votre moyenne semestrielle :</text:p>
            <text:p>(6 + 4.2 + 3.33 + 5.4 + 5.59 + 3.6 + 5*5.1 + 5.87 + 3.43 + 4.8 + </text:p>
            <text:p><text:s text:c="3"/>2*2.25 + 6 + 11*3.41)/28 = 4.1</text:p>
          </table:table-cell>
        </table:table-row>
        <table:table-row table:style-name="ro2">
          <table:table-cell office:value-type="string">
            <text:p>Bonjour, oui suis d'accord 4.1 bonne journée</text:p>
          </table:table-cell>
        </table:table-row>
        <table:table-row table:style-name="ro2">
          <table:table-cell office:value-type="string">
            <text:p>Merci, à vous aussi !</text:p>
          </table:table-cell>
        </table:table-row>
        <table:table-row table:style-name="ro5">
          <table:table-cell office:value-type="string">
            <text:p>Bonjour Fiorella,</text:p>
            <text:p>Voici votre moyenne semestrielle :</text:p>
            <text:p>(5.5 + 4.2 + 2.47 + 3.9 + 5.15 + 1.8 + 5*4.29 + 6 + 2.23 + 5.7 + </text:p>
            <text:p><text:s text:c="3"/>2*4.95 + 3 + 11*4.94)/28 = 4.5</text:p>
          </table:table-cell>
        </table:table-row>
        <table:table-row table:style-name="ro6">
          <table:table-cell office:value-type="string">
            <text:p>Bonjour Larissa,</text:p>
            <text:p>Voici votre moyenne semestrielle :</text:p>
            <text:p>(5.25 + 3 + 6 + 4.35 + 5*4.22 + 4.4 + 5.1 + 2*5.25 + 9*4.57)/22 = 4.6</text:p>
          </table:table-cell>
        </table:table-row>
        <table:table-row table:style-name="ro6">
          <table:table-cell office:value-type="string">
            <text:p>Bonjour Martina,</text:p>
            <text:p>Voici votre moyenne semestrielle :</text:p>
            <text:p>(6 + 5.2 + 3 + 5.4 + 5*1.97 + 4.67 + 5.03 + 2*4.5 + 9*4.34)/22 = 4</text:p>
          </table:table-cell>
        </table:table-row>
        <table:table-row table:style-name="ro2">
          <table:table-cell office:value-type="string">
            <text:p>Bonjour ! Oui je confirme cette moyenne de 4.6 ! Au revoir &amp; bonne vacance !</text:p>
          </table:table-cell>
        </table:table-row>
        <table:table-row table:style-name="ro2">
          <table:table-cell office:value-type="string">
            <text:p>Bonjour Monsieur, pour mon épreuve: la note n'était pas 1.97 vue que je l'ai refaite mais 2.64.</text:p>
          </table:table-cell>
        </table:table-row>
        <table:table-row table:style-name="ro6">
          <table:table-cell office:value-type="string">
            <text:p>Bonjour Martina,</text:p>
            <text:p>C'est juste, merci de me le signaler. J'ai corrigé et j'obtiens alors, pour votre moyenne semestrielle</text:p>
            <text:p>(6 + 5.2 + 3 + 5.4 + 5*2.64 + 4.67 + 5.03 + 2*4.5 + 9*4.34)/22 = 4.1</text:p>
          </table:table-cell>
        </table:table-row>
        <table:table-row table:style-name="ro2">
          <table:table-cell office:value-type="string">
            <text:p>Est-ce-que parmi vous certains d'entre vous ont été pénalisés par des problèmes techniques, ou de préparation?&lt;br /&gt;&lt;br /&gt;Pour quelle raisons mériteriez vous et désireriez vous une seconde chance?&lt;br /&gt;&lt;br /&gt;Exprimez vous sur le forum (Juste en dessous de l'épreuve commune)&lt;br /&gt;</text:p>
          </table:table-cell>
        </table:table-row>
        <table:table-row table:style-name="ro12">
          <table:table-cell office:value-type="string">
            <text:p>&lt;span class="content"&gt;Bonjour à toutes et à tous,&lt;br /&gt;Bravo, vous bien réussi l'épreuve semestrielle. Votre moyenne de classe vaut 4.29 et vous occupez &lt;a href="http://owl-ge.ch/spip.php?article2979#results"&gt;le deuxième rang sur 8 classes&lt;/a&gt;, mais vous êtes premier si on ne considère que le niveau 1df. Pour vérifier votre moyenne vous effectuez une moyenne pondérée avec les poids suivants :&lt;br /&gt;</text:p>
            <text:p>&lt;ul&gt;</text:p>
            <text:p><text:s text:c="2"/>&lt;li&gt;chaque devoir noté a un poids 1 (les devoirs non rendus obtiennent la note 1)&lt;/li&gt;</text:p>
            <text:p><text:s text:c="2"/>&lt;li&gt;la récitation a un poids 2&lt;/li&gt;</text:p>
            <text:p><text:s text:c="2"/>&lt;li&gt;l'épreuve du 26 mars un poids 5&lt;/li&gt;</text:p>
            <text:p><text:s text:c="2"/>&lt;li&gt;la semestrielle un poids 9 (elle compte ainsi pour 40 % environ)&lt;/li&gt;</text:p>
            <text:p>&lt;/ul&gt;N. B. La note minimale pour un travail rendu est 1.5&lt;br /&gt;&lt;br /&gt;Je communiquerai à chacune et chacun sa moyenne personnelle sous peu. Je vous demande de la vérifier et de me signaler dans les meilleurs délais si vous n'obtenez par la même valeur.&lt;/span&gt;</text:p>
          </table:table-cell>
        </table:table-row>
        <table:table-row table:style-name="ro6">
          <table:table-cell office:value-type="string">
            <text:p>Bonjour Olga,</text:p>
            <text:p>Voici votre moyenne semestrielle :</text:p>
            <text:p>(2.5 + 5.1 + 3 + 4.91 + 5*2.67 + 1 + 1 + 9*2.9)/20 = 2.9</text:p>
          </table:table-cell>
        </table:table-row>
        <table:table-row table:style-name="ro4">
          <table:table-cell office:value-type="string">
            <text:p>Bonjour,</text:p>
            <text:p>-Dans la semaine du 3 au 9 mai (aperçu des semaines), vous obtenez trois équations différentielles. Pouvez-vous me dire comment vous les obtenez, pourquoi y''[t]==q/m ?z'[t]? B - k/m y'[t]. Pourquoi vous obtenez un z' dans une équation qui donne l'accélération en y?</text:p>
            <text:p>-En faisant Sin[90] sur mathematica je n'obtiens pas 1 et de plus Sin[30] me donne environ 0.9. Pourquoi?</text:p>
            <text:p/>
            <text:p>Merci!</text:p>
          </table:table-cell>
        </table:table-row>
        <table:table-row table:style-name="ro6">
          <table:table-cell office:value-type="string">
            <text:p>Bonjour,</text:p>
            <text:p>- Parce que la force de Lorentz est perpendiculaire au plan formé par la vitesse et le champ magnétique</text:p>
            <text:p>- Vous devez exprimer les angles en radian ou spécifier que vous travaillez en degré</text:p>
          </table:table-cell>
        </table:table-row>
        <table:table-row table:style-name="ro2">
          <table:table-cell office:value-type="string">
            <text:p>Salut, tu peux venir sur skype stp !!??</text:p>
          </table:table-cell>
        </table:table-row>
        <table:table-row table:style-name="ro2">
          <table:table-cell office:value-type="string">
            <text:p>Bonsoir, je voulais savoir si, pour l'examen, on doit savoir construire un fonction bifurcation comme celle(s) que nous avons vu en cours</text:p>
          </table:table-cell>
        </table:table-row>
        <table:table-row table:style-name="ro1">
          <table:table-cell office:value-type="string">
            <text:p>Bonsoir Dan,</text:p>
            <text:p>Vous voulez dire un diagramme de bifurcation (le terme de fonction me dérange un peu !)</text:p>
          </table:table-cell>
        </table:table-row>
        <table:table-row table:style-name="ro2">
          <table:table-cell office:value-type="string">
            <text:p>dslé de ne pas avoir vu le message, je suppose que je n'ai plus besoin de venir?</text:p>
          </table:table-cell>
        </table:table-row>
        <table:table-row table:style-name="ro6">
          <table:table-cell office:value-type="string">
            <text:p>Bonjour, monsieur je viens de faire le sondage et j'aimerai vous poser une question.</text:p>
            <text:p>Je suis a l'état d'aujourd'hui non promue à cause de 1.1 d'écart et une 4 branches en dessous, mais les branches insuffisantes sont particulièrement d'un écart très faible de 0.1 en anglais 0.1 en math et 0.1 en italien , j'ai donc fait une demande de dérogation. Et ma question est la suivante: pourriez-vous appuyé ma demande de dérogation car je suis extrêmement motivée à passer mon année. Et je pense avoir bien participé à votre cours et obtenu de bon résultats. C'est donc pour cela que je me permets de vous faire cette demande. En espérant que vous accepterez! </text:p>
            <text:p>Bonsoir et bonne vacance !</text:p>
          </table:table-cell>
        </table:table-row>
        <table:table-row table:style-name="ro6">
          <table:table-cell office:value-type="string">
            <text:p>Bonjour Kabir,</text:p>
            <text:p>Voici la moyenne semestrielle que vous obtiendriez si vous n'êtes pas astreint à refaire l'épreuve <text:s/>:</text:p>
            <text:p>(4.5 + 4.71 + 6 + 2.43 + 5*4.62 + 1 + 4.73 + 2*5.18)/13 = 4.4</text:p>
          </table:table-cell>
        </table:table-row>
        <table:table-row table:style-name="ro1">
          <table:table-cell office:value-type="string">
            <text:p>bonjour mr.</text:p>
            <text:p>le 1 dans ma moyenne etait une erreur j avai fai 2 fois le test pour reviser pour une epreuve et sa ma baisser ma moyenne</text:p>
          </table:table-cell>
        </table:table-row>
        <table:table-row table:style-name="ro1">
          <table:table-cell office:value-type="string">
            <text:p>Bonjour Kabir,</text:p>
            <text:p>Je signalerai l'erreur en conseil, mais votre message est trop tardif pour que nous puissions apporter une correction sur votre bulletin qui est déjà imprimé.</text:p>
          </table:table-cell>
        </table:table-row>
        <table:table-row table:style-name="ro2">
          <table:table-cell office:value-type="string">
            <text:p>a ok parce que sur le site ma moyenne etait de 4.65</text:p>
          </table:table-cell>
        </table:table-row>
        <table:table-row table:style-name="ro1">
          <table:table-cell office:value-type="string">
            <text:p>Après vérification, je peux vous fournir les informations suivantes :</text:p>
            <text:p>la note 1 qui intervient dans votre moyenne a été attribuée au test «Pression dans les liquides» que vous n'avez pas rendu. Le test «Pression» pour lequel vous avez obtenu 4.73 a été compté. Il n'y a donc pas d'erreur dans votre moyenne.</text:p>
          </table:table-cell>
        </table:table-row>
        <table:table-row table:style-name="ro2">
          <table:table-cell office:value-type="string">
            <text:p>La moyenne indiquée sur le site ne tient pas compte des différents poids, mais je vous ai fourni le calcul détaillé pour la calculer, C'est celui-là qu'il fallait vérifier. Mais votre moyenne en physique est tout à fait satisfaisante ! Je vous souhaite un prompt rétablissement et de bonnes vacances.</text:p>
          </table:table-cell>
        </table:table-row>
        <table:table-row table:style-name="ro2">
          <table:table-cell office:value-type="string">
            <text:p>ok beaucoup</text:p>
          </table:table-cell>
        </table:table-row>
        <table:table-row table:style-name="ro2">
          <table:table-cell office:value-type="string">
            <text:p>merci beaucoup a vous aussi</text:p>
          </table:table-cell>
        </table:table-row>
        <table:table-row table:style-name="ro1">
          <table:table-cell office:value-type="string">
            <text:p>Bonsoir Simon,</text:p>
            <text:p>Le test n'est pas tout à fait au terminé, je dois encore y apporter quelques modifications. Il ne sera donc plus accessible, mais je vous le proposerai demain matin ! (il était ouvert par erreur)</text:p>
          </table:table-cell>
        </table:table-row>
        <table:table-row table:style-name="ro6">
          <table:table-cell office:value-type="string">
            <text:p>Salut Bernard,</text:p>
            <text:p/>
            <text:p>Serait-t-il possible d'héberger certaines de mes classes sur l'outil Moodle également cette année.</text:p>
          </table:table-cell>
        </table:table-row>
        <table:table-row table:style-name="ro2">
          <table:table-cell office:value-type="string">
            <text:p>Bonjour,&lt;br /&gt;Vous êtes plusieurs à m'avoir posé la question : comment réviser ? Je vous ai préparé un test de révision qui contient tout ce qu'il faut pour vous préparer à l'épreuve. Faites-le, autant de fois que vous voulez, pour comprendre !&lt;br /&gt;Bonne préparation</text:p>
          </table:table-cell>
        </table:table-row>
        <table:table-row table:style-name="ro12">
          <table:table-cell office:value-type="string">
            <text:p>&lt;span class="content"&gt;Bonjour à toutes et à tous,&lt;br /&gt;Bravo, vous bien réussi l'épreuve semestrielle. Votre moyenne de classe vaut 4.29 et vous occupez &lt;a href="http://owl-ge.ch/spip.php?article2979#results"&gt;le deuxième rang sur 8 classes&lt;/a&gt;, mais vous êtes premier si on ne considère que le niveau 1df. Pour vérifier votre moyenne vous effectuez une moyenne pondérée avec les poids suivants :&lt;br /&gt;</text:p>
            <text:p>&lt;ul&gt;</text:p>
            <text:p><text:s text:c="2"/>&lt;li&gt;chaque devoir noté a un poids 1 (les devoirs non rendus obtiennent la note 1)&lt;/li&gt;</text:p>
            <text:p><text:s text:c="2"/>&lt;li&gt;la récitation a un poids 2&lt;/li&gt;</text:p>
            <text:p><text:s text:c="2"/>&lt;li&gt;l'épreuve du 26 mars un poids 5&lt;/li&gt;</text:p>
            <text:p><text:s text:c="2"/>&lt;li&gt;la semestrielle un poids 9 (elle compte ainsi pour 40 % environ)&lt;/li&gt;</text:p>
            <text:p>&lt;/ul&gt;N. B. La note minimale pour un travail rendu est 1.5&lt;br /&gt;&lt;br /&gt;Je communiquerai à chacune et chacun sa moyenne personnelle sous peu. Je vous demande de la vérifier et de me signaler dans les meilleurs délais si vous n'obtenez par la même valeur.&lt;/span&gt;</text:p>
          </table:table-cell>
        </table:table-row>
        <table:table-row table:style-name="ro6">
          <table:table-cell office:value-type="string">
            <text:p>Bonjour Claudia,</text:p>
            <text:p>Voici votre moyenne semestrielle :</text:p>
            <text:p>(5.5 + 4.5 + 6 + 5.84 + 5*5.02 + 5.87 + 5.25 + 2*5.03 + 9*4.38)/22 = 4.9</text:p>
          </table:table-cell>
        </table:table-row>
        <table:table-row table:style-name="ro11">
          <table:table-cell office:value-type="string">
            <text:p>Bonsoir Monsieur,</text:p>
            <text:p/>
            <text:p>On m'a reporté que les écrits de physique n'étaient pas trop bien. Mais j'aimerai quand même savoir,si c'est possible, si vous savez si je suis loin du 4. Je sais que vous n'êtes pas autorisé à dire la note mais si vous pouvez me "rassurer", ça serait bien. En effet, si je veux garder la moyenne en OS, il faut que j'aie minimum 3 en comptant application des maths.</text:p>
            <text:p/>
            <text:p>Merci </text:p>
            <text:p>Bonne soirée Monsieur</text:p>
          </table:table-cell>
        </table:table-row>
        <table:table-row table:style-name="ro5">
          <table:table-cell office:value-type="string">
            <text:p>Bonsoir Monsieur,</text:p>
            <text:p>A propos du site que vous nous avez donné, ma camarade Ardiana Shabani a un problème de connection. Elle n'arrive plus à se connecter dans son compte. Comment doit-elle faire? Comment pourrait-elle continuer l'exercice sur le Big Bang? </text:p>
            <text:p/>
            <text:p>Merci d'avance, mes meilleures salutations</text:p>
          </table:table-cell>
        </table:table-row>
        <table:table-row table:style-name="ro5">
          <table:table-cell office:value-type="string">
            <text:p>Bonjour Tamara,</text:p>
            <text:p>Voici votre moyenne semestrielle :</text:p>
            <text:p>(5.2 + 5.28 + 4.13 + 5.1 + 5.55 + 3.3 + 5*5.7 + 5.53 + 2.49 + 5.55 + </text:p>
            <text:p><text:s text:c="3"/>2*5.03 + 5.85 + 11*4.55)/28 = 4.9</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2">
          <table:table-cell office:value-type="string">
            <text:p>HEY =) <text:s/>touriste</text:p>
          </table:table-cell>
        </table:table-row>
        <table:table-row table:style-name="ro2">
          <table:table-cell office:value-type="string">
            <text:p>Salut :)</text:p>
          </table:table-cell>
        </table:table-row>
        <table:table-row table:style-name="ro2">
          <table:table-cell office:value-type="string">
            <text:p>je te trouve très calme Aediam :S</text:p>
          </table:table-cell>
        </table:table-row>
        <table:table-row table:style-name="ro6">
          <table:table-cell office:value-type="string">
            <text:p>Bonjour,</text:p>
            <text:p/>
            <text:p>Est-elle sûre de son identifiant et de son mot de passe ? Utilise-t-elle bien Firefox ?</text:p>
          </table:table-cell>
        </table:table-row>
        <table:table-row table:style-name="ro2">
          <table:table-cell office:value-type="string">
            <text:p>Ouais la il me manque que la 7 hahahahahah</text:p>
          </table:table-cell>
        </table:table-row>
        <table:table-row table:style-name="ro2">
          <table:table-cell office:value-type="string">
            <text:p>I love U</text:p>
          </table:table-cell>
        </table:table-row>
        <table:table-row table:style-name="ro2">
          <table:table-cell office:value-type="string">
            <text:p>&lt;span class="content"&gt;Bravo la 204. Vous êtes en deuxième position sur les 7 classes ! Vous m'avez fait plaisir et vous méritez un petit compliment : 4.56 de moyenne de classe, wouaaahou&lt;img title="grand sourire" alt="grand sourire" src="../pix/s/biggrin.gif" /&gt;&lt;br /&gt;Je vous envoie personnellement vos moyennes sous peu. N'oubliez pas de les vérifier et de me signaler si vous trouvez une autre valeur. Elles se calculent ainsi : chaque note de devoir a un poids 1, l'épreuve un poids 5 et la semestrielle un poids 7 (ce qui fait qu'elle compte pour environ 40 % dans la moyenne semestrielle).&lt;/span&gt;</text:p>
          </table:table-cell>
        </table:table-row>
        <table:table-row table:style-name="ro5">
          <table:table-cell office:value-type="string">
            <text:p>Bonjour Francesco,</text:p>
            <text:p>Voici votre moyenne :</text:p>
            <text:p>(4.5 + 5.25 + 5*3.5 + 4.72 + 5.4 + 7*5)/16 = 4.5</text:p>
            <text:p>Bravo pour votre semestrielle !</text:p>
          </table:table-cell>
        </table:table-row>
        <table:table-row table:style-name="ro2">
          <table:table-cell office:value-type="string">
            <text:p>Tchango alors comment ses exercices?</text:p>
          </table:table-cell>
        </table:table-row>
        <table:table-row table:style-name="ro2">
          <table:table-cell office:value-type="string">
            <text:p>Bonjours Monsieur ! Alors je suis blocé sur la question 7 je ne c pas quoi mettre :S mais pour l'instant j'ai tout juste :D</text:p>
          </table:table-cell>
        </table:table-row>
        <table:table-row table:style-name="ro2">
          <table:table-cell office:value-type="string">
            <text:p>Oui, mais pour le mot de passe elle en ai pas sûre. Elle l'a oublier.</text:p>
          </table:table-cell>
        </table:table-row>
        <table:table-row table:style-name="ro2">
          <table:table-cell office:value-type="string">
            <text:p>Alors je lui ai remis un mot de passe égal à son identifiant. Elle devra le modifier lors de sa prochaine connexion. Si elle l'oublie encore une fois elle se fera tirer les oreilles ! Conseillez-lui de le noter dans son agenda.</text:p>
          </table:table-cell>
        </table:table-row>
        <table:table-row table:style-name="ro2">
          <table:table-cell office:value-type="string">
            <text:p>je lui ferai passer le message. Merci beaucoup.</text:p>
          </table:table-cell>
        </table:table-row>
        <table:table-row table:style-name="ro6">
          <table:table-cell office:value-type="string">
            <text:p>Bonsoir,</text:p>
            <text:p>Je vois que cette fois vous avez réussi à vous connecter. Bravo !</text:p>
            <text:p>Bonne soirée.</text:p>
          </table:table-cell>
        </table:table-row>
        <table:table-row table:style-name="ro2">
          <table:table-cell office:value-type="string">
            <text:p>C troop duur oo my gooodd</text:p>
          </table:table-cell>
        </table:table-row>
        <table:table-row table:style-name="ro1">
          <table:table-cell office:value-type="string">
            <text:p>Merci beaucoup Monsieur vraiment je vous remercie c'est gentille, car je me suis beaucoup inquiétée donc encore une fois merci beaucoup.</text:p>
            <text:p>Bonne journée, Meilleur salutations.</text:p>
          </table:table-cell>
        </table:table-row>
        <table:table-row table:style-name="ro1">
          <table:table-cell office:value-type="string">
            <text:p>Merci beaucoup Monsieur vraiment je vous remercie c'est gentille, car je me suis beaucoup inquiétée donc encore une fois merci beaucoup.</text:p>
            <text:p>Bonne journée, Meilleur salutations.</text:p>
          </table:table-cell>
        </table:table-row>
        <table:table-row table:style-name="ro1">
          <table:table-cell office:value-type="string">
            <text:p>Bonjour je vous envoie mon email ici . Est-ce que sa vous va ? </text:p>
            <text:p>misslara_1205@hotmail.com</text:p>
          </table:table-cell>
        </table:table-row>
        <table:table-row table:style-name="ro6">
          <table:table-cell office:value-type="string">
            <text:p>Salut Pascal,</text:p>
            <text:p/>
            <text:p>Essaie d'obtenir de ta direction les fichiers élèves de tes classes, je peux les importer. Mais je ne vais pas saisir à la main les élèves des différents collèges !</text:p>
          </table:table-cell>
        </table:table-row>
        <table:table-row table:style-name="ro6">
          <table:table-cell office:value-type="string">
            <text:p>Bonjour,</text:p>
            <text:p>Je voulais juste vous posez une question pour les devoirs de la 303df sur l'optique géométrique. Les exercices demandant ce que sont "g", "g'", "p" et "p'"...ou pouvons-nous trouver les réponses?! J'ai chercher un peu sur tous les sites d'aide, mais je ne trouve pourtant rien...</text:p>
            <text:p>Merci Tiziana Rao</text:p>
          </table:table-cell>
        </table:table-row>
        <table:table-row table:style-name="ro11">
          <table:table-cell office:value-type="string">
            <text:p>Bonsoir Monsieur.</text:p>
            <text:p/>
            <text:p>Est-ce qu'il serait possible que vous me donniez le lien où je peux trouver Stella à 5 dollars dont vous avez parlé, svp ?</text:p>
            <text:p>Merci d'avance,</text:p>
            <text:p/>
            <text:p>Jérémie Francfort</text:p>
          </table:table-cell>
        </table:table-row>
        <table:table-row table:style-name="ro2">
          <table:table-cell office:value-type="string">
            <text:p>Bonjour,&lt;br /&gt;&lt;br /&gt;Vous trouverez le logiciel &lt;span style="font-style: italic;"&gt;Stella&lt;/span&gt; sur le site &lt;a href="http://www.iseesystems.com/store/savedisabled/SaveDisabled.aspx"&gt;isee systems&lt;/a&gt;. Malheureusement, le prix n'est plus ce qu'il était !&lt;br /&gt;&lt;br /&gt;&lt;br /&gt;</text:p>
          </table:table-cell>
        </table:table-row>
        <table:table-row table:style-name="ro2">
          <table:table-cell office:value-type="string">
            <text:p>Bonjour,&lt;br /&gt;&lt;br /&gt;Vous trouverez le logiciel &lt;span style="font-style: italic;"&gt;Stella&lt;/span&gt; sur le site &lt;a href="http://www.iseesystems.com/store/savedisabled/SaveDisabled.aspx"&gt;isee systems&lt;/a&gt;. Malheureusement, le prix n'est plus ce qu'il était !&lt;br /&gt;&lt;br /&gt;&lt;br /&gt;</text:p>
          </table:table-cell>
        </table:table-row>
        <table:table-row table:style-name="ro4">
          <table:table-cell office:value-type="string">
            <text:p>Bonjour,</text:p>
            <text:p>Désolé de vous re déranger mais concernant les devoirs, y a toujours le fameux "plus précis" mais je vois pas comment on peut être plus précis, parce que le graphique il est "dur à lire" enfin on peut approximer les points, mais c'est dur de faire un bon truc.</text:p>
            <text:p>Ce serait pas possible de dans l'énoncé nous dire les points exacts particuliers ?</text:p>
            <text:p>Parce que moi j'ai mis par exemple 2-3 décimales, mais ça ne marche toujours pas (et j'ai mis le pas de l'intégrale à 0.001)</text:p>
            <text:p>Voilà on perd quand même pas mal de tentatives en essayant de trouver la valeur exacte...</text:p>
          </table:table-cell>
        </table:table-row>
        <table:table-row table:style-name="ro12">
          <table:table-cell office:value-type="string">
            <text:p>Bonjour à toutes et à tous,&lt;br /&gt;Vous n'avez pas trop mal réussi l'épreuve semestrielle. Votre moyenne de classe vaut 3.86 et vous occupez &lt;a href="http://owl-ge.ch/spip.php?article2979#results"&gt;le troisième rang sur 8 classes&lt;/a&gt;. Pour vérifier votre moyenne vous effectuez une moyenne pondérée avec les poids suivants :&lt;br /&gt;</text:p>
            <text:p>&lt;ul&gt;</text:p>
            <text:p><text:s text:c="2"/>&lt;li&gt;chaque note de devoir a un poids 1 (les devoirs non rendus obtiennent la note 1)&lt;/li&gt;</text:p>
            <text:p><text:s text:c="2"/>&lt;li&gt;la récitation a un poids 2&lt;/li&gt;</text:p>
            <text:p><text:s text:c="2"/>&lt;li&gt;l'épreuve du 26 mars un poids 5&lt;/li&gt;</text:p>
            <text:p><text:s text:c="2"/>&lt;li&gt;la semestrielle un poids 11 (elle compte ainsi pour 40 % environ)&lt;/li&gt;</text:p>
            <text:p>&lt;/ul&gt;N. B. La note minimale pour un travail rendu est 1.5&lt;br /&gt;&lt;br /&gt;Je communiquerai à chacune et chacun sa moyenne personnelle sous peu. Je vous demande de la vérifier et de me signaler dans les meilleurs délais si vous n'obtenez par la même valeur.&lt;br /&gt;</text:p>
          </table:table-cell>
        </table:table-row>
        <table:table-row table:style-name="ro4">
          <table:table-cell office:value-type="string">
            <text:p>Bonjour Gonzalo,</text:p>
            <text:p>Voici votre moyenne semestrielle :</text:p>
            <text:p>(6 + 4.2 + 3.87 + 5.5 + 5.95 + 4.8 + 5*5.88 + 5.67 + 4.8 + 5.93 + 2*4.2 + 4.5 + 11*5.26)/28 = 5.2</text:p>
            <text:p/>
            <text:p>Bravo !</text:p>
          </table:table-cell>
        </table:table-row>
        <table:table-row table:style-name="ro1">
          <table:table-cell office:value-type="string">
            <text:p>Bonjour,</text:p>
            <text:p>C'est vrai ! Nous apprendrons, en 4e, à résoudre ce type de problème sans tâtonner (en résolvant l'équation différentielle avec Mathematica). Pour l'instant, je vais élargir un peu les marges d'incertitude.</text:p>
          </table:table-cell>
        </table:table-row>
        <table:table-row table:style-name="ro5">
          <table:table-cell office:value-type="string">
            <text:p>Bonjour Lara,</text:p>
            <text:p>Vous pouviez l'indiquer vous-même dans votre profil ! Ce n'est pas grave, je l'ai enregistrée pour vous.</text:p>
            <text:p>A bientôt,</text:p>
            <text:p>bv</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2">
          <table:table-cell office:value-type="string">
            <text:p>Tu l'as chopée, mmmh?</text:p>
          </table:table-cell>
        </table:table-row>
        <table:table-row table:style-name="ro2">
          <table:table-cell office:value-type="string">
            <text:p>Tchango pas là. Mais elle dirait sûrement qu'on a assuré.</text:p>
          </table:table-cell>
        </table:table-row>
        <table:table-row table:style-name="ro2">
          <table:table-cell office:value-type="string">
            <text:p>bonjour monsieur, j'ai fait le test mercredi soir vite fait mal fait croyant que c'etait pour le lendemain mais c'etait en realité pour le jeudi d'apres car il y avait le jeune genevois...donc j'ai eu une semaine de moins pour fair ce test. je voulais vous demander si c'etait possible de le refaire. merci d'avance. Romain Spicher G3A</text:p>
          </table:table-cell>
        </table:table-row>
        <table:table-row table:style-name="ro1">
          <table:table-cell office:value-type="string">
            <text:p>Bonsoir Romain,</text:p>
            <text:p>C'est une mauvaise habitude de faire vite et mal ;-). Nous examinerons la situation de celles et ceux qui n'ont pas très bien réussi le test lors du prochain cours. Bon dimanche et à bientôt !</text:p>
          </table:table-cell>
        </table:table-row>
        <table:table-row table:style-name="ro2">
          <table:table-cell office:value-type="string">
            <text:p>abdul panam</text:p>
          </table:table-cell>
        </table:table-row>
        <table:table-row table:style-name="ro7">
          <table:table-cell office:value-type="string">
            <text:p>Cours du 13 septembre</text:p>
            <text:p/>
            <text:p>Mathematica, exercices :</text:p>
            <text:p/>
            <text:p>Cas n°1: La lettre L fait une rotation du côté droit.</text:p>
            <text:p>Cas n°2: La lettre L est dans l'autre sens.</text:p>
            <text:p>Cas n°3: La hauteur de la lettre L varie selon les composantes r et s.</text:p>
            <text:p>Cas n°4: La lettre L fait une rotation du côté droit.</text:p>
          </table:table-cell>
        </table:table-row>
        <table:table-row table:style-name="ro49">
          <table:table-cell office:value-type="string">
            <text:p>2+1</text:p>
            <text:p/>
            <text:p>3</text:p>
            <text:p/>
            <text:p>Résolution de 6 équation à 6 inconnues</text:p>
            <text:p>Attention, dans Mathematica, le prime a une signification (dérivée). Nous devons donc utiliser une autre convention. Nous noterons xp pour x'. Nous allons donc écrire les 6 équations qui relient les 3 points de départ à leurs images </text:p>
            <text:p/>
            <text:p>xp1\[Equal]a*x1+b*y1+e</text:p>
            <text:p>yp1\[Equal]c*x1+d*y1+f</text:p>
            <text:p/>
            <text:p>xp2\[Equal]a*x2+b*y2+e</text:p>
            <text:p>yp2\[Equal]c*x2+d*y2+f</text:p>
            <text:p/>
            <text:p>xp3\[Equal]a*x3+b*y3+e</text:p>
            <text:p>yp3\[Equal]c*x3+d*y3+f</text:p>
            <text:p/>
            <text:p>Mettons ces équations en liste et utilisant la commande Solve pour les \</text:p>
            <text:p>résoudre par rapport à a, b, c, d, e,f</text:p>
            <text:p/>
            <text:p>Solve[{xp1\[Equal]a*x1+b*y1+e,yp1\[Equal]c*x1+d*y1+f,xp2\[Equal]a*x2+b*y2+e,</text:p>
            <text:p><text:s text:c="4"/>yp2\[Equal]c*x2+d*y2+f,xp3\[Equal]a*x3+b*y3+e,yp3\[Equal]c*x3+d*y3+f}, {a,</text:p>
            <text:p><text:s text:c="4"/>b,c,d,e,f}]</text:p>
            <text:p/>
            <text:p>{{f\[Rule]-(-x3 y2 yp1+x2 y3 yp1+x3 y1 yp2-x1 y3 yp2-x2 y1 yp3+</text:p>
            <text:p><text:s text:c="14"/>x1 y2 yp3)/(x2 y1-x3 y1-x1 y2+x3 y2+x1 y3-x2 y3),</text:p>
            <text:p><text:s text:c="4"/>d\[Rule]-(-x2 yp1+x3 yp1+x1 yp2-x3 yp2-x1 yp3+x2 yp3)/(x2 y1-x3 y1-x1 y2+</text:p>
            <text:p><text:s text:c="14"/>x3 y2+x1 y3-x2 y3),</text:p>
            <text:p><text:s text:c="4"/>c\[Rule]-(y2 yp1-y3 yp1-y1 yp2+y3 yp2+y1 yp3-y2 yp3)/(x2 y1-x3 y1-x1 y2+</text:p>
            <text:p><text:s text:c="14"/>x3 y2+x1 y3-x2 y3),</text:p>
            <text:p><text:s text:c="4"/>a\[Rule]-(xp2 y1-xp3 y1-xp1 y2+xp3 y2+xp1 y3-xp2 y3)/(-x2 y1+x3 y1+x1 y2-</text:p>
            <text:p><text:s text:c="14"/>x3 y2-x1 y3+x2 y3),</text:p>
            <text:p><text:s text:c="4"/>b\[Rule]-(-x2 xp1+x3 xp1+x1 xp2-x3 xp2-x1 xp3+x2 xp3)/(x2 y1-x3 y1-x1 y2+</text:p>
            <text:p><text:s text:c="14"/>x3 y2+x1 y3-x2 y3),</text:p>
            <text:p><text:s text:c="4"/>e\[Rule]-(-x3 xp2 y1+x2 xp3 y1+x3 xp1 y2-x1 xp3 y2-x2 xp1 y3+</text:p>
            <text:p><text:s text:c="14"/>x1 xp2 y3)/(-x2 y1+x3 y1+x1 y2-x3 y2-x1 y3+x2 y3)}}</text:p>
            <text:p/>
            <text:p/>
            <text:p/>
            <text:p>lkfdsgjhsdfkljghsfkljdghlkdfauhgw</text:p>
            <text:p/>
            <text:p>\!\(\(\(Nous\ avons\ vu\ en\ physique\ que\ le\ champ\ électrique\ en\ un\ \</text:p>
            <text:p>point\ P\ donné\ par\ le\ vecteur \(\(\ \)\(r\)\)\&amp;\[RightArrow]\ qui\ est\ \</text:p>
            <text:p>crée\ par\ une\ charge\ placée\ en\ \(r\_o\)\&amp;\[RightArrow]\ est\ donné\ \</text:p>
            <text:p>par\)\(\ \)\(\[IndentingNewLine]\)</text:p>
            <text:p><text:s text:c="2"/>\)\[IndentingNewLine]</text:p>
            <text:p><text:s text:c="2"/>\(\(\(E\&amp;\[RightArrow]\) \((r\&amp;\[RightArrow])\) = \(\(q \((r\&amp;\[RightArrow] \</text:p>
            <text:p>- r\&amp;\[RightArrow]\_o)\)\)\/\((\(||\)\(r\&amp;\[RightArrow] - r\&amp;\[RightArrow]\_o\</text:p>
            <text:p>\)\(||\))\)\^3\) . \ \[IndentingNewLine]\[IndentingNewLine]Définissons\ la\ \</text:p>
            <text:p>fonction\ en\ langage\ Mathematica . \ Le\ E\ est\ réservé, \ </text:p>
            <text:p><text:s text:c="2"/>nous\ utiliserons\ donc\ e\)\(\[IndentingNewLine]\)</text:p>
            <text:p><text:s text:c="2"/>\)\[IndentingNewLine]</text:p>
            <text:p><text:s text:c="2"/>\)</text:p>
            <text:p/>
            <text:p>e[r_,r0_]:=q(r-r0)/(Sqrt[(r-r0).(r-r0)])^3</text:p>
            <text:p/>
            <text:p>Pour utiliser la formule définie, nous écrivons e[r,r0] et nous substituons dans cette expression les valeurs pour la charge q, pour r et pour r0. A partir des composantes du vecteur champ \!\(TraditionalForm\`E\&amp;\[RightArrow]\) nous calcuons la norme du vecteur (racine carrée du produit scalaire).</text:p>
            <text:p/>
            <text:p/>
            <text:p/>
            <text:p>e[r,r0]/.{q\[Rule]1,r\[Rule]{1/4,1/8},r0\[Rule]{1,2}}</text:p>
            <text:p>Sqrt[%.%]</text:p>
            <text:p/>
            <text:p>\!\({\(-\(128\/\(261\ \@29\)\)\), \(-\(320\/\(261\ \@29\)\)\)}\)</text:p>
            <text:p/>
            <text:p>\!\(64\/261\)</text:p>
          </table:table-cell>
        </table:table-row>
        <table:table-row table:style-name="ro7">
          <table:table-cell office:value-type="string">
            <text:p>Cours du 13 septembre</text:p>
            <text:p/>
            <text:p>Mathematica, exercices :</text:p>
            <text:p/>
            <text:p>Cas n°1: La lettre L fait une rotation du côté droit.</text:p>
            <text:p>Cas n°2: La lettre L est dans l'autre sens.</text:p>
            <text:p>Cas n°3: La hauteur de la lettre L varie selon les composantes r et s.</text:p>
            <text:p>Cas n°4: La lettre L fait une rotation du côté droit.</text:p>
          </table:table-cell>
        </table:table-row>
        <table:table-row table:style-name="ro50">
          <table:table-cell office:value-type="string">
            <text:p>Résolution de 6 équations à 6 inconnues</text:p>
            <text:p/>
            <text:p>Attention, dans mathematica, le prime a une signification (dérivée). </text:p>
            <text:p><text:s text:c="4"/>Nous devrons donc utiliser une autre convention. </text:p>
            <text:p><text:s text:c="4"/>Nous noterons xp pour x'. </text:p>
            <text:p><text:s text:c="4"/>Nous allons donc écrire les 6 équations qui relient les 3 points de \</text:p>
            <text:p>départ à leurs images</text:p>
            <text:p/>
            <text:p>xp1\[Equal]a*x1+b*y1+e</text:p>
            <text:p>yp1\[Equal]c*x1+d*y1+f</text:p>
            <text:p>xp2\[Equal]a*x2+b*y2+e</text:p>
            <text:p>yp2\[Equal]c*x2+d*y2+f</text:p>
            <text:p>xp3\[Equal]a*x3+b*y3+e</text:p>
            <text:p>yp3\[Equal]c*x3+d*y3+f</text:p>
            <text:p/>
            <text:p>Mettons ces équations en liste et utilisons la commande Solve pour les \</text:p>
            <text:p>résoudre par rapport à a,b,c,d,e,f</text:p>
            <text:p/>
            <text:p>Solve[{xp1\[Equal]a*x1+b*y1+e,</text:p>
            <text:p><text:s text:c="4"/>yp1\[Equal]c*x1+d*y1+f,</text:p>
            <text:p><text:s text:c="4"/>xp2\[Equal]a*x2+b*y2+e,</text:p>
            <text:p><text:s text:c="4"/>yp2\[Equal]c*x2+d*y2+f,</text:p>
            <text:p><text:s text:c="4"/>xp3\[Equal]a*x3+b*y3+e,</text:p>
            <text:p><text:s text:c="4"/>yp3\[Equal]c*x3+d*y3+f},{a,b,c,d,e,f}]</text:p>
            <text:p/>
            <text:p>\!\({{f \[Rule] \(-\(\((\(-x3\)\ y2\ yp1 + x2\ y3\ yp1 + x3\ y1\ yp2 - </text:p>
            <text:p><text:s text:c="16"/>x1\ y3\ yp2 - x2\ y1\ yp3 + x1\ y2\ yp3)\)/\((x2\ y1 - </text:p>
            <text:p><text:s text:c="16"/>x3\ y1 - x1\ y2 + x3\ y2 + x1\ y3 - x2\ y3)\)\)\), </text:p>
            <text:p><text:s text:c="6"/>d \[Rule] \(-\(\(\(-x2\)\ yp1 + x3\ yp1 + x1\ yp2 - x3\ yp2 - x1\ yp3 + </text:p>
            <text:p><text:s text:c="16"/>x2\ yp3\)\/\(x2\ y1 - x3\ y1 - x1\ y2 + x3\ y2 + x1\ y3 - </text:p>
            <text:p><text:s text:c="16"/>x2\ y3\)\)\), </text:p>
            <text:p><text:s text:c="6"/>c \[Rule] \(-\(\(y2\ yp1 - y3\ yp1 - y1\ yp2 + y3\ yp2 + y1\ yp3 - </text:p>
            <text:p><text:s text:c="16"/>y2\ yp3\)\/\(x2\ y1 - x3\ y1 - x1\ y2 + x3\ y2 + x1\ y3 - </text:p>
            <text:p><text:s text:c="16"/>x2\ y3\)\)\), </text:p>
            <text:p><text:s text:c="6"/>a \[Rule] \(-\(\(xp2\ y1 - xp3\ y1 - xp1\ y2 + xp3\ y2 + xp1\ y3 - </text:p>
            <text:p><text:s text:c="16"/>xp2\ y3\)\/\(\(-x2\)\ y1 + x3\ y1 + x1\ y2 - x3\ y2 - </text:p>
            <text:p><text:s text:c="16"/>x1\ y3 + x2\ y3\)\)\), </text:p>
            <text:p><text:s text:c="6"/>b \[Rule] \(-\(\(\(-x2\)\ xp1 + x3\ xp1 + x1\ xp2 - x3\ xp2 - x1\ xp3 + </text:p>
            <text:p><text:s text:c="16"/>x2\ xp3\)\/\(x2\ y1 - x3\ y1 - x1\ y2 + x3\ y2 + x1\ y3 - </text:p>
            <text:p><text:s text:c="16"/>x2\ y3\)\)\), </text:p>
            <text:p><text:s text:c="6"/>e \[Rule] \(-\(\((\(-x3\)\ xp2\ y1 + x2\ xp3\ y1 + x3\ xp1\ y2 - </text:p>
            <text:p><text:s text:c="16"/>x1\ xp3\ y2 - x2\ xp1\ y3 + x1\ xp2\ y3)\)/\((\(-x2\)\ y1 + </text:p>
            <text:p><text:s text:c="16"/>x3\ y1 + x1\ y2 - x3\ y2 - x1\ y3 + x2\ y3)\)\)\)}}\)</text:p>
            <text:p/>
            <text:p>Quelque indications pour la série de physique</text:p>
            <text:p/>
            <text:p>\!\(\*</text:p>
            <text:p><text:s text:c="2"/>RowBox[{</text:p>
            <text:p><text:s text:c="4"/>RowBox[{</text:p>
            <text:p><text:s text:c="6"/>RowBox[{</text:p>
            <text:p><text:s text:c="6"/>"Nous", " ", "avons", " ", "vu", " ", "en", " ", "physique", " ", "que",</text:p>
            <text:p><text:s text:c="9"/>" ", "le", " ", "champ", " ", "électrique", " ", "en", " ", "un", </text:p>
            <text:p><text:s text:c="8"/>" ", "point", " ", "P", " ", "donné", " ", "par", " ", "le", " ", </text:p>
            <text:p><text:s text:c="8"/>"vecteur", " ", \(r\&amp;\[RightVector]\), " ", "qui", " ", "est", " ", </text:p>
            <text:p><text:s text:c="8"/>"créé", " ", "par", " ", "une", " ", "charge", " ", "placée", " ", </text:p>
            <text:p><text:s text:c="8"/>"en", " ", \(\(\(r\&amp;\[RightVector]\)\(\ \)\)\_0\), "est", " ", </text:p>
            <text:p><text:s text:c="8"/>"donnée", " ", "par", " ", </text:p>
            <text:p><text:s text:c="8"/>SubscriptBox[</text:p>
            <text:p><text:s text:c="10"/>OverscriptBox[</text:p>
            <text:p><text:s text:c="12"/>StyleBox["E",</text:p>
            <text:p><text:s text:c="14"/>FontSlant-&amp;gt;"Italic"], "\[RightVector]"], </text:p>
            <text:p><text:s text:c="10"/>RowBox[{"(", </text:p>
            <text:p><text:s text:c="12"/>OverscriptBox[</text:p>
            <text:p><text:s text:c="14"/>StyleBox["r",</text:p>
            <text:p><text:s text:c="16"/>FontSlant-&amp;gt;"Italic"], "\[RightVector]"], ")"}]]}], "=", </text:p>
            <text:p><text:s text:c="6"/>RowBox[{</text:p>
            <text:p><text:s text:c="8"/>RowBox[{</text:p>
            <text:p><text:s text:c="10"/>FractionBox[</text:p>
            <text:p><text:s text:c="12"/>RowBox[{</text:p>
            <text:p><text:s text:c="14"/>StyleBox["q",</text:p>
            <text:p><text:s text:c="16"/>FontSlant-&amp;gt;"Italic"], </text:p>
            <text:p><text:s text:c="14"/>RowBox[{"(", </text:p>
            <text:p><text:s text:c="16"/>RowBox[{</text:p>
            <text:p><text:s text:c="18"/>StyleBox[\(r\&amp;\[RightVector]\),</text:p>
            <text:p><text:s text:c="20"/>FontSlant-&amp;gt;"Italic"], "-", </text:p>
            <text:p><text:s text:c="18"/>StyleBox[\(r\&amp;\[RightVector]\_0\),</text:p>
            <text:p><text:s text:c="20"/>FontSlant-&amp;gt;"Italic"]}], ")"}]}], </text:p>
            <text:p><text:s text:c="12"/>SuperscriptBox[</text:p>
            <text:p><text:s text:c="14"/>RowBox[{"(", </text:p>
            <text:p><text:s text:c="16"/>RowBox[{"||", </text:p>
            <text:p><text:s text:c="18"/>RowBox[{</text:p>
            <text:p><text:s text:c="20"/>StyleBox[\(r\&amp;\[RightVector]\),</text:p>
            <text:p><text:s text:c="22"/>FontSlant-&amp;gt;"Italic"], "-", </text:p>
            <text:p><text:s text:c="20"/>StyleBox[\(r\&amp;\[RightVector]\_0\),</text:p>
            <text:p><text:s text:c="22"/>FontSlant-&amp;gt;"Italic"]}], "||"}], ")"}], "3"]], ".", " <text:s/>",</text:p>
            <text:p><text:s text:c="11"/>"Définissons"}], " ", "la", " ", "fonction", " ", "en", " ", </text:p>
            <text:p><text:s text:c="8"/>"language", " ", \(Mathematica . \ Le\), " ", "E", " ", "est", " ", </text:p>
            <text:p><text:s text:c="8"/>"réservé"}]}], ",", </text:p>
            <text:p><text:s text:c="4"/>" ", \(\(nous\)\(\ \)\(utiliserons\)\(\ \)\(donc\)\(\ \)\(e\)\(\ \)\)}]\)</text:p>
            <text:p/>
            <text:p>e[r_,r0_]:=q(r-r0)/(Sqrt[(r-r0)*(r-r0)])^3</text:p>
            <text:p/>
            <text:p>Sqrt[r.r]</text:p>
            <text:p/>
            <text:p>1</text:p>
            <text:p/>
            <text:p>\!\(Pour\ utiliser\ la\ formule\ définie, \ </text:p>
            <text:p><text:s text:c="2"/>nous\ écrivons\ e\ [r, </text:p>
            <text:p><text:s text:c="6"/>r0]\ et\ nous\ substituons\ dans\ cette\ expression\ les\ valeurs\ pour\</text:p>
            <text:p>\ la\ charge\ q, \ </text:p>
            <text:p><text:s text:c="2"/>pour\ r\ et\ pour\ r0 . \ </text:p>
            <text:p><text:s text:c="6"/>A\ partir\ des\ composantes\ du\ vecteur\ champ\ E\&amp;\[RightVector]\ \</text:p>
            <text:p>nous\ calculons\ la\ norme\ du\ vecteur\ \((racine\ carrée\ du\ produit\ \</text:p>
            <text:p>scalaire)\)\)</text:p>
            <text:p/>
            <text:p>e[r,r0]/.{q\[Rule]1,r\[Rule] {1/4,1/8},r0\[Rule]{1,2}}</text:p>
            <text:p>Sqrt[%.%]</text:p>
            <text:p/>
            <text:p>\!\({\(-\(16\/9\)\), \(-\(64\/225\)\)}\)</text:p>
            <text:p/>
            <text:p>\!\(\(16\ \@641\)\/225\)</text:p>
            <text:p/>
            <text:p>Sqrt[%.%]</text:p>
            <text:p/>
            <text:p>\!\(2\ \@2\ \@q\^2\)</text:p>
            <text:p/>
            <text:p>sol=Solve[{xp1\[Equal]a*x1+b*y1+e,</text:p>
            <text:p><text:s text:c="6"/>yp1\[Equal]c*x1+d*y1+f,</text:p>
            <text:p><text:s text:c="6"/>xp2\[Equal]a*x2+b*y2+e,</text:p>
            <text:p><text:s text:c="6"/>yp2\[Equal]c*x2+d*y2+f,</text:p>
            <text:p><text:s text:c="6"/>xp3\[Equal]a*x3+b*y3+e,</text:p>
            <text:p><text:s text:c="6"/>yp3\[Equal]c*x3+d*y3+f},{a,b,c,d,e,f}]</text:p>
            <text:p/>
            <text:p>\!\({{f \[Rule] \(-\(\((\(-x3\)\ y2\ yp1 + x2\ y3\ yp1 + x3\ y1\ yp2 - </text:p>
            <text:p><text:s text:c="16"/>x1\ y3\ yp2 - x2\ y1\ yp3 + x1\ y2\ yp3)\)/\((x2\ y1 - </text:p>
            <text:p><text:s text:c="16"/>x3\ y1 - x1\ y2 + x3\ y2 + x1\ y3 - x2\ y3)\)\)\), </text:p>
            <text:p><text:s text:c="6"/>d \[Rule] \(-\(\(\(-x2\)\ yp1 + x3\ yp1 + x1\ yp2 - x3\ yp2 - x1\ yp3 + </text:p>
            <text:p><text:s text:c="16"/>x2\ yp3\)\/\(x2\ y1 - x3\ y1 - x1\ y2 + x3\ y2 + x1\ y3 - </text:p>
            <text:p><text:s text:c="16"/>x2\ y3\)\)\), </text:p>
            <text:p><text:s text:c="6"/>c \[Rule] \(-\(\(y2\ yp1 - y3\ yp1 - y1\ yp2 + y3\ yp2 + y1\ yp3 - </text:p>
            <text:p><text:s text:c="16"/>y2\ yp3\)\/\(x2\ y1 - x3\ y1 - x1\ y2 + x3\ y2 + x1\ y3 - </text:p>
            <text:p><text:s text:c="16"/>x2\ y3\)\)\), </text:p>
            <text:p><text:s text:c="6"/>a \[Rule] \(-\(\(xp2\ y1 - xp3\ y1 - xp1\ y2 + xp3\ y2 + xp1\ y3 - </text:p>
            <text:p><text:s text:c="16"/>xp2\ y3\)\/\(\(-x2\)\ y1 + x3\ y1 + x1\ y2 - x3\ y2 - </text:p>
            <text:p><text:s text:c="16"/>x1\ y3 + x2\ y3\)\)\), </text:p>
            <text:p><text:s text:c="6"/>b \[Rule] \(-\(\(\(-x2\)\ xp1 + x3\ xp1 + x1\ xp2 - x3\ xp2 - x1\ xp3 + </text:p>
            <text:p><text:s text:c="16"/>x2\ xp3\)\/\(x2\ y1 - x3\ y1 - x1\ y2 + x3\ y2 + x1\ y3 - </text:p>
            <text:p><text:s text:c="16"/>x2\ y3\)\)\), </text:p>
            <text:p><text:s text:c="6"/>e \[Rule] \(-\(\((\(-x3\)\ xp2\ y1 + x2\ xp3\ y1 + x3\ xp1\ y2 - </text:p>
            <text:p><text:s text:c="16"/>x1\ xp3\ y2 - x2\ xp1\ y3 + x1\ xp2\ y3)\)/\((\(-x2\)\ y1 + </text:p>
            <text:p><text:s text:c="16"/>x3\ y1 + x1\ y2 - x3\ y2 - x1\ y3 + x2\ y3)\)\)\)}}\)</text:p>
            <text:p/>
            <text:p/>
            <text:p>sol/.{x1\[Rule](-0.896),x2\[Rule] 0.995,x3\[Rule]0.429,y1\[Rule]0.807,</text:p>
            <text:p><text:s text:c="4"/>y2\[Rule](-0.042),y3\[Rule](-0.316),xp1\[Rule](-0.048),xp2\[Rule](-0.580),</text:p>
            <text:p><text:s text:c="4"/>xp3\[Rule](-0.417)}</text:p>
            <text:p/>
            <text:p>{{f\[Rule]-1.00133 (-0.296402 yp1+0.063067 yp2-0.765333 yp3),</text:p>
            <text:p><text:s text:c="4"/>d\[Rule]-1.00133 (-0.566 yp1-1.325 yp2+1.891 yp3),</text:p>
            <text:p><text:s text:c="4"/>c\[Rule]-1.00133 (0.274 yp1-1.123 yp2+0.849 yp3),a\[Rule]-0.284534,</text:p>
            <text:p><text:s text:c="4"/>b\[Rule]-0.0071305,e\[Rule]-0.297188}}</text:p>
          </table:table-cell>
        </table:table-row>
        <table:table-row table:style-name="ro1">
          <table:table-cell office:value-type="string">
            <text:p>Une première charge de 3.7 unité (unités arbitraires) est placée en r01=(0.7, (-1.3)) et une deuxième charge de 1.6 unité se trouve en r02=((-0.5), (-7.8)). Calculez la composante selon Oy du champ électrique résultant produit par ces deux charges en r=((-7.8), 0.9).</text:p>
            <text:p>Réponse: <text:s/>0.022 dapes moi</text:p>
          </table:table-cell>
        </table:table-row>
        <table:table-row table:style-name="ro2">
          <table:table-cell office:value-type="string">
            <text:p>Bonjour,&lt;br /&gt;J'ai modifié et simplifié les questions 1 à 4 du test «Flux». L'ancien énoncé n'était pas clair et pouvait prêter à confusion. Je vous demande donc de vérifier que les réponses que vous avez apportées sont bien celles qui correspondent aux questions posées avant de tout envoyer et terminer. Merci.&lt;br /&gt;A bientôt !&lt;br /&gt;</text:p>
          </table:table-cell>
        </table:table-row>
        <table:table-row table:style-name="ro13">
          <table:table-cell office:value-type="string">
            <text:p>Bonsoir!</text:p>
            <text:p>Je viens d'envoyer mon test : Flux.</text:p>
            <text:p>Et je ne suis vraiment pas d'accord avec le résultat que j'ai obtenu.</text:p>
            <text:p>En faite, pour reprendre les questions dans l'ordre:</text:p>
            <text:p>à la question 4 :</text:p>
            <text:p>je ne comprends pas comment vous avez trouvé 64.16Vm, alors que moi j'ai trouvé 60.19696Vm</text:p>
            <text:p>à la question 5 : </text:p>
            <text:p>je ne comprends pas comment vous avez trouvé -677201Vm avec les données que l'on a dans l'énoncé, alors que moi j'ai trouvé 677966Vm, la charge q1 est pourtant bien positive...</text:p>
            <text:p>à la question 6 : </text:p>
            <text:p>je ne vois pas comment vous trouvez 564334Vm alors que la charge en question soit q2 est négative...</text:p>
            <text:p>et à la question 7: </text:p>
            <text:p>je ne comprends pas pourquoi vous trouvez 0Vm alors que selon l'énoncé, les 2 charges sont dans la sphère donc elles doivent être prisent en compte! La sphère de 21.6cm de rayon est centrée sur le milieu du segment reliant q1 et q2 (qui lui ne fait que 20cm seulement). Moi, j'ai donc trouvé -451977.4011.</text:p>
            <text:p>Voilà.</text:p>
            <text:p>Je vous souhaite une bonne soirée et espère ne pas trop vous avoir importunée.</text:p>
            <text:p>Eva</text:p>
          </table:table-cell>
        </table:table-row>
        <table:table-row table:style-name="ro4">
          <table:table-cell office:value-type="string">
            <text:p>Bonsoir Eva,</text:p>
            <text:p>Pour la question 4, vous calculez le flux en effectuant le produit scalaire du vecteur champ E avec le vecteur S qui représente la surface. Vous adoptez la convention énoncée (vecteur S vers l'extérieur). Vous posez donc</text:p>
            <text:p>flux = E*a*a*cos(15°)=64.1568</text:p>
            <text:p/>
            <text:p>à suivre</text:p>
          </table:table-cell>
        </table:table-row>
        <table:table-row table:style-name="ro1">
          <table:table-cell office:value-type="string">
            <text:p>Effectivement, j'ai bien posée : flux = E*a*a*cos(15°)=64.1568</text:p>
            <text:p>mais j'ai malheureusement calculé pour l'angle 90-75=25 aïe! cela fait bien 15 et non 25, petite erreur.</text:p>
          </table:table-cell>
        </table:table-row>
        <table:table-row table:style-name="ro2">
          <table:table-cell office:value-type="string">
            <text:p>flux = E*a*a*cos(25°)=60.19696</text:p>
          </table:table-cell>
        </table:table-row>
        <table:table-row table:style-name="ro2">
          <table:table-cell office:value-type="string">
            <text:p>c'est dommage de faire ce genre d'erreur, alors que j'avais bien compris quand et comment il fallait que j'utilise la formule.</text:p>
          </table:table-cell>
        </table:table-row>
        <table:table-row table:style-name="ro1">
          <table:table-cell office:value-type="string">
            <text:p>Question 5</text:p>
            <text:p>Théorème de Gauss : le flux est proportionnel à la charge enfermée. La constante de proportionnalité vaut 1/e0. Vous adoptez toujours la même convention (vecteur surface vers l'intérieur). Le champ électrique pour une charge positive est radial centrifuge (vers l'extérieur). L'angle entre le vecteur E et le vecteur S vaut donc 180 et le cosinus de cet angle -1. Le flux E*S*cos(180) est donc négatif et sa grandeur vaut 1*10^-6/(8.854187*10^-12)=677966 Vm. La réponse doit mentionner le signe -</text:p>
          </table:table-cell>
        </table:table-row>
        <table:table-row table:style-name="ro2">
          <table:table-cell office:value-type="string">
            <text:p>pour e0 j'ai pris 8.85*10^-12</text:p>
          </table:table-cell>
        </table:table-row>
        <table:table-row table:style-name="ro2">
          <table:table-cell office:value-type="string">
            <text:p>Oui, avec trois chiffres significatifs, c'est juste. Mais il manquait le signe -</text:p>
          </table:table-cell>
        </table:table-row>
        <table:table-row table:style-name="ro1">
          <table:table-cell office:value-type="string">
            <text:p>oui, je comprends bien ! Je n'avais pas pensée au sens, mais je m'étais simplement concentrée sur les calculs </text:p>
            <text:p>PS: je ne savais pas qu'on appelait : radial centrifuge, pour la charge positive vers l'extérieur, c'est intéressant.</text:p>
          </table:table-cell>
        </table:table-row>
        <table:table-row table:style-name="ro2">
          <table:table-cell office:value-type="string">
            <text:p>Du coup c'est le même problème que pour la question 6</text:p>
          </table:table-cell>
        </table:table-row>
        <table:table-row table:style-name="ro2">
          <table:table-cell office:value-type="string">
            <text:p>?</text:p>
          </table:table-cell>
        </table:table-row>
        <table:table-row table:style-name="ro2">
          <table:table-cell office:value-type="string">
            <text:p>J'ai tenu compte de votre calcul et j'ai modifié les points obtenus !</text:p>
          </table:table-cell>
        </table:table-row>
        <table:table-row table:style-name="ro2">
          <table:table-cell office:value-type="string">
            <text:p>d'accord !</text:p>
          </table:table-cell>
        </table:table-row>
        <table:table-row table:style-name="ro2">
          <table:table-cell office:value-type="string">
            <text:p>Mais, j'aimerai encore comprendre, pour la question 7 ?</text:p>
          </table:table-cell>
        </table:table-row>
        <table:table-row table:style-name="ro2">
          <table:table-cell office:value-type="string">
            <text:p>Vous avez trouvé 0Vm ?</text:p>
          </table:table-cell>
        </table:table-row>
        <table:table-row table:style-name="ro2">
          <table:table-cell office:value-type="string">
            <text:p>Pour la question 7 votre réponse était juste, c'est mon calcul qui était faux. J'envisageais initialement deux charges égales mais de signes contraires, donc une charge totale mulle. J'ai par la suite rendu les charges variables en oubliant de corriger la formule.</text:p>
          </table:table-cell>
        </table:table-row>
        <table:table-row table:style-name="ro2">
          <table:table-cell office:value-type="string">
            <text:p>pas mulle mais nulle ;-)</text:p>
          </table:table-cell>
        </table:table-row>
        <table:table-row table:style-name="ro2">
          <table:table-cell office:value-type="string">
            <text:p>:)</text:p>
          </table:table-cell>
        </table:table-row>
        <table:table-row table:style-name="ro1">
          <table:table-cell office:value-type="string">
            <text:p>D'accord ! je comprends mieux.</text:p>
            <text:p>Merci pour toutes ces explications, j'en repars grandie! Bonne soirée, bonne nuit à vendredi.</text:p>
          </table:table-cell>
        </table:table-row>
        <table:table-row table:style-name="ro2">
          <table:table-cell office:value-type="string">
            <text:p>Bonne nuit à vous aussi et mille excuses pour toutes les frayeurs que je vous ai occasionnées !</text:p>
          </table:table-cell>
        </table:table-row>
        <table:table-row table:style-name="ro2">
          <table:table-cell office:value-type="string">
            <text:p>salut geek</text:p>
          </table:table-cell>
        </table:table-row>
        <table:table-row table:style-name="ro2">
          <table:table-cell office:value-type="string">
            <text:p>Bonjouuur Monsieeeur =D On est contentes de vous avoir retrouvé cette année . Almaya&amp;Chloé</text:p>
          </table:table-cell>
        </table:table-row>
        <table:table-row table:style-name="ro2">
          <table:table-cell office:value-type="string">
            <text:p>Moi aussi, si vous ne bavardez pas trop !</text:p>
          </table:table-cell>
        </table:table-row>
        <table:table-row table:style-name="ro2">
          <table:table-cell office:value-type="string">
            <text:p>Quelques indications sur l'utilisation des très grands et des très petits nombres. Pour écrire de très grands ou de très petits nombres, nous utiliserons la notation scientifique. Dans cette notation, on utilise un nombre compris entre 1 et 10 (mais strictement inférieur à 10) et une puissance de 10.&lt;br /&gt;&lt;br /&gt;1245 s'écrit 1.245 × 10&lt;sup&gt;3&lt;/sup&gt;&lt;br /&gt;0.0002798 s'écrit 2.798 × 10&lt;sup&gt;-4&lt;br /&gt;&lt;/sup&gt;10&lt;sup&gt;0&lt;/sup&gt; = 1&lt;sup&gt;&lt;br /&gt;&lt;/sup&gt;10&lt;sup&gt;-2&lt;/sup&gt; = 1/10&lt;sup&gt;2&lt;/sup&gt;&lt;br /&gt;&lt;br /&gt;&lt;span style="font-weight: bold;"&gt;Quelques règles&lt;/span&gt;&lt;br /&gt;Pour additionner ou soustraire des nombres écrits en notation scientifique, il faut au préalable les exprimer avec les mêmes puissances de dix.&lt;br /&gt;Pour multiplier des nombres écrits en notation scientifique, on additionne les exposants et pour les diviser, on soustrait les exposants.&lt;br /&gt;&lt;br /&gt;&lt;span style="font-weight: bold;"&gt;Ordre de grandeur&lt;/span&gt;&lt;br /&gt;L'ordre de grandeur d'un nombre est simplement donné par la puissance de 10. Si le nombre qui précède la puissance de 10 est égal ou supérieur à 5, on ajoute 1 à l'exposant. Exemples : l'ordre de grandeur de 1.245 × 10&lt;sup&gt;3&lt;/sup&gt;vaut 10&lt;sup&gt;3&lt;/sup&gt;, mais l'ordre de grandeur de 5.21 × 10&lt;sup&gt;3&lt;/sup&gt; vaut 10&lt;sup&gt;4&lt;/sup&gt;. &lt;br /&gt;</text:p>
          </table:table-cell>
        </table:table-row>
        <table:table-row table:style-name="ro2">
          <table:table-cell office:value-type="string">
            <text:p>Bonjour,&lt;br /&gt;J'ai modifié et simplifié les questions 1 à 4 du test «Flux». L'ancien énoncé n'était pas clair et pouvait prêter à confusion. Je vous demande donc de vérifier que les réponses que vous avez apportées sont bien celles qui correspondent aux questions posées avant de tout envoyer et terminer. Merci.&lt;br /&gt;A bientôt !&lt;br /&gt;</text:p>
          </table:table-cell>
        </table:table-row>
        <table:table-row table:style-name="ro2">
          <table:table-cell office:value-type="string">
            <text:p>Quelques indications sur l'utilisation des très grands et des très petits nombres. Pour écrire de très grands ou de très petits nombres, nous utiliserons la notation scientifique. Dans cette notation, on utilise un nombre compris entre 1 et 10 (mais strictement inférieur à 10) et une puissance de 10.&lt;br /&gt;&lt;br /&gt;1245 s'écrit 1.245 × 10&lt;sup&gt;3&lt;/sup&gt;&lt;br /&gt;0.0002798 s'écrit 2.798 × 10&lt;sup&gt;-4&lt;br /&gt;&lt;/sup&gt;10&lt;sup&gt;0&lt;/sup&gt; = 1&lt;sup&gt;&lt;br /&gt;&lt;/sup&gt;10&lt;sup&gt;-2&lt;/sup&gt; = 1/10&lt;sup&gt;2&lt;/sup&gt;&lt;br /&gt;&lt;br /&gt;&lt;span style="font-weight: bold;"&gt;Quelques règles&lt;/span&gt;&lt;br /&gt;Pour additionner ou soustraire des nombres écrits en notation scientifique, il faut au préalable les exprimer avec les mêmes puissances de dix.&lt;br /&gt;Pour multiplier des nombres écrits en notation scientifique, on additionne les exposants et pour les diviser, on soustrait les exposants.&lt;br /&gt;&lt;br /&gt;&lt;span style="font-weight: bold;"&gt;Ordre de grandeur&lt;/span&gt;&lt;br /&gt;L'ordre de grandeur d'un nombre est simplement donné par la puissance de 10. Si le nombre qui précède la puissance de 10 est égal ou supérieur à 5, on ajoute 1 à l'exposant. Exemples : l'ordre de grandeur de 1.245 × 10&lt;sup&gt;3&lt;/sup&gt;vaut 10&lt;sup&gt;3&lt;/sup&gt;, mais l'ordre de grandeur de 5.21 × 10&lt;sup&gt;3&lt;/sup&gt; vaut 10&lt;sup&gt;4&lt;/sup&gt;. &lt;br /&gt;</text:p>
          </table:table-cell>
        </table:table-row>
        <table:table-row table:style-name="ro2">
          <table:table-cell office:value-type="string">
            <text:p>Tchô Ines :) comment ca va :P ?</text:p>
          </table:table-cell>
        </table:table-row>
        <table:table-row table:style-name="ro2">
          <table:table-cell office:value-type="string">
            <text:p>Bonjour,&lt;br /&gt;J'ai modifié et simplifié les questions 1 à 4 du test «Flux». L'ancien énoncé n'était pas clair et pouvait prêter à confusion. Je vous demande donc de vérifier que les réponses que vous avez apportées sont bien celles qui correspondent aux questions posées avant de tout envoyer et terminer. Merci.&lt;br /&gt;A bientôt !&lt;br /&gt;</text:p>
          </table:table-cell>
        </table:table-row>
        <table:table-row table:style-name="ro2">
          <table:table-cell office:value-type="string">
            <text:p>Bravo les filles &lt;img src="http://www.math-lms.ch/moodle/pix/s/kiss.gif" alt="baisers" title="baisers" /&gt;, bravo Okan et félicitations à la 206. Vous êtes la meilleure des 7 classes ! Vous m'avez fait plaisir et vous méritez un petit compliment : 4.94 de moyenne de classe, wouaaahou&lt;img src="http://www.math-lms.ch/moodle/pix/s/biggrin.gif" alt="grand sourire" title="grand sourire" /&gt;&lt;br /&gt;Je vous envoie personnellement vos moyennes sous peu. N'oubliez pas de les vérifier et de me signaler si vous trouvez une autre valeur. Elles se calculent ainsi : chaque note de devoir a un poids 1, l'épreuve un poids 5 et la semestrielle un poids 7 (ce qui fait qu'elle compte pour environ 40 % dans la moyenne semestrielle).&lt;br /&gt;</text:p>
          </table:table-cell>
        </table:table-row>
        <table:table-row table:style-name="ro6">
          <table:table-cell office:value-type="string">
            <text:p>Bonjour Okan,</text:p>
            <text:p>Voici votre moyenne :</text:p>
            <text:p>(6 + 6 + 6 + 3.87 + 5*4 + 3.98 + 6 + 7*4.82)/18 = 4.8</text:p>
          </table:table-cell>
        </table:table-row>
        <table:table-row table:style-name="ro11">
          <table:table-cell office:value-type="string">
            <text:p>Bonjour la 206PY2df,&lt;br /&gt;J'espère vous retrouver à la rentrée à fin août, mais pour l'instant je n'ai encore aucune certitude ! En attendant je vous souhaite d'excellentes vacances. Si vous avez trois minutes à me consacrer pendant vos vacances, je vous serais reconnaissant de bien vouloir jeter un coup d'œil à &lt;a href="http://www.owl-ge.ch/"&gt;cet article intéressant&lt;/a&gt; et de répondre (en trois clics, 1 par sondage), aux sondages suivants :&lt;br /&gt;</text:p>
            <text:p>&lt;ul&gt;</text:p>
            <text:p><text:s text:c="2"/>&lt;li&gt;&lt;a href="../mod/choice/view.php?id=1524"&gt;&lt;span&gt;Part des captifs dans l'enseignement&lt;/span&gt;&lt;/a&gt;&lt;/li&gt;</text:p>
            <text:p><text:s text:c="2"/>&lt;li&gt;&lt;a href="../mod/choice/view.php?id=1525"&gt;&lt;span&gt;Proportion d'enseignants qui quitteront le DIP dans les 12 prochains mois&lt;/span&gt;&lt;/a&gt;&lt;/li&gt;</text:p>
            <text:p><text:s text:c="2"/>&lt;li&gt;&lt;a href="../mod/choice/view.php?id=1526"&gt;&lt;span&gt;Les prisonniers de l'enseignement&lt;/span&gt;&lt;/a&gt;&lt;/li&gt;</text:p>
            <text:p>&lt;/ul&gt;Merci d'avance et à bientôt j'espère !</text:p>
          </table:table-cell>
        </table:table-row>
        <table:table-row table:style-name="ro2">
          <table:table-cell office:value-type="string">
            <text:p>c'était trop marrant bref... je te réponds 20 jours après...</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2">
          <table:table-cell office:value-type="string">
            <text:p>suce</text:p>
          </table:table-cell>
        </table:table-row>
        <table:table-row table:style-name="ro2">
          <table:table-cell office:value-type="string">
            <text:p>Bonjour la 205PY1df,&lt;br /&gt;&lt;br /&gt;Comme certaines notes ne sont pas fantastiques pour le dernier test, je vous ai autorisé une deuxième tentative. La note finale sera obtenue en faisant la moyenne des deux notes (1&lt;sup&gt;e&lt;/sup&gt; et 2&lt;sup&gt;e&lt;/sup&gt; tentative). La deuxième tentative est facultative et, si votre première note vous convient, vous n'êtes pas obligé(e) de la faire.&lt;br /&gt;&lt;br /&gt;Bonne chance !&lt;br /&gt;</text:p>
          </table:table-cell>
        </table:table-row>
        <table:table-row table:style-name="ro2">
          <table:table-cell office:value-type="string">
            <text:p>Bonsoir, excusez ce dérangement, mais je fais le test : Particules chargées dans un champ électrique uniforme et pour la question 10, vous avez mis pour E = 8E2 V/m n'y a-t-il pas une erreur?</text:p>
          </table:table-cell>
        </table:table-row>
        <table:table-row table:style-name="ro1">
          <table:table-cell office:value-type="string">
            <text:p>Bonsoir Eva,</text:p>
            <text:p>J'avais adopté la notation scientifique (8E2 signifie 8*10^2), mais je suis revenu à une notation qui devrait vous être plus familière. Bonne fin de soirée.</text:p>
          </table:table-cell>
        </table:table-row>
        <table:table-row table:style-name="ro2">
          <table:table-cell office:value-type="string">
            <text:p>merci beaucoup, bonne fin soirée</text:p>
          </table:table-cell>
        </table:table-row>
        <table:table-row table:style-name="ro2">
          <table:table-cell office:value-type="string">
            <text:p>Bonjour la 205PY1df,&lt;br /&gt;&lt;br /&gt;Comme certaines notes ne sont pas fantastiques pour le dernier test, je vous ai autorisé une deuxième tentative. La note finale sera obtenue en faisant la moyenne des deux notes (1&lt;sup&gt;e&lt;/sup&gt; et 2&lt;sup&gt;e&lt;/sup&gt; tentative). La deuxième tentative est facultative et, si votre première note vous convient, vous n'êtes pas obligé(e) de la faire.&lt;br /&gt;&lt;br /&gt;Bonne chance !&lt;br /&gt;</text:p>
          </table:table-cell>
        </table:table-row>
        <table:table-row table:style-name="ro2">
          <table:table-cell office:value-type="string">
            <text:p>Merci</text:p>
          </table:table-cell>
        </table:table-row>
        <table:table-row table:style-name="ro2">
          <table:table-cell office:value-type="string">
            <text:p>Bonjour,&lt;br /&gt;&lt;br /&gt;Vous trouverez le logiciel &lt;span style="font-style: italic;"&gt;Stella&lt;/span&gt; sur le site &lt;a href="http://www.iseesystems.com/store/savedisabled/SaveDisabled.aspx"&gt;isee systems&lt;/a&gt;. Malheureusement, le prix n'est plus ce qu'il était !&lt;br /&gt;&lt;br /&gt;&lt;br /&gt;</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1">
          <table:table-cell office:value-type="string">
            <text:p>hello ca va ?? </text:p>
            <text:p>tu t'en sort ??</text:p>
          </table:table-cell>
        </table:table-row>
        <table:table-row table:style-name="ro1">
          <table:table-cell office:value-type="string">
            <text:p>ok bon jte dérange pas </text:p>
            <text:p>bisous et merder merde merde pr ta trime ^^</text:p>
          </table:table-cell>
        </table:table-row>
        <table:table-row table:style-name="ro5">
          <table:table-cell office:value-type="string">
            <text:p>Salut Pascal,</text:p>
            <text:p>Oui naturellement. Nous ferons le point lors de notre première réunion de groupe. S'il y a urgence, donne-moi les sigles des classes que tu souhaites héberger et je créerai les cours.</text:p>
            <text:p>A bientôt,</text:p>
            <text:p>bv</text:p>
          </table:table-cell>
        </table:table-row>
        <table:table-row table:style-name="ro2">
          <table:table-cell office:value-type="string">
            <text:p>IF vy &amp;gt;= 0 THEN -9.81-(Fy/m) ELSE -9.81+(Fy/m)</text:p>
          </table:table-cell>
        </table:table-row>
        <table:table-row table:style-name="ro1">
          <table:table-cell office:value-type="string">
            <text:p>Préparation du laboratoire</text:p>
            <text:p>Vous devrez placer 5 villes en plantant des épingles sur une sphère en sagex. Vous disposerez des coordonnées des villes (latitude et longitude). La latitude se mesure sur un grand cercle qui passe par les pôles. On compte la latitude positivement de 0 à 90 vers le pôle Nord et de 0 à -90° vers le pôle sud. La longitude se mesure sur l'équateur depuis l'intersection avec le méridien de Greenwich.</text:p>
          </table:table-cell>
        </table:table-row>
        <table:table-row table:style-name="ro2">
          <table:table-cell office:value-type="string">
            <text:p>Bonjour la 205PY1df,&lt;br /&gt;&lt;br /&gt;Comme certaines notes ne sont pas fantastiques pour le dernier test, je vous ai autorisé une deuxième tentative. La note finale sera obtenue en faisant la moyenne des deux notes (1&lt;sup&gt;e&lt;/sup&gt; et 2&lt;sup&gt;e&lt;/sup&gt; tentative). La deuxième tentative est facultative et, si votre première note vous convient, vous n'êtes pas obligé(e) de la faire.&lt;br /&gt;&lt;br /&gt;Bonne chance !&lt;br /&gt;</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2">
          <table:table-cell office:value-type="string">
            <text:p>D'accord ! Merci monsieur :D</text:p>
          </table:table-cell>
        </table:table-row>
        <table:table-row table:style-name="ro2">
          <table:table-cell office:value-type="string">
            <text:p>Bonsoir, je ne comprend pas pourquoi ma réponse à l'exercice 10 est fausse, car j'ai refait plusieurs fois les calculs et je trouve le même résultat...</text:p>
          </table:table-cell>
        </table:table-row>
        <table:table-row table:style-name="ro1">
          <table:table-cell office:value-type="string">
            <text:p>Bonsoir Nora,</text:p>
            <text:p>Je vais examiner votre réponse et je vous tiendrai informée.</text:p>
          </table:table-cell>
        </table:table-row>
        <table:table-row table:style-name="ro1">
          <table:table-cell office:value-type="string">
            <text:p>Bonsoir Nora,</text:p>
            <text:p>J'ai vérifié l'exercice 10 qui me paraît correct. Il est un peu plus complexe que les exercices précédents, mais, pour mieux le comprendre et le réussir, vous pouvez faire le test qui s'intitule «Pendules chargés» dans lequel vous trouverez une approche plus détaillée de la question posée dans l'exercice 10.</text:p>
          </table:table-cell>
        </table:table-row>
        <table:table-row table:style-name="ro1">
          <table:table-cell office:value-type="string">
            <text:p>Bonsoir Jennifer,</text:p>
            <text:p>Le test que vous n'avez pas pu faire est ouvert jusqu'au 22 septembre. Vous avez jusqu'à cette date pour le rendre. Bonne chance !</text:p>
          </table:table-cell>
        </table:table-row>
        <table:table-row table:style-name="ro2">
          <table:table-cell office:value-type="string">
            <text:p>J'ai regardé l'autre test, mais je ne vois pas vraiment le rapport avec l'exercice 10 et j'ai ressayer de faire l'exercice 10 et je trouve toujours le même résultat, donc je ne comprend pas mon erreur.</text:p>
          </table:table-cell>
        </table:table-row>
        <table:table-row table:style-name="ro1">
          <table:table-cell office:value-type="string">
            <text:p>Merci. J'ai une question à propos d'un des exercices de ce test à vous poser: Dans les exercices 8,9,10 je ne comprends pas ce que c'est que le mouvement uniforme et uniformément accéléré. Vous avez dit en cours que c'était uniforme pour la vitesse et uniformément accéléré pour l'accélération, mais est ce qu'il faut regarder par rapport aux axes du graphique qui nous sont donnés ou par rapport à ce que représente la pente du graphique? Merci d'avance.</text:p>
            <text:p>Bonne après-midi!</text:p>
          </table:table-cell>
        </table:table-row>
        <table:table-row table:style-name="ro2">
          <table:table-cell office:value-type="string">
            <text:p>bonjour monsieur, je voudrais juste vous dire que pour le test lentille, objet, image j ai inversé les signes pour les deux derniers exercices étant donné que les images sont virtuelles... les instructions n'étaient pas assez précises.</text:p>
          </table:table-cell>
        </table:table-row>
        <table:table-row table:style-name="ro2">
          <table:table-cell office:value-type="string">
            <text:p>Quelques indications sur l'utilisation des très grands et des très petits nombres. Pour écrire de très grands ou de très petits nombres, nous utiliserons la notation scientifique. Dans cette notation, on utilise un nombre compris entre 1 et 10 (mais strictement inférieur à 10) et une puissance de 10.&lt;br /&gt;&lt;br /&gt;1245 s'écrit 1.245 × 10&lt;sup&gt;3&lt;/sup&gt;&lt;br /&gt;0.0002798 s'écrit 2.798 × 10&lt;sup&gt;-4&lt;br /&gt;&lt;/sup&gt;10&lt;sup&gt;0&lt;/sup&gt; = 1&lt;sup&gt;&lt;br /&gt;&lt;/sup&gt;10&lt;sup&gt;-2&lt;/sup&gt; = 1/10&lt;sup&gt;2&lt;/sup&gt;&lt;br /&gt;&lt;br /&gt;&lt;span style="font-weight: bold;"&gt;Quelques règles&lt;/span&gt;&lt;br /&gt;Pour additionner ou soustraire des nombres écrits en notation scientifique, il faut au préalable les exprimer avec les mêmes puissances de dix.&lt;br /&gt;Pour multiplier des nombres écrits en notation scientifique, on additionne les exposants et pour les diviser, on soustrait les exposants.&lt;br /&gt;&lt;br /&gt;&lt;span style="font-weight: bold;"&gt;Ordre de grandeur&lt;/span&gt;&lt;br /&gt;L'ordre de grandeur d'un nombre est simplement donné par la puissance de 10. Si le nombre qui précède la puissance de 10 est égal ou supérieur à 5, on ajoute 1 à l'exposant. Exemples : l'ordre de grandeur de 1.245 × 10&lt;sup&gt;3&lt;/sup&gt;vaut 10&lt;sup&gt;3&lt;/sup&gt;, mais l'ordre de grandeur de 5.21 × 10&lt;sup&gt;3&lt;/sup&gt; vaut 10&lt;sup&gt;4&lt;/sup&gt;. &lt;br /&gt;</text:p>
          </table:table-cell>
        </table:table-row>
        <table:table-row table:style-name="ro2">
          <table:table-cell office:value-type="string">
            <text:p>ej ardiana sa va</text:p>
          </table:table-cell>
        </table:table-row>
        <table:table-row table:style-name="ro1">
          <table:table-cell office:value-type="string">
            <text:p>Bonjour Nora,</text:p>
            <text:p>Nous corrigerons l'exercice vendredi.</text:p>
          </table:table-cell>
        </table:table-row>
        <table:table-row table:style-name="ro51">
          <table:table-cell office:value-type="string">
            <text:p>Transformation affine</text:p>
            <text:p>notation matricielle</text:p>
            <text:p>On peut exprimer une transformation affine en utilisant la notation matricielle. Il faut au préalable définir les grandeurs.</text:p>
            <text:p/>
            <text:p>p1 = {x1, y1};</text:p>
            <text:p>p2 = {x2, y2};</text:p>
            <text:p>p3 = {x3, y3};</text:p>
            <text:p>p1p = {x1p, y1p};</text:p>
            <text:p>p2p = {x2p, y2p};</text:p>
            <text:p>p3p = {x3p, y3p};</text:p>
            <text:p>m = {{a, b}, {c, d}};</text:p>
            <text:p>t = {e, f};</text:p>
            <text:p>sol = Solve[{</text:p>
            <text:p><text:s text:c="3"/>p1p == m.p1 + t,</text:p>
            <text:p><text:s text:c="3"/>p2p == m.p2 + t,</text:p>
            <text:p><text:s text:c="3"/>p3p == m.p3 + t},</text:p>
            <text:p><text:s text:c="2"/>{a, b, c, d, e, f}]</text:p>
            <text:p/>
            <text:p/>
            <text:p>{{f -&amp;gt; -(-x3 y1p y2 + x3 y1 y2p + x2 y1p y3 - x1 y2p y3 - x2 y1 y3p + </text:p>
            <text:p><text:s text:c="7"/>x1 y2 y3p)/(x2 y1 - x3 y1 - x1 y2 + x3 y2 + x1 y3 - x2 y3), </text:p>
            <text:p><text:s text:c="2"/>d -&amp;gt; -((-x2 y1p + x3 y1p + x1 y2p - x3 y2p - x1 y3p + x2 y3p)/(</text:p>
            <text:p><text:s text:c="4"/>x2 y1 - x3 y1 - x1 y2 + x3 y2 + x1 y3 - x2 y3)), </text:p>
            <text:p><text:s text:c="2"/>c -&amp;gt; -((y1p y2 - y1 y2p - y1p y3 + y2p y3 + y1 y3p - y2 y3p)/(</text:p>
            <text:p><text:s text:c="4"/>x2 y1 - x3 y1 - x1 y2 + x3 y2 + x1 y3 - x2 y3)), </text:p>
            <text:p><text:s text:c="2"/>a -&amp;gt; -((x2p y1 - x3p y1 - x1p y2 + x3p y2 + x1p y3 - x2p y3)/(-x2 y1 + </text:p>
            <text:p><text:s text:c="5"/>x3 y1 + x1 y2 - x3 y2 - x1 y3 + x2 y3)), </text:p>
            <text:p><text:s text:c="2"/>b -&amp;gt; -((-x1p x2 + x1 x2p + x1p x3 - x2p x3 - x1 x3p + x2 x3p)/(</text:p>
            <text:p><text:s text:c="4"/>x2 y1 - x3 y1 - x1 y2 + x3 y2 + x1 y3 - x2 y3)), </text:p>
            <text:p><text:s text:c="2"/>e -&amp;gt; -(-x2p x3 y1 + x2 x3p y1 + x1p x3 y2 - x1 x3p y2 - x1p x2 y3 + </text:p>
            <text:p><text:s text:c="7"/>x1 x2p y3)/(-x2 y1 + x3 y1 + x1 y2 - x3 y2 - x1 y3 + x2 y3)}}</text:p>
            <text:p/>
            <text:p>sol /. {x1 -&amp;gt; 0, y1 -&amp;gt; 0, x2 -&amp;gt;, y2 -&amp;gt;, x3 -&amp;gt;, y3 -&amp;gt;, x1p -&amp;gt;, y2p -&amp;gt;, x2p -&amp;gt;, </text:p>
            <text:p><text:s text:c="2"/>x3p -&amp;gt;, y3p -&amp;gt;}</text:p>
            <text:p/>
            <text:p>Enutilisant la notation matricielle, on peut utiliser une transformation affine d'une manière générale qui se présente ainsi</text:p>
            <text:p/>
            <text:p>m = {{r*Cos[\[Theta]], s*Sin[\[Phi]]}, {-r*Sin[\[Theta]], s*Cos[\[Phi]]}}</text:p>
            <text:p/>
            <text:p>Pour examiner l'effet de cette forme générale et pour interpréter les différentes grandeurs qui apparaissent dans cette expression, nous allons construire une figure, puis lui appliquer la transformation</text:p>
            <text:p/>
            <text:p>pts = {{0, 0}, {1, 0}, {1, 0.2}, {0.2, 0.2}, {0.2, 2}, {0, 2}, {0, 0}}</text:p>
            <text:p>Show[Graphics[Line[pts]], AspectRatio -&amp;gt; Automatic, Axes -&amp;gt; True]</text:p>
            <text:p/>
            <text:p>{{0, 0}, {1, 0}, {1, 0.2}, {0.2, 0.2}, {0.2, 2}, {0, 2}, {0, 0}}</text:p>
            <text:p/>
            <text:p>GraphicsData["PostScript", "\"]</text:p>
            <text:p/>
            <text:p>\!\(\*</text:p>
            <text:p>TagBox[</text:p>
            <text:p>RowBox[{"\[SkeletonIndicator]", "Graphics", "\[SkeletonIndicator]"}],</text:p>
            <text:p>False,</text:p>
            <text:p>Editable-&amp;gt;False]\)</text:p>
            <text:p/>
            <text:p>m = {{r*Cos[\[Theta]], s*Sin[\[Phi]]}, {-r*Sin[\[Theta]], s*Cos[\[Phi]]}};</text:p>
            <text:p>f[{x_, y_}] := m.{x, y}</text:p>
            <text:p>Map[f, pts] /. {\[Theta] -&amp;gt; 0, \[Phi] -&amp;gt; 0, r -&amp;gt; 1, s -&amp;gt; 1};</text:p>
            <text:p>Show[Graphics[Line[%]], AspectRatio -&amp;gt; Automatic]</text:p>
            <text:p/>
            <text:p>Cas à examiner</text:p>
            <text:p/>
            <text:p>1\[Degree]s=r,0</text:p>
          </table:table-cell>
        </table:table-row>
        <table:table-row table:style-name="ro1">
          <table:table-cell office:value-type="string">
            <text:p>sol = Solve[{x == a*x + b*y + e,</text:p>
            <text:p>y == c*x + d*y + f}, {x, y}]</text:p>
          </table:table-cell>
        </table:table-row>
        <table:table-row table:style-name="ro1">
          <table:table-cell office:value-type="string">
            <text:p>sol = Solve[{x == a*x + b*y + e,</text:p>
            <text:p>y == c*x + d*y + f}, {x, y}]</text:p>
          </table:table-cell>
        </table:table-row>
        <table:table-row table:style-name="ro2">
          <table:table-cell office:value-type="string">
            <text:p>sol /. {a -&amp;gt; -0.6, b -&amp;gt; -0.6, c -&amp;gt; 0.8, d -&amp;gt; -0.6, e -&amp;gt; -0.6, f -&amp;gt; -1}</text:p>
          </table:table-cell>
        </table:table-row>
        <table:table-row table:style-name="ro2">
          <table:table-cell office:value-type="string">
            <text:p>sol /. {a -&amp;gt; -0.6, b -&amp;gt; -0.6, c -&amp;gt; 0.8, d -&amp;gt; -0.6, e -&amp;gt; -0.6, f -&amp;gt; -1}</text:p>
          </table:table-cell>
        </table:table-row>
        <table:table-row table:style-name="ro6">
          <table:table-cell office:value-type="string">
            <text:p>sol = Solve[{x == a*x + b*y + e,</text:p>
            <text:p>y == c*x + d*y + f}, {x, y}] <text:s text:c="19"/></text:p>
            <text:p><text:s text:c="47"/>sol /. {a -&amp;gt; -0.6, b -&amp;gt; -0.6, c -&amp;gt; 0.8, d -&amp;gt; -0.6, e -&amp;gt; -0.6, f -&amp;gt; -1}</text:p>
          </table:table-cell>
        </table:table-row>
        <table:table-row table:style-name="ro1">
          <table:table-cell office:value-type="string">
            <text:p>pkoi jai sa ds ma question 5?</text:p>
            <text:p>v=8E5 m/s..il fai koi ce 5 ala fin?</text:p>
          </table:table-cell>
        </table:table-row>
        <table:table-row table:style-name="ro1">
          <table:table-cell office:value-type="string">
            <text:p>8*10^5 p</text:p>
            <text:p>arait-il</text:p>
          </table:table-cell>
        </table:table-row>
        <table:table-row table:style-name="ro2">
          <table:table-cell office:value-type="string">
            <text:p>Bonjour,&lt;br /&gt;J'ai modifié et simplifié les questions 1 à 4 du test «Flux». L'ancien énoncé n'était pas clair et pouvait prêter à confusion. Je vous demande donc de vérifier que les réponses que vous avez apportées sont bien celles qui correspondent aux questions posées avant de tout envoyer et terminer. Merci.&lt;br /&gt;A bientôt !&lt;br /&gt;</text:p>
          </table:table-cell>
        </table:table-row>
        <table:table-row table:style-name="ro1">
          <table:table-cell office:value-type="string">
            <text:p>Bonjour,</text:p>
            <text:p>Pour la série de physique à faire pour demain, je suis un peu bloqué. Je ne sais pas comment calculer l'accélération d'un proton à partir du E. Cela entre autres pour les questions 5, 6, 7 et 8. Est-ce que vous pourriez me mettre sur la piste?</text:p>
          </table:table-cell>
        </table:table-row>
        <table:table-row table:style-name="ro1">
          <table:table-cell office:value-type="string">
            <text:p>Bonjour Donjeta,</text:p>
            <text:p>Un mouvement uniforme est un mouvement à vitesse constante et un mouvement uniformément accéléré est un mouvement à accélération constante.</text:p>
          </table:table-cell>
        </table:table-row>
        <table:table-row table:style-name="ro2">
          <table:table-cell office:value-type="string">
            <text:p>bonjour j ai une question</text:p>
          </table:table-cell>
        </table:table-row>
        <table:table-row table:style-name="ro5">
          <table:table-cell office:value-type="string">
            <text:p>Bonjour André,</text:p>
            <text:p>Pour les exercices concernant l'accélération, la démarche est la suivante :</text:p>
            <text:p>Vous exprimez la force F qui agit sur la particule en fonction de sa charge q et du champ E (F=qE)</text:p>
            <text:p>Lorsque la force est constante, l'accélération l'est aussi et vous avez un MRUA. Les lois de ce mouvement vous permettent de trouver la vitesse, le temps de parcours ou encore la distance parcourue.</text:p>
          </table:table-cell>
        </table:table-row>
        <table:table-row table:style-name="ro1">
          <table:table-cell office:value-type="string">
            <text:p>Bonsoir,</text:p>
            <text:p>Merci pour ces indications. Je les ai utilisées pour faire le test, mais je ne l'ai pas réussi. Je vais vous envoyer le fichier mathematica dans lequel j'ai fais tous les calculs qui m'ont permi de trouver ces résultats. Je vais le mettre en pièce jointe d'un nouvel article sur owl. Je vous préviens par ce même message que je ne serai pas présent à votre cours demain matin. En effet, je suis malade depuis mardi, une petite grippe tenace, rien de grave. Bonne fin de semaine. André Gruaz</text:p>
          </table:table-cell>
        </table:table-row>
        <table:table-row table:style-name="ro2">
          <table:table-cell office:value-type="string">
            <text:p>NO</text:p>
          </table:table-cell>
        </table:table-row>
        <table:table-row table:style-name="ro2">
          <table:table-cell office:value-type="string">
            <text:p>T LA?</text:p>
          </table:table-cell>
        </table:table-row>
        <table:table-row table:style-name="ro1">
          <table:table-cell office:value-type="string">
            <text:p>Bonsoir,</text:p>
            <text:p>Alors posez-là !</text:p>
          </table:table-cell>
        </table:table-row>
        <table:table-row table:style-name="ro2">
          <table:table-cell office:value-type="string">
            <text:p>Sale Caca !!</text:p>
          </table:table-cell>
        </table:table-row>
        <table:table-row table:style-name="ro2">
          <table:table-cell office:value-type="string">
            <text:p>Bonjour la 205PY1df,&lt;br /&gt;&lt;br /&gt;Comme certaines notes ne sont pas fantastiques pour le dernier test, je vous ai autorisé une deuxième tentative. La note finale sera obtenue en faisant la moyenne des deux notes (1&lt;sup&gt;e&lt;/sup&gt; et 2&lt;sup&gt;e&lt;/sup&gt; tentative). La deuxième tentative est facultative et, si votre première note vous convient, vous n'êtes pas obligé(e) de la faire.&lt;br /&gt;&lt;br /&gt;Bonne chance !&lt;br /&gt;</text:p>
          </table:table-cell>
        </table:table-row>
        <table:table-row table:style-name="ro6">
          <table:table-cell office:value-type="string">
            <text:p>sol = Solve[{x == a*x + b*y + e,</text:p>
            <text:p>y == c*x + d*y + f}, {x, y}]</text:p>
            <text:p>sol /. {a -&amp;gt; -0.8, b -&amp;gt; -0.5, c -&amp;gt; -0.5, d -&amp;gt; 0.3, e -&amp;gt; 0.6, f -&amp;gt; 0.4}</text:p>
          </table:table-cell>
        </table:table-row>
        <table:table-row table:style-name="ro6">
          <table:table-cell office:value-type="string">
            <text:p>Bonjour Mr</text:p>
            <text:p>Pouvez-vous modifier le barème du test Optique en enlevant les questions à double ? Merci d'avance</text:p>
            <text:p>Bon week-end</text:p>
          </table:table-cell>
        </table:table-row>
        <table:table-row table:style-name="ro1">
          <table:table-cell office:value-type="string">
            <text:p>Bonjour Jennifer,</text:p>
            <text:p>Le dernier test, que j'ai composé un peu rapidement, vous sera proposé après avoir été épuré. Vous pouvez prendre note des réponses justes que vous avez proposées.</text:p>
          </table:table-cell>
        </table:table-row>
        <table:table-row table:style-name="ro2">
          <table:table-cell office:value-type="string">
            <text:p>Merci,donc vous allez renouveler le test,et je pourrais refaire et changer ma note c'est bien ça??</text:p>
          </table:table-cell>
        </table:table-row>
        <table:table-row table:style-name="ro1">
          <table:table-cell office:value-type="string">
            <text:p>Bonsoir, </text:p>
            <text:p>j'aurais une question à propos du test pour le vendredi 1er octobre. Pour cette question:</text:p>
          </table:table-cell>
        </table:table-row>
        <table:table-row table:style-name="ro1">
          <table:table-cell office:value-type="string">
            <text:p>sol = Solve[{x == a*x + b*y + e,</text:p>
            <text:p>y == c*x + d*y + f}, {x, y}]</text:p>
          </table:table-cell>
        </table:table-row>
        <table:table-row table:style-name="ro2">
          <table:table-cell office:value-type="string">
            <text:p>sol /. {a -&amp;gt; -0.6, b -&amp;gt; -0.6, c -&amp;gt; 0.8, d -&amp;gt; -0.6, e -&amp;gt; -0.6, f -&amp;gt; -1}</text:p>
          </table:table-cell>
        </table:table-row>
        <table:table-row table:style-name="ro2">
          <table:table-cell office:value-type="string">
            <text:p>BOO! xD</text:p>
          </table:table-cell>
        </table:table-row>
        <table:table-row table:style-name="ro1">
          <table:table-cell office:value-type="string">
            <text:p>Salut ça va ?</text:p>
            <text:p>T'es la première que je vois connecter et je voulais te demander si t'as fait le test en Physique ? et combien t'as eu si ça ne te dérange pas de me dire parce que moi j'ai fait ma première tentative en classe la semaine passée et j'ai mal réussi et mnt je fais la 2ème et je vx pas faire les memes fautes tu vois...</text:p>
          </table:table-cell>
        </table:table-row>
        <table:table-row table:style-name="ro2">
          <table:table-cell office:value-type="string">
            <text:p>Clear[x0, y0, m, n, Champ, x, y]&lt;br /&gt;x0 = .9;&lt;br /&gt;y0 = 0;&lt;br /&gt;m[x_, y_] = (x - x0)/((x - x0)^2 + (y - y0)^2);&lt;br /&gt;n[x_, y_] = (y - y0)/((x - x0)^2 + (y - y0)^2);&lt;br /&gt;Champ[x_, y_] = {m[x, y], n[x, y]};&lt;br /&gt;{x[t_], y[t_]} = {Cos[t], Sin[t]};&lt;br /&gt;Show[Graphics[{Red, PointSize[.02], Point[{x0, y0}]}], &lt;br /&gt; ParametricPlot[{x[t], y[t]}, {t, 0, 2 Pi}], Axes -&amp;gt; True]&lt;br /&gt;NIntegrate[Champ[x[t], y[t]].{y'[t], -x'[t]}, {t, 0, 2 Pi}]&lt;br /&gt;&lt;br /&gt;</text:p>
          </table:table-cell>
        </table:table-row>
        <table:table-row table:style-name="ro1">
          <table:table-cell office:value-type="string">
            <text:p>Bonsoir Donjeta,</text:p>
            <text:p>J'ai bien reçu votre message, mais il ne contenait aucune question !</text:p>
          </table:table-cell>
        </table:table-row>
        <table:table-row table:style-name="ro2">
          <table:table-cell office:value-type="string">
            <text:p>Un automobiliste effectue un freinage d'urgence et s'immobilise après 9.3 s. Que vaut son accélération en m/s2 s'il roulait à 51.6 km/h avant de freiner ?</text:p>
          </table:table-cell>
        </table:table-row>
        <table:table-row table:style-name="ro1">
          <table:table-cell office:value-type="string">
            <text:p>L'accélération est positive ou négative ? On demande l'accélération avant ou <text:s/>pendant le freinage ?</text:p>
            <text:p>Merci d'avance.</text:p>
          </table:table-cell>
        </table:table-row>
        <table:table-row table:style-name="ro2">
          <table:table-cell office:value-type="string">
            <text:p>connard</text:p>
          </table:table-cell>
        </table:table-row>
        <table:table-row table:style-name="ro2">
          <table:table-cell office:value-type="string">
            <text:p>http://blog.wolfram.com/2010/09/27/do-computers-dumb-down-math-education/</text:p>
          </table:table-cell>
        </table:table-row>
        <table:table-row table:style-name="ro2">
          <table:table-cell office:value-type="string">
            <text:p>Un cas intéressant sur la force de frottement : http://fr.wikipedia.org/wiki/A%C3%A9rodynamique</text:p>
          </table:table-cell>
        </table:table-row>
        <table:table-row table:style-name="ro2">
          <table:table-cell office:value-type="string">
            <text:p>http://www.tsr.ch/info/sciences-tech/2511051-relativite-le-temps-passe-plus-vite-en-altitude.html</text:p>
          </table:table-cell>
        </table:table-row>
        <table:table-row table:style-name="ro1">
          <table:table-cell office:value-type="string">
            <text:p>Bonsoir Donjeta,</text:p>
            <text:p>Lorsqu'une voiture freine, sa vitesse diminue, donc son accélération est négative. C'est l'accélération durant le freinage qui est demandée.</text:p>
          </table:table-cell>
        </table:table-row>
        <table:table-row table:style-name="ro1">
          <table:table-cell office:value-type="string">
            <text:p>D'accord. Merci !</text:p>
            <text:p>A vendredi.</text:p>
          </table:table-cell>
        </table:table-row>
        <table:table-row table:style-name="ro2">
          <table:table-cell office:value-type="string">
            <text:p>Bonjour,&lt;br /&gt;Comme le test que vous avez fait en classe comportait des questions à double, je l'ai recomposé en éliminant les doublons. La note de ce premier test ne comptera pas, mais vous avez la possibilité d'obtenir une bonne note en faisant le nouveau test «Optique» qui est en ligne. Il a été élaboré avec des questions qui figuraient dans le précédent.&lt;br /&gt;Bonne chance et à vendredi prochain !&lt;br /&gt;</text:p>
          </table:table-cell>
        </table:table-row>
        <table:table-row table:style-name="ro2">
          <table:table-cell office:value-type="string">
            <text:p>Saluuuutttt savvvaaa ?? hahahahha</text:p>
          </table:table-cell>
        </table:table-row>
        <table:table-row table:style-name="ro4">
          <table:table-cell office:value-type="string">
            <text:p>Bonjour,</text:p>
            <text:p/>
            <text:p>J'ai remarqué une faute de syntaxe, dans la première question du test d'application des math, pour lundi 4 octobre. Vous avez mis "le grandeur..." au lieu de lA grandeur.</text:p>
            <text:p>J'espère que vous arriverez à la corriger.</text:p>
            <text:p>Bonne soirée, Robinson</text:p>
          </table:table-cell>
        </table:table-row>
        <table:table-row table:style-name="ro1">
          <table:table-cell office:value-type="string">
            <text:p>Bonjour , =)</text:p>
            <text:p>Je voulais vous demander pour le test de la semaine prochaine quand on a deux valeurs comme par exemple pour le p = 24mm x 36 mm on procède comment ? merci =)</text:p>
          </table:table-cell>
        </table:table-row>
        <table:table-row table:style-name="ro2">
          <table:table-cell office:value-type="string">
            <text:p>Bonjours Monsieurr , Alors j'ai adoré l'experience de aujourdhui :D</text:p>
          </table:table-cell>
        </table:table-row>
        <table:table-row table:style-name="ro1">
          <table:table-cell office:value-type="string">
            <text:p>Bonjour Chloé,</text:p>
            <text:p>Il faut que l'image tienne sur l'écran ou ne dépasse pas du film. A vous de voir quelle est la dimension à considérer ! (Si vous ne trouvez pas, je vous donnerai un autre indice ;-))</text:p>
          </table:table-cell>
        </table:table-row>
        <table:table-row table:style-name="ro2">
          <table:table-cell office:value-type="string">
            <text:p>hein? chopé ki? haha</text:p>
          </table:table-cell>
        </table:table-row>
        <table:table-row table:style-name="ro1">
          <table:table-cell office:value-type="string">
            <text:p>Coucou !</text:p>
            <text:p>Tu connais la formule pour la mongolfiere ?!</text:p>
          </table:table-cell>
        </table:table-row>
        <table:table-row table:style-name="ro2">
          <table:table-cell office:value-type="string">
            <text:p>???</text:p>
          </table:table-cell>
        </table:table-row>
        <table:table-row table:style-name="ro2">
          <table:table-cell office:value-type="string">
            <text:p>Hey t la ?</text:p>
          </table:table-cell>
        </table:table-row>
        <table:table-row table:style-name="ro2">
          <table:table-cell office:value-type="string">
            <text:p>oui</text:p>
          </table:table-cell>
        </table:table-row>
        <table:table-row table:style-name="ro2">
          <table:table-cell office:value-type="string">
            <text:p>Alors t'as envoyé ?</text:p>
          </table:table-cell>
        </table:table-row>
        <table:table-row table:style-name="ro2">
          <table:table-cell office:value-type="string">
            <text:p>??</text:p>
          </table:table-cell>
        </table:table-row>
        <table:table-row table:style-name="ro2">
          <table:table-cell office:value-type="string">
            <text:p>nan et toi??</text:p>
          </table:table-cell>
        </table:table-row>
        <table:table-row table:style-name="ro2">
          <table:table-cell office:value-type="string">
            <text:p>répond plus vite parce qu'à mon avis le temps ça compte ds la note</text:p>
          </table:table-cell>
        </table:table-row>
        <table:table-row table:style-name="ro2">
          <table:table-cell office:value-type="string">
            <text:p>envoie toi d'abord</text:p>
          </table:table-cell>
        </table:table-row>
        <table:table-row table:style-name="ro2">
          <table:table-cell office:value-type="string">
            <text:p>...</text:p>
          </table:table-cell>
        </table:table-row>
        <table:table-row table:style-name="ro2">
          <table:table-cell office:value-type="string">
            <text:p>...</text:p>
          </table:table-cell>
        </table:table-row>
        <table:table-row table:style-name="ro2">
          <table:table-cell office:value-type="string">
            <text:p>oublie pas de mettre le truc au négatif ds l'ex. du freinage</text:p>
          </table:table-cell>
        </table:table-row>
        <table:table-row table:style-name="ro2">
          <table:table-cell office:value-type="string">
            <text:p>mais c le meme numero sauf au negatif ?</text:p>
          </table:table-cell>
        </table:table-row>
        <table:table-row table:style-name="ro2">
          <table:table-cell office:value-type="string">
            <text:p>On envoie en meme temps ok ?</text:p>
          </table:table-cell>
        </table:table-row>
        <table:table-row table:style-name="ro2">
          <table:table-cell office:value-type="string">
            <text:p>oui</text:p>
          </table:table-cell>
        </table:table-row>
        <table:table-row table:style-name="ro2">
          <table:table-cell office:value-type="string">
            <text:p>?</text:p>
          </table:table-cell>
        </table:table-row>
        <table:table-row table:style-name="ro2">
          <table:table-cell office:value-type="string">
            <text:p>?</text:p>
          </table:table-cell>
        </table:table-row>
        <table:table-row table:style-name="ro2">
          <table:table-cell office:value-type="string">
            <text:p>OK OK</text:p>
          </table:table-cell>
        </table:table-row>
        <table:table-row table:style-name="ro2">
          <table:table-cell office:value-type="string">
            <text:p>ALOR ?</text:p>
          </table:table-cell>
        </table:table-row>
        <table:table-row table:style-name="ro2">
          <table:table-cell office:value-type="string">
            <text:p>On envoie !</text:p>
          </table:table-cell>
        </table:table-row>
        <table:table-row table:style-name="ro2">
          <table:table-cell office:value-type="string">
            <text:p>toi cmb ?</text:p>
          </table:table-cell>
        </table:table-row>
        <table:table-row table:style-name="ro2">
          <table:table-cell office:value-type="string">
            <text:p>COMBIEN TA EU ?</text:p>
          </table:table-cell>
        </table:table-row>
        <table:table-row table:style-name="ro2">
          <table:table-cell office:value-type="string">
            <text:p>4.2 et toi ?</text:p>
          </table:table-cell>
        </table:table-row>
        <table:table-row table:style-name="ro2">
          <table:table-cell office:value-type="string">
            <text:p>6</text:p>
          </table:table-cell>
        </table:table-row>
        <table:table-row table:style-name="ro2">
          <table:table-cell office:value-type="string">
            <text:p>ta fait ou des faute ?</text:p>
          </table:table-cell>
        </table:table-row>
        <table:table-row table:style-name="ro2">
          <table:table-cell office:value-type="string">
            <text:p>serieux ?</text:p>
          </table:table-cell>
        </table:table-row>
        <table:table-row table:style-name="ro2">
          <table:table-cell office:value-type="string">
            <text:p>le graphique j'ai oublié de mettre - <text:s/>et le truc de la moto ...</text:p>
          </table:table-cell>
        </table:table-row>
        <table:table-row table:style-name="ro2">
          <table:table-cell office:value-type="string">
            <text:p>t'as eu 6 ?</text:p>
          </table:table-cell>
        </table:table-row>
        <table:table-row table:style-name="ro2">
          <table:table-cell office:value-type="string">
            <text:p>mais fo pas mettre de moin ds le graphique</text:p>
          </table:table-cell>
        </table:table-row>
        <table:table-row table:style-name="ro2">
          <table:table-cell office:value-type="string">
            <text:p>si parce que chez moi la pente allait vers le bas</text:p>
          </table:table-cell>
        </table:table-row>
        <table:table-row table:style-name="ro2">
          <table:table-cell office:value-type="string">
            <text:p>bonjour monsieur, j'aimerai savoir ou trouver les liens correspondant au mini application de wolfram alpha sur l'optique géométrique. Je n'arrive pas à trouver cela sur le site . merci</text:p>
          </table:table-cell>
        </table:table-row>
        <table:table-row table:style-name="ro11">
          <table:table-cell office:value-type="string">
            <text:p>Bonsoir, j'ai eu fait ma tentative et je suis déçu car j'ai eu 4.2 pour seulement 3 exercices raté.</text:p>
            <text:p>Deux d'entre eux sont des fautes de signe Ex:4.2 ( -4.2 ).</text:p>
            <text:p>Pourriez-vous faire quelque chose ?</text:p>
            <text:p/>
            <text:p/>
            <text:p>Mélinda.F</text:p>
          </table:table-cell>
        </table:table-row>
        <table:table-row table:style-name="ro2">
          <table:table-cell office:value-type="string">
            <text:p>Donc je prend en considération que la plus grande mesure pour être sûr que ça ne déborde pas ? et c'est la même chose pour l' ex. 6 ?</text:p>
          </table:table-cell>
        </table:table-row>
        <table:table-row table:style-name="ro1">
          <table:table-cell office:value-type="string">
            <text:p>Bonsoir Melinda,</text:p>
            <text:p>Nous examinerons cela demain ensemble.</text:p>
          </table:table-cell>
        </table:table-row>
        <table:table-row table:style-name="ro1">
          <table:table-cell office:value-type="string">
            <text:p>je crois que c'est X= 0.5 *( a=9.81) * temps <text:s/>au carré .</text:p>
            <text:p>mais je suis pas sure .. parce qu'on m'a dit que qqn avait fait comme ca et que ca lui avait fait faux donc ...</text:p>
          </table:table-cell>
        </table:table-row>
        <table:table-row table:style-name="ro2">
          <table:table-cell office:value-type="string">
            <text:p>T'as envoyé ?</text:p>
          </table:table-cell>
        </table:table-row>
        <table:table-row table:style-name="ro2">
          <table:table-cell office:value-type="string">
            <text:p>ronn roon ahhahahhahaahha xD</text:p>
          </table:table-cell>
        </table:table-row>
        <table:table-row table:style-name="ro2">
          <table:table-cell office:value-type="string">
            <text:p>Merci.</text:p>
          </table:table-cell>
        </table:table-row>
        <table:table-row table:style-name="ro1">
          <table:table-cell office:value-type="string">
            <text:p>mais le truk de la moto</text:p>
            <text:p>ta vais mis combien ?</text:p>
          </table:table-cell>
        </table:table-row>
        <table:table-row table:style-name="ro2">
          <table:table-cell office:value-type="string">
            <text:p>????</text:p>
          </table:table-cell>
        </table:table-row>
        <table:table-row table:style-name="ro2">
          <table:table-cell office:value-type="string">
            <text:p>Ah...merci beaucoup :D</text:p>
          </table:table-cell>
        </table:table-row>
        <table:table-row table:style-name="ro2">
          <table:table-cell office:value-type="string">
            <text:p>je m'en rappelle plus ...</text:p>
          </table:table-cell>
        </table:table-row>
        <table:table-row table:style-name="ro2">
          <table:table-cell office:value-type="string">
            <text:p>att</text:p>
          </table:table-cell>
        </table:table-row>
        <table:table-row table:style-name="ro2">
          <table:table-cell office:value-type="string">
            <text:p>5.78 mais c faux</text:p>
          </table:table-cell>
        </table:table-row>
        <table:table-row table:style-name="ro2">
          <table:table-cell office:value-type="string">
            <text:p>5.78 mais c faux</text:p>
          </table:table-cell>
        </table:table-row>
        <table:table-row table:style-name="ro2">
          <table:table-cell office:value-type="string">
            <text:p>et pour la dernière question toi t'as mis quoi ?</text:p>
          </table:table-cell>
        </table:table-row>
        <table:table-row table:style-name="ro1">
          <table:table-cell office:value-type="string">
            <text:p>Bonjour Robinson,</text:p>
            <text:p>Merci de m'avoir signalé cette erreur. Cela vous vaudra une prime. A bientôt.</text:p>
          </table:table-cell>
        </table:table-row>
        <table:table-row table:style-name="ro2">
          <table:table-cell office:value-type="string">
            <text:p>Exactement :-)</text:p>
          </table:table-cell>
        </table:table-row>
        <table:table-row table:style-name="ro2">
          <table:table-cell office:value-type="string">
            <text:p>Coucou sa va ?</text:p>
          </table:table-cell>
        </table:table-row>
        <table:table-row table:style-name="ro2">
          <table:table-cell office:value-type="string">
            <text:p>Est-ce-que parmi vous certains d'entre vous ont été pénalisés par des problèmes techniques, ou de préparation?&lt;br /&gt;&lt;br /&gt;Pour quelle raisons mériteriez vous et désireriez vous une seconde chance?&lt;br /&gt;&lt;br /&gt;Exprimez vous sur le forum (Juste en dessous de l'épreuve commune)&lt;br /&gt;</text:p>
          </table:table-cell>
        </table:table-row>
        <table:table-row table:style-name="ro2">
          <table:table-cell office:value-type="string">
            <text:p>tcho bogoss</text:p>
          </table:table-cell>
        </table:table-row>
        <table:table-row table:style-name="ro1">
          <table:table-cell office:value-type="string">
            <text:p>HAHAHAHAH</text:p>
            <text:p>mais arrete le frontalier ahhahah</text:p>
          </table:table-cell>
        </table:table-row>
        <table:table-row table:style-name="ro1">
          <table:table-cell office:value-type="string">
            <text:p>jsuis pa mechante</text:p>
            <text:p>ahhaa</text:p>
          </table:table-cell>
        </table:table-row>
        <table:table-row table:style-name="ro2">
          <table:table-cell office:value-type="string">
            <text:p>comment ca va tes revisions ?</text:p>
          </table:table-cell>
        </table:table-row>
        <table:table-row table:style-name="ro2">
          <table:table-cell office:value-type="string">
            <text:p>la chimie t'a reussi ?</text:p>
          </table:table-cell>
        </table:table-row>
        <table:table-row table:style-name="ro2">
          <table:table-cell office:value-type="string">
            <text:p>tes une vraie psychopate</text:p>
          </table:table-cell>
        </table:table-row>
        <table:table-row table:style-name="ro6">
          <table:table-cell office:value-type="string">
            <text:p>Bonjour Aediam,</text:p>
            <text:p>Alors je suis content pour vous !</text:p>
            <text:p>A bientôt.</text:p>
          </table:table-cell>
        </table:table-row>
        <table:table-row table:style-name="ro2">
          <table:table-cell office:value-type="string">
            <text:p>Bonjour,&lt;br /&gt;Pour le 8 octobre vous avez comme devoirs un test noté qui est intitulé «Étude expérimentale d'un MRUA». Le cours aura lieu en salle B3 et nous réviserons la matière de l'épreuve avec un test de préparation (non noté) que vous pouvez déjà commencer si vous le souhaitez.&lt;br /&gt;A bientôt.&lt;br /&gt;</text:p>
          </table:table-cell>
        </table:table-row>
        <table:table-row table:style-name="ro2">
          <table:table-cell office:value-type="string">
            <text:p>Tes qui ?</text:p>
          </table:table-cell>
        </table:table-row>
        <table:table-row table:style-name="ro2">
          <table:table-cell office:value-type="string">
            <text:p>Clear[x0, y0, m, n, Champ, x, y]&lt;br /&gt;x0 = .9;&lt;br /&gt;y0 = 0;&lt;br /&gt;m[x_, y_] = (x - x0)/((x - x0)^2 + (y - y0)^2);&lt;br /&gt;n[x_, y_] = (y - y0)/((x - x0)^2 + (y - y0)^2);&lt;br /&gt;Champ[x_, y_] = {m[x, y], n[x, y]};&lt;br /&gt;{x[t_], y[t_]} = {Cos[t], Sin[t]};&lt;br /&gt;Show[Graphics[{Red, PointSize[.02], Point[{x0, y0}]}], &lt;br /&gt; ParametricPlot[{x[t], y[t]}, {t, 0, 2 Pi}], Axes -&amp;gt; True]&lt;br /&gt;NIntegrate[Champ[x[t], y[t]].{y'[t], -x'[t]}, {t, 0, 2 Pi}]&lt;br /&gt;&lt;br /&gt;</text:p>
          </table:table-cell>
        </table:table-row>
        <table:table-row table:style-name="ro2">
          <table:table-cell office:value-type="string">
            <text:p>Bonjour,&lt;br /&gt;Pour le 8 octobre vous avez comme devoirs un test noté qui est intitulé «Étude expérimentale d'un MRUA». Le cours aura lieu en salle B3 et nous réviserons la matière de l'épreuve avec un test de préparation (non noté) que vous pouvez déjà commencer si vous le souhaitez.&lt;br /&gt;A bientôt.&lt;br /&gt;</text:p>
          </table:table-cell>
        </table:table-row>
        <table:table-row table:style-name="ro2">
          <table:table-cell office:value-type="string">
            <text:p>Salut ca va ?</text:p>
          </table:table-cell>
        </table:table-row>
        <table:table-row table:style-name="ro2">
          <table:table-cell office:value-type="string">
            <text:p>non et toi</text:p>
          </table:table-cell>
        </table:table-row>
        <table:table-row table:style-name="ro11">
          <table:table-cell office:value-type="string">
            <text:p>Salut Bernard,</text:p>
            <text:p/>
            <text:p>De Panfilis Suzanna serait intéressée à regarder ce qui se fait dans nos classes.</text:p>
            <text:p>Elle est enseignant à Sismmondi peux-tu lui faire une compte???</text:p>
            <text:p/>
            <text:p>suzanna.de-panfilis@edu.ge.ch</text:p>
          </table:table-cell>
        </table:table-row>
        <table:table-row table:style-name="ro7">
          <table:table-cell office:value-type="string">
            <text:p>question 10</text:p>
            <text:p/>
            <text:p>(Sqrt((0.440^2*9.81*0.0019)/(tg(arccos((44/2)/73.8)))/(9*10^9))*10^6</text:p>
            <text:p/>
            <text:p>0.440m = distance entre les 2 sphères</text:p>
            <text:p>0.0019kg = masse des 2 sphères</text:p>
            <text:p>44cm = distance entre les 2 sphères</text:p>
            <text:p>73.8cm = les fils qui tiennent les sphères</text:p>
          </table:table-cell>
        </table:table-row>
        <table:table-row table:style-name="ro7">
          <table:table-cell office:value-type="string">
            <text:p>question 10</text:p>
            <text:p/>
            <text:p>(Sqrt((0.440^2*9.81*0.0019)/(tg(arccos((44/2)/73.8)))/(9*10^9))*10^6</text:p>
            <text:p/>
            <text:p>0.440m = distance entre les 2 sphères</text:p>
            <text:p>0.0019kg = masse des 2 sphères</text:p>
            <text:p>44cm = distance entre les 2 sphères</text:p>
            <text:p>73.8cm = les fils qui tiennent les sphères</text:p>
          </table:table-cell>
        </table:table-row>
        <table:table-row table:style-name="ro6">
          <table:table-cell office:value-type="string">
            <text:p>Bonjour, je voulais vous demandez si on a le droit a nos feuilles du cours de physique pour l'épreuve de vendredi?</text:p>
            <text:p/>
            <text:p>Car nous avons écrit les formules sur les feuilles!</text:p>
          </table:table-cell>
        </table:table-row>
        <table:table-row table:style-name="ro2">
          <table:table-cell office:value-type="string">
            <text:p>Salut</text:p>
          </table:table-cell>
        </table:table-row>
        <table:table-row table:style-name="ro2">
          <table:table-cell office:value-type="string">
            <text:p>Salut</text:p>
          </table:table-cell>
        </table:table-row>
        <table:table-row table:style-name="ro1">
          <table:table-cell office:value-type="string">
            <text:p>salut tu vas bien? moi c'est super</text:p>
            <text:p>et toi comment ca se passe?</text:p>
          </table:table-cell>
        </table:table-row>
        <table:table-row table:style-name="ro1">
          <table:table-cell office:value-type="string">
            <text:p>Bonjour Nora,</text:p>
            <text:p>Oui !</text:p>
          </table:table-cell>
        </table:table-row>
        <table:table-row table:style-name="ro5">
          <table:table-cell office:value-type="string">
            <text:p>Ce serait mieux si on obtenait le fichier des maîtres de chaque établissement plutôt que de les entrer un à un <text:s/>à la main !</text:p>
            <text:p/>
            <text:p>login : suzanna.de-panfilis</text:p>
            <text:p>pass : suzanna.de-panfilisY1SISM</text:p>
          </table:table-cell>
        </table:table-row>
        <table:table-row table:style-name="ro1">
          <table:table-cell office:value-type="string">
            <text:p>Bonsoir Catherine,</text:p>
            <text:p>Les voici : http://www.math-lms.ch/moodle/mod/resource/view.php?id=1567</text:p>
          </table:table-cell>
        </table:table-row>
        <table:table-row table:style-name="ro2">
          <table:table-cell office:value-type="string">
            <text:p>Bonsoir monsieur, j'aimerais pouvoir continuer mon test: "image dans un miroir . dimension et position du miroir" Ma camarade Jennifer a du envoyer le rapport alors que l'on avait pas fini. Merci</text:p>
          </table:table-cell>
        </table:table-row>
        <table:table-row table:style-name="ro2">
          <table:table-cell office:value-type="string">
            <text:p>jme suis tromper la</text:p>
          </table:table-cell>
        </table:table-row>
        <table:table-row table:style-name="ro2">
          <table:table-cell office:value-type="string">
            <text:p>Bonjour la 305PY,&lt;br /&gt;&lt;span class="content"&gt;Comme le test que vous avez fait en classe comportait des questions à double, je l'ai recomposé en éliminant les doublons. La note de ce premier test ne comptera pas, mais vous avez la possibilité d'obtenir une bonne note en faisant le nouveau test «&lt;span class="highlight"&gt;Optique&lt;/span&gt;» qui est en ligne. Il a été élaboré avec des questions qui figuraient dans le précédent.&lt;br /&gt;Bonne chance et à vendredi prochain !&lt;/span&gt;&lt;br /&gt;</text:p>
          </table:table-cell>
        </table:table-row>
        <table:table-row table:style-name="ro11">
          <table:table-cell office:value-type="string">
            <text:p>Bonsoir Monsieur,</text:p>
            <text:p/>
            <text:p>Pourquoi <text:s/>c'est écrit que le test des Lentille. Calcul des paramètre se ferme se soir? il se ferme normalement demain nan?</text:p>
            <text:p/>
            <text:p>Merci.</text:p>
            <text:p>Janine</text:p>
          </table:table-cell>
        </table:table-row>
        <table:table-row table:style-name="ro2">
          <table:table-cell office:value-type="string">
            <text:p>Monsieur pourquoi c'est écrit que le test "Lentilles. Calcul des paramètres" ferme se soir ? C'est pas demain soir qu'il ferme normalement ? Merci.</text:p>
          </table:table-cell>
        </table:table-row>
        <table:table-row table:style-name="ro1">
          <table:table-cell office:value-type="string">
            <text:p>Bonsoir monsieur,</text:p>
            <text:p>je vous écris car je n'arrive pas à ouvrir le test du mirroir..</text:p>
          </table:table-cell>
        </table:table-row>
        <table:table-row table:style-name="ro2">
          <table:table-cell office:value-type="string">
            <text:p>ah, désolé, <text:s/>j'ai réussi. bonne soirée.</text:p>
          </table:table-cell>
        </table:table-row>
        <table:table-row table:style-name="ro1">
          <table:table-cell office:value-type="string">
            <text:p>Bonsoir Janine,</text:p>
            <text:p>C'était une erreur ! Je l'ai corrigée.</text:p>
          </table:table-cell>
        </table:table-row>
        <table:table-row table:style-name="ro1">
          <table:table-cell office:value-type="string">
            <text:p>Bonsoir Thi,</text:p>
            <text:p>C'était une erreur ! Je l'ai corrigée.</text:p>
          </table:table-cell>
        </table:table-row>
        <table:table-row table:style-name="ro5">
          <table:table-cell office:value-type="string">
            <text:p>Bonsoir Monsieur,</text:p>
            <text:p/>
            <text:p>Vous pourriez re-ouvrir le test ? je l'ai déjà envoyé.</text:p>
            <text:p>Merci, A jeudi.</text:p>
          </table:table-cell>
        </table:table-row>
        <table:table-row table:style-name="ro2">
          <table:table-cell office:value-type="string">
            <text:p>prout</text:p>
          </table:table-cell>
        </table:table-row>
        <table:table-row table:style-name="ro1">
          <table:table-cell office:value-type="string">
            <text:p>Bonsoir Janine,</text:p>
            <text:p>Heuh, non ! je peux supprimer votre tentative si vous le souhaitez, mais je ne peux pas ouvrir à nouveau un test envoyé.</text:p>
          </table:table-cell>
        </table:table-row>
        <table:table-row table:style-name="ro2">
          <table:table-cell office:value-type="string">
            <text:p>Nooon monsieuuur... j'ai envoyé le test (car j'ai cru qu'il fallait finir pour demain)et il y a 2 exercices que je n'ai pas pu faire, pourriez vous le rouvrir, ou annuler les 2 dernières questions ?</text:p>
          </table:table-cell>
        </table:table-row>
        <table:table-row table:style-name="ro1">
          <table:table-cell office:value-type="string">
            <text:p>Bonsoir Thi,</text:p>
            <text:p>Je peux supprimer votre tentative et vous pouvez recommencer, mais je ne peux pas ouvrir une tentative envoyée. Faites-moi savoir ce que vous souhaitez !</text:p>
          </table:table-cell>
        </table:table-row>
        <table:table-row table:style-name="ro2">
          <table:table-cell office:value-type="string">
            <text:p>Alors oui monsieur, j'aimerai recommencer une nouvelle tentative svp ! Merci !</text:p>
          </table:table-cell>
        </table:table-row>
        <table:table-row table:style-name="ro11">
          <table:table-cell office:value-type="string">
            <text:p>MEEERCI!</text:p>
            <text:p>Oui je voudrais refaire une deuxieme tentative du test pour demain soir.</text:p>
            <text:p/>
            <text:p>Merci beaucoup Monsieur!</text:p>
            <text:p>A jeudi.</text:p>
            <text:p>Janine</text:p>
          </table:table-cell>
        </table:table-row>
        <table:table-row table:style-name="ro1">
          <table:table-cell office:value-type="string">
            <text:p>Voilà, vous pouvez recommencer.</text:p>
            <text:p>Bon courage et à jeudi !</text:p>
          </table:table-cell>
        </table:table-row>
        <table:table-row table:style-name="ro2">
          <table:table-cell office:value-type="string">
            <text:p>Bonjour, j'ai un petit problème de compréhension dans les énoncés des exercices. En effet, je ne comprend pas ce que vous entendez par film. Pour moi, le film est partie intégrante de l'appareil photo. En gros, je souhaite que vous m'éclairiez sur ces expressions en les remplaçant par des expressions telles que p,g,f... Sans quoi je ne pourrai pas accomplir l'exercice au mieux. Merci à demain !</text:p>
          </table:table-cell>
        </table:table-row>
        <table:table-row table:style-name="ro6">
          <table:table-cell office:value-type="string">
            <text:p>p.s : "on veut y projeter des diapositives de 24 mm x 36 mm "</text:p>
            <text:p/>
            <text:p>Quelle est la hauteur et quelle est largeur ? Sans quoi je ne pourrai pas faire l'exercice.</text:p>
          </table:table-cell>
        </table:table-row>
        <table:table-row table:style-name="ro6">
          <table:table-cell office:value-type="string">
            <text:p>Bonjour, Je crois qu'il y a une faute d'orthographe dans le test "Charge et champ électrique". Dans l'exercice 1, il manque un "de" dans la phrase "L'intensité du champ électrique à une distance r de la charge ne dépend pas de la position __ la charge".</text:p>
            <text:p>Bonne fin de journée.</text:p>
            <text:p>André</text:p>
          </table:table-cell>
        </table:table-row>
        <table:table-row table:style-name="ro6">
          <table:table-cell office:value-type="string">
            <text:p>Bonjour Zayd,</text:p>
            <text:p>Le film est l'équivalent de l'écran. C'est sur le film que se forme l'image.</text:p>
            <text:p>Pour la diapositive, <text:s/>vous avez deux dimensions, mais on vous dit que l'écran sur lequel on veut projeter l'image est carré. Il faut en plus que l'image ne déborde pas de l'écran. Ces informations suffisent pour résoudre le problème.</text:p>
          </table:table-cell>
        </table:table-row>
        <table:table-row table:style-name="ro2">
          <table:table-cell office:value-type="string">
            <text:p>C'est trop dur ! Enfin pas dur mais les expressions qu'il utilise sont pas claires..</text:p>
          </table:table-cell>
        </table:table-row>
        <table:table-row table:style-name="ro2">
          <table:table-cell office:value-type="string">
            <text:p>pour la question 4 moodle bug chez moi et du coup j ai déjà 2 pénalités alors ke c est juste !!!</text:p>
          </table:table-cell>
        </table:table-row>
        <table:table-row table:style-name="ro2">
          <table:table-cell office:value-type="string">
            <text:p>Les questions 5 &amp; 6 m'ennuient énormément. Je trouverai la solution !</text:p>
          </table:table-cell>
        </table:table-row>
        <table:table-row table:style-name="ro2">
          <table:table-cell office:value-type="string">
            <text:p>On fait comment le 5 et 6 ?</text:p>
          </table:table-cell>
        </table:table-row>
        <table:table-row table:style-name="ro2">
          <table:table-cell office:value-type="string">
            <text:p>Me reste le 6</text:p>
          </table:table-cell>
        </table:table-row>
        <table:table-row table:style-name="ro2">
          <table:table-cell office:value-type="string">
            <text:p>Bonsoir monsieur, je tiens à vous signaler que moodle ne fonctionne pas bien du tout chez moi et qu'il ne veut pas accepter toutes mes réponses (en particulier pour la question 4 du test Lentilles, Calcul des paramètres). La réponse (9.95cm) est pourtant juste car je l'ai vérifiée au moins une dizaine de fois!</text:p>
          </table:table-cell>
        </table:table-row>
        <table:table-row table:style-name="ro1">
          <table:table-cell office:value-type="string">
            <text:p>Bonsoir Josué,</text:p>
            <text:p>Moodle fonctionne sur un serveur et pas en local sur chaque poste. Il fonctionne donc de la même manière pour tous. Mais il faut utiliser Firefox, Internet Explorer rencontre parfois des difficultés !</text:p>
          </table:table-cell>
        </table:table-row>
        <table:table-row table:style-name="ro2">
          <table:table-cell office:value-type="string">
            <text:p>Boujour Monsiieuur comment aller vouus ???</text:p>
          </table:table-cell>
        </table:table-row>
        <table:table-row table:style-name="ro1">
          <table:table-cell office:value-type="string">
            <text:p>Bonjour Catherine,</text:p>
            <text:p>Les deux tests, le vôtre et celui de Jennifer ont été envoyés ! La seule chose que je peux faire, c'est supprimer votre tentative pour que vous puissiez recommencer. Est-ce bien cela que vous voulez ?</text:p>
          </table:table-cell>
        </table:table-row>
        <table:table-row table:style-name="ro2">
          <table:table-cell office:value-type="string">
            <text:p>Non merci ça sera inutile ,Sachant que Jennifer a les données pour remplir nos tableaux. De toute manière le travail compte pour le groupe, il n'est pas indispensable que moi ,Francesco et Jennifer envoi le meme tableau ,n'est ce pas?</text:p>
          </table:table-cell>
        </table:table-row>
        <table:table-row table:style-name="ro4">
          <table:table-cell office:value-type="string">
            <text:p>Bonsoir Monsieur ! :)</text:p>
            <text:p/>
            <text:p>Enfaite, Richelle ( elle ne peut pas se connecter tout de suite, alors je communique le message ) a envoyé son test par erreur, hier. Alors elle se demandait si c'était possible que vous le lui rouvriez pour qu'elle puisse terminer. Ce n'est pas le rapport, mais le test de révision.</text:p>
            <text:p/>
            <text:p>Voilà, merci ! :)</text:p>
          </table:table-cell>
        </table:table-row>
        <table:table-row table:style-name="ro2">
          <table:table-cell office:value-type="string">
            <text:p>Bonjour la 305PY,&lt;br /&gt;&lt;span class="content"&gt;Comme le test que vous avez fait en classe comportait des questions à double, je l'ai recomposé en éliminant les doublons. La note de ce premier test ne comptera pas, mais vous avez la possibilité d'obtenir une bonne note en faisant le nouveau test «&lt;span class="highlight"&gt;Optique&lt;/span&gt;» qui est en ligne. Il a été élaboré avec des questions qui figuraient dans le précédent.&lt;br /&gt;Bonne chance et à vendredi prochain !&lt;/span&gt;&lt;br /&gt;</text:p>
          </table:table-cell>
        </table:table-row>
        <table:table-row table:style-name="ro1">
          <table:table-cell office:value-type="string">
            <text:p>Bonsoir Feyory,</text:p>
            <text:p>Non, je ne peux pas rouvrir le test, mais je peux supprimer la tentative et elle peut alors recommencer ! Est-ce bien ce qu'elle souhaite ?</text:p>
          </table:table-cell>
        </table:table-row>
        <table:table-row table:style-name="ro2">
          <table:table-cell office:value-type="string">
            <text:p>Elle souhaitait ne refaire que les deux derniers exercices, mais je pense que ça ne lui posera pas trop de problèmes.</text:p>
          </table:table-cell>
        </table:table-row>
        <table:table-row table:style-name="ro2">
          <table:table-cell office:value-type="string">
            <text:p>Je ne peux pas supprimer que quelques exercices. Je peux seulement supprimer la tentative (ce qui supprime tous les exercices !)</text:p>
          </table:table-cell>
        </table:table-row>
        <table:table-row table:style-name="ro1">
          <table:table-cell office:value-type="string">
            <text:p>Bonsoir Catherine,</text:p>
            <text:p>En effet, ce n'est pas nécessaire !</text:p>
          </table:table-cell>
        </table:table-row>
        <table:table-row table:style-name="ro1">
          <table:table-cell office:value-type="string">
            <text:p>Man</text:p>
            <text:p>R u here ?</text:p>
          </table:table-cell>
        </table:table-row>
        <table:table-row table:style-name="ro2">
          <table:table-cell office:value-type="string">
            <text:p>ouii maaan</text:p>
          </table:table-cell>
        </table:table-row>
        <table:table-row table:style-name="ro6">
          <table:table-cell office:value-type="string">
            <text:p>MAHAARII</text:p>
            <text:p>prend le telephone de maison </text:p>
            <text:p>et quand tu la fais moi signe nigga</text:p>
          </table:table-cell>
        </table:table-row>
        <table:table-row table:style-name="ro6">
          <table:table-cell office:value-type="string">
            <text:p>Bonjour Jennifer,</text:p>
            <text:p>Oui, le test modifié est en ligne et il a été élaboré avec des questions qui figuraient dans celui que vous avez fait en exercice.</text:p>
            <text:p>Bonne chance</text:p>
          </table:table-cell>
        </table:table-row>
        <table:table-row table:style-name="ro2">
          <table:table-cell office:value-type="string">
            <text:p>Bonjour la 305PY,&lt;br /&gt;&lt;span class="content"&gt;Comme le test que vous avez fait en classe comportait des questions à double, je l'ai recomposé en éliminant les doublons. La note de ce premier test ne comptera pas, mais vous avez la possibilité d'obtenir une bonne note en faisant le nouveau test «&lt;span class="highlight"&gt;Optique&lt;/span&gt;» qui est en ligne. Il a été élaboré avec des questions qui figuraient dans le précédent.&lt;br /&gt;Bonne chance et à vendredi prochain !&lt;/span&gt;&lt;br /&gt;</text:p>
          </table:table-cell>
        </table:table-row>
        <table:table-row table:style-name="ro2">
          <table:table-cell office:value-type="string">
            <text:p>Jsuis là.</text:p>
          </table:table-cell>
        </table:table-row>
        <table:table-row table:style-name="ro2">
          <table:table-cell office:value-type="string">
            <text:p>Tanii t laa ???</text:p>
          </table:table-cell>
        </table:table-row>
        <table:table-row table:style-name="ro2">
          <table:table-cell office:value-type="string">
            <text:p>hey hello jsui la ! :P cava ?</text:p>
          </table:table-cell>
        </table:table-row>
        <table:table-row table:style-name="ro2">
          <table:table-cell office:value-type="string">
            <text:p>Salut</text:p>
          </table:table-cell>
        </table:table-row>
        <table:table-row table:style-name="ro2">
          <table:table-cell office:value-type="string">
            <text:p>t'arrive le test??</text:p>
          </table:table-cell>
        </table:table-row>
        <table:table-row table:style-name="ro2">
          <table:table-cell office:value-type="string">
            <text:p>oui et toi ?</text:p>
          </table:table-cell>
        </table:table-row>
        <table:table-row table:style-name="ro2">
          <table:table-cell office:value-type="string">
            <text:p>dis moi gonzalo il s'est connect ?</text:p>
          </table:table-cell>
        </table:table-row>
        <table:table-row table:style-name="ro2">
          <table:table-cell office:value-type="string">
            <text:p>??</text:p>
          </table:table-cell>
        </table:table-row>
        <table:table-row table:style-name="ro2">
          <table:table-cell office:value-type="string">
            <text:p>Tres bien, je sais pas jvai voir , et mais dis moi y a qu'une question ? pour le test ou je reve ! : )</text:p>
          </table:table-cell>
        </table:table-row>
        <table:table-row table:style-name="ro2">
          <table:table-cell office:value-type="string">
            <text:p>je peux te call chez toi ou pas</text:p>
          </table:table-cell>
        </table:table-row>
        <table:table-row table:style-name="ro2">
          <table:table-cell office:value-type="string">
            <text:p>PUTAIN FIOC TES OU?</text:p>
          </table:table-cell>
        </table:table-row>
        <table:table-row table:style-name="ro2">
          <table:table-cell office:value-type="string">
            <text:p>nn il y en a pls enfin il te propose pls solutions et c'est toi qui doit choisir.</text:p>
          </table:table-cell>
        </table:table-row>
        <table:table-row table:style-name="ro2">
          <table:table-cell office:value-type="string">
            <text:p>als tu l'as deja fait le test ?</text:p>
          </table:table-cell>
        </table:table-row>
        <table:table-row table:style-name="ro1">
          <table:table-cell office:value-type="string">
            <text:p>non pas encore fait le test, et toi ? par contre pour lallemand je crois bien que oui ... </text:p>
            <text:p>Va ds message personnel , recherche et ta tape dorrio , et je crois que ya gonz <text:s/>, je lui ai envoyé un message mais ma pas rep..</text:p>
          </table:table-cell>
        </table:table-row>
        <table:table-row table:style-name="ro40">
          <table:table-cell office:value-type="string">
            <text:p>taille Fatlum</text:p>
            <text:p><text:tab/>Distance du mirroir</text:p>
            <text:p><text:tab/>Hauteur jusqu'à la tête</text:p>
            <text:p><text:tab/>Hauteur jusqu'aux pieds</text:p>
            <text:p><text:tab/>Hauteur Sol-Mirroir</text:p>
            <text:p><text:tab/>Taille requise du mirroir</text:p>
            <text:p>183 cm</text:p>
            <text:p><text:tab/>200 cm</text:p>
            <text:p><text:tab/>124 cm</text:p>
            <text:p><text:tab/>30 cm</text:p>
            <text:p><text:tab/>81 cm</text:p>
            <text:p><text:tab/>94 cm</text:p>
            <text:p>183 cm</text:p>
            <text:p><text:tab/>250 cm</text:p>
            <text:p><text:tab/>123.8 cm</text:p>
            <text:p><text:tab/>31 cm</text:p>
            <text:p><text:tab/>82 cm</text:p>
            <text:p><text:tab/>92.8 cm</text:p>
            <text:p>183 cm</text:p>
            <text:p><text:tab/>300 cm</text:p>
            <text:p><text:tab/>124.2 cm</text:p>
            <text:p><text:tab/>33 cm</text:p>
            <text:p><text:tab/>84 cm</text:p>
            <text:p><text:tab/>91.2 cm</text:p>
            <text:p>183 cm</text:p>
            <text:p><text:tab/>500 cm</text:p>
            <text:p><text:tab/>123.4 cm</text:p>
            <text:p><text:tab/>33 cm</text:p>
            <text:p><text:tab/>84 cm</text:p>
            <text:p><text:tab/>90.4 cm</text:p>
            <text:p/>
            <text:p>Un rayon qui part depuis le haut de notre tête se reflète avec le même angle. Ce qui donne un triangle isocèle selon la loi de la reflexion. L'image sera donc la même peu importe la distance de l'objet.</text:p>
          </table:table-cell>
        </table:table-row>
        <table:table-row table:style-name="ro2">
          <table:table-cell office:value-type="string">
            <text:p>ms je crois que tu px trouver tt le monde meme ceux qui sont pas connecté</text:p>
          </table:table-cell>
        </table:table-row>
        <table:table-row table:style-name="ro1">
          <table:table-cell office:value-type="string">
            <text:p>ha ok </text:p>
            <text:p>ta fais le teste toi ?</text:p>
          </table:table-cell>
        </table:table-row>
        <table:table-row table:style-name="ro2">
          <table:table-cell office:value-type="string">
            <text:p>olala ms ca menerve on a trop de choses la !! allemand et ca</text:p>
          </table:table-cell>
        </table:table-row>
        <table:table-row table:style-name="ro2">
          <table:table-cell office:value-type="string">
            <text:p>oui jai rempli ms je suis pas sur de mes reponses ...</text:p>
          </table:table-cell>
        </table:table-row>
        <table:table-row table:style-name="ro2">
          <table:table-cell office:value-type="string">
            <text:p>et toi ?</text:p>
          </table:table-cell>
        </table:table-row>
        <table:table-row table:style-name="ro2">
          <table:table-cell office:value-type="string">
            <text:p>et toi ?</text:p>
          </table:table-cell>
        </table:table-row>
        <table:table-row table:style-name="ro2">
          <table:table-cell office:value-type="string">
            <text:p>ms toi t'aurai pas gonzalo sur facebook ?</text:p>
          </table:table-cell>
        </table:table-row>
        <table:table-row table:style-name="ro2">
          <table:table-cell office:value-type="string">
            <text:p>pr la 1ere question du test tu mettrais koi toi ? proportionnelle ou pas ?</text:p>
          </table:table-cell>
        </table:table-row>
        <table:table-row table:style-name="ro6">
          <table:table-cell office:value-type="string">
            <text:p>tellement de chose !! ; ( jésite a faire le test</text:p>
            <text:p>je cherche gonz sur facebook justement</text:p>
            <text:p>euh pr la 1er att jvé voir</text:p>
          </table:table-cell>
        </table:table-row>
        <table:table-row table:style-name="ro2">
          <table:table-cell office:value-type="string">
            <text:p>1er non , psk la regle de 3 elle marche pas ,</text:p>
          </table:table-cell>
        </table:table-row>
        <table:table-row table:style-name="ro2">
          <table:table-cell office:value-type="string">
            <text:p>ok coomme moi</text:p>
          </table:table-cell>
        </table:table-row>
        <table:table-row table:style-name="ro2">
          <table:table-cell office:value-type="string">
            <text:p>apres di moi ce que ta mi pr la qustion 2 , les etapes ds l'ordre</text:p>
          </table:table-cell>
        </table:table-row>
        <table:table-row table:style-name="ro2">
          <table:table-cell office:value-type="string">
            <text:p>?</text:p>
          </table:table-cell>
        </table:table-row>
        <table:table-row table:style-name="ro7">
          <table:table-cell office:value-type="string">
            <text:p>1. calculer la vit moy pr chak dist.</text:p>
            <text:p>2.report, dist en fonc</text:p>
            <text:p>.tion tps moy </text:p>
            <text:p>3.tracer droite passe au + pre de pts</text:p>
            <text:p>4.calculer pente droite </text:p>
            <text:p>5.multiplier <text:s/>la pente par 2 </text:p>
            <text:p/>
            <text:p>etr toi ? tu px maidé pour linterpretation ta mis quoi ?</text:p>
          </table:table-cell>
        </table:table-row>
        <table:table-row table:style-name="ro2">
          <table:table-cell office:value-type="string">
            <text:p>Tchango, j'ai trop d'peine pour les remarques et les commentaires ! On s'help ?</text:p>
          </table:table-cell>
        </table:table-row>
        <table:table-row table:style-name="ro11">
          <table:table-cell office:value-type="string">
            <text:p>moi pr l'exploitation des mesures jai mis :</text:p>
            <text:p>1. elever chaque temps au carré </text:p>
            <text:p>2. report. dist en fonction du tps moy au carré </text:p>
            <text:p>3. comme toi</text:p>
            <text:p>4.comme toi </text:p>
            <text:p>5. comme toi aussi</text:p>
          </table:table-cell>
        </table:table-row>
        <table:table-row table:style-name="ro11">
          <table:table-cell office:value-type="string">
            <text:p>et pr l'interpretation des mesures jai mis :</text:p>
            <text:p>-acc moy de la bille sur tt le trajet </text:p>
            <text:p>-cm/s^2 </text:p>
            <text:p>-x=2a*t^2</text:p>
            <text:p>-x en fonction de t^2</text:p>
            <text:p>-1/2*a</text:p>
          </table:table-cell>
        </table:table-row>
        <table:table-row table:style-name="ro2">
          <table:table-cell office:value-type="string">
            <text:p>OK yeahh <text:s/>et pour lintewrpretation , cé tro dur ta mis quoi ? stp</text:p>
          </table:table-cell>
        </table:table-row>
        <table:table-row table:style-name="ro4">
          <table:table-cell office:value-type="string">
            <text:p>-acc moy de la bille sur tt le trajet</text:p>
            <text:p>-cm/s^2</text:p>
            <text:p>-x=2a*t^2</text:p>
            <text:p>-x en fonction de t^2</text:p>
            <text:p>-1/2*a</text:p>
          </table:table-cell>
        </table:table-row>
        <table:table-row table:style-name="ro2">
          <table:table-cell office:value-type="string">
            <text:p>aps pr les unités je sais pas ca me semble louche les propositions ...ms jai mi multiplier les m/s^2 par 100</text:p>
          </table:table-cell>
        </table:table-row>
        <table:table-row table:style-name="ro2">
          <table:table-cell office:value-type="string">
            <text:p>als tu penses koi de mes rep ??</text:p>
          </table:table-cell>
        </table:table-row>
        <table:table-row table:style-name="ro2">
          <table:table-cell office:value-type="string">
            <text:p>Ok bah jvais envoyer ! :P Merci beaucoupppp , ta dotres questions toi ? psk faut vrraiment que j'aille bosser l'allemand = S</text:p>
          </table:table-cell>
        </table:table-row>
        <table:table-row table:style-name="ro2">
          <table:table-cell office:value-type="string">
            <text:p>moi aussi faut que je bosse lallemand</text:p>
          </table:table-cell>
        </table:table-row>
        <table:table-row table:style-name="ro2">
          <table:table-cell office:value-type="string">
            <text:p>tu px me dire ton résultat stp aps ?</text:p>
          </table:table-cell>
        </table:table-row>
        <table:table-row table:style-name="ro2">
          <table:table-cell office:value-type="string">
            <text:p>Oui pas de souci , att jarrive</text:p>
          </table:table-cell>
        </table:table-row>
        <table:table-row table:style-name="ro2">
          <table:table-cell office:value-type="string">
            <text:p>et unité et résultat ta mis quo stp ? psk jsui pas sur et apre jenvoie</text:p>
          </table:table-cell>
        </table:table-row>
        <table:table-row table:style-name="ro2">
          <table:table-cell office:value-type="string">
            <text:p>ok merci ! alors dis moi ?</text:p>
          </table:table-cell>
        </table:table-row>
        <table:table-row table:style-name="ro2">
          <table:table-cell office:value-type="string">
            <text:p>renvoie moi ton msg stp jai ferme avt sans le lire</text:p>
          </table:table-cell>
        </table:table-row>
        <table:table-row table:style-name="ro1">
          <table:table-cell office:value-type="string">
            <text:p>Monsieur, </text:p>
            <text:p>pour la question des conversions d' unités : Pour convertir des cm/s2 en m/s2, il faut... moi je mettrais multiplier m/s^2 par 100. Sauf qu'il ne faudrait pas plutôt</text:p>
          </table:table-cell>
        </table:table-row>
        <table:table-row table:style-name="ro1">
          <table:table-cell office:value-type="string">
            <text:p>multiplier les cm/s^2 par 100 ? mais ce n'est pas dans l'ensemble des solutions proposées donc... Je ne sais pas quoi répondre. </text:p>
            <text:p>merci</text:p>
          </table:table-cell>
        </table:table-row>
        <table:table-row table:style-name="ro1">
          <table:table-cell office:value-type="string">
            <text:p>et unité et résultat ta mis quo stp ? psk jsui pas sur et apre jen</text:p>
            <text:p>voie</text:p>
          </table:table-cell>
        </table:table-row>
        <table:table-row table:style-name="ro2">
          <table:table-cell office:value-type="string">
            <text:p>:)</text:p>
          </table:table-cell>
        </table:table-row>
        <table:table-row table:style-name="ro1">
          <table:table-cell office:value-type="string">
            <text:p>..</text:p>
            <text:p>? :P</text:p>
          </table:table-cell>
        </table:table-row>
        <table:table-row table:style-name="ro6">
          <table:table-cell office:value-type="string">
            <text:p>bonsoir mr. Vuilleumier je voulais juste vous envoyez le texte du tableau de mon test car je n'arrive pas à écrire sous le tableau ! texte: Un rayon lumineux partant depuis le haut de notre tête se reflète avec la hauteur extrême du miroir. Ainsi ce rayon se reflète et arrive en plein sur nos yeux créant ainsi un triangle isocèle entre les yeux et les cheveux. Puis il y a un deuxième triangle isocèle depuis les yeux jusqu'aux pieds. Ces triangles sont donnés selon la loi de la réflexion. L`image de cette personne sera donc la même et cela peu importe la distance de l'objet, de même pour la taille du miroir qui reste le même bien que dans notre expérience on trouve des mesures différentes (dut aux erreurs relatives causé par les mesures).</text:p>
            <text:p/>
            <text:p>bonne soirée et merci</text:p>
          </table:table-cell>
        </table:table-row>
        <table:table-row table:style-name="ro6">
          <table:table-cell office:value-type="string">
            <text:p>D'accord, alors autant supprimer tous les exercices.</text:p>
            <text:p/>
            <text:p>Merci Monsieur !</text:p>
          </table:table-cell>
        </table:table-row>
        <table:table-row table:style-name="ro6">
          <table:table-cell office:value-type="string">
            <text:p>Dites Monsieur, là j'aurai une question pour moi :)</text:p>
            <text:p/>
            <text:p>Enfaite, c'est pour le laboratoire. Quand vous nous demandez de mettre nos remarques, je ne comprends pas ce que vous voulez dire. En plus, c'est similaire au Commentaire ? Je ne vois pas la différence ..</text:p>
          </table:table-cell>
        </table:table-row>
        <table:table-row table:style-name="ro2">
          <table:table-cell office:value-type="string">
            <text:p>multiplier les m/s^2 par 100</text:p>
          </table:table-cell>
        </table:table-row>
        <table:table-row table:style-name="ro2">
          <table:table-cell office:value-type="string">
            <text:p>4.16e-5</text:p>
          </table:table-cell>
        </table:table-row>
        <table:table-row table:style-name="ro2">
          <table:table-cell office:value-type="string">
            <text:p>4.16e-5</text:p>
          </table:table-cell>
        </table:table-row>
        <table:table-row table:style-name="ro2">
          <table:table-cell office:value-type="string">
            <text:p>als</text:p>
          </table:table-cell>
        </table:table-row>
        <table:table-row table:style-name="ro6">
          <table:table-cell office:value-type="string">
            <text:p>Bonsoir Donjeta,</text:p>
            <text:p>1 mètre = 100 cm et 1 cm = 0.01 m</text:p>
            <text:p>Pour passer de cm en m, il faut donc multiplier par 0.01 ou diviser par 100</text:p>
          </table:table-cell>
        </table:table-row>
        <table:table-row table:style-name="ro2">
          <table:table-cell office:value-type="string">
            <text:p>Merci :)</text:p>
          </table:table-cell>
        </table:table-row>
        <table:table-row table:style-name="ro11">
          <table:table-cell office:value-type="string">
            <text:p>Bonsoir,je n'ai pas compris pourquoi j'ai eu 4 au rapport : </text:p>
            <text:p>Image dans un miroir. Dimension et position du miroir.</text:p>
            <text:p/>
            <text:p>PS: j'ai essayer de faire un tableau mais aparament en envoyant <text:s/>le tableau n'y étais plus et donc il n'y est resté que les chiffres...serait-ce possible de faire ce tableau en classe demain matin??? </text:p>
            <text:p/>
            <text:p>Merci d'avance</text:p>
          </table:table-cell>
        </table:table-row>
        <table:table-row table:style-name="ro1">
          <table:table-cell office:value-type="string">
            <text:p>Bonsoir Feyory,</text:p>
            <text:p>Si vous pensez que vous avez une remarque à faire, vous la placez sous «remarque» et si vous pensez que c'est plutôt un commentaire, vous le faites figurer sous «commentaire».</text:p>
          </table:table-cell>
        </table:table-row>
        <table:table-row table:style-name="ro2">
          <table:table-cell office:value-type="string">
            <text:p>Merci</text:p>
          </table:table-cell>
        </table:table-row>
        <table:table-row table:style-name="ro2">
          <table:table-cell office:value-type="string">
            <text:p>D'accord, merci Monsieur.</text:p>
          </table:table-cell>
        </table:table-row>
        <table:table-row table:style-name="ro5">
          <table:table-cell office:value-type="string">
            <text:p>Salut Pascal,</text:p>
            <text:p>Merci pour le livre sur l'optique. A placer de préférence dans les ressources communes à la physique, si c'est vraiment libre de droits !</text:p>
            <text:p>Tes photos de classes sont un peu volumineuses. Ce n'est pas idéal en terme de bande passante de les placer sur un cours. Pourrais-tu s'il te plaît les remplacer par des copies d'écran (300 dpi max) pour éviter des temps d'attente importants lorsque les élèves visitent ton cours. Merci d'avance.</text:p>
            <text:p>A bientôt.</text:p>
          </table:table-cell>
        </table:table-row>
        <table:table-row table:style-name="ro2">
          <table:table-cell office:value-type="string">
            <text:p>Bonjours !!</text:p>
          </table:table-cell>
        </table:table-row>
        <table:table-row table:style-name="ro2">
          <table:table-cell office:value-type="string">
            <text:p>Bonjour</text:p>
          </table:table-cell>
        </table:table-row>
        <table:table-row table:style-name="ro2">
          <table:table-cell office:value-type="string">
            <text:p>la 1er truc a remplir</text:p>
          </table:table-cell>
        </table:table-row>
        <table:table-row table:style-name="ro1">
          <table:table-cell office:value-type="string">
            <text:p>ta tout compris , cé bon je px me deconnnecte ? :P :P </text:p>
            <text:p>ma dodo</text:p>
          </table:table-cell>
        </table:table-row>
        <table:table-row table:style-name="ro10">
          <table:table-cell office:value-type="string">
            <text:p>Salut Bernard,</text:p>
            <text:p/>
            <text:p>J'ai converti les photos en 640x640</text:p>
            <text:p>En ce qui concerne les livres que j'ai placés dans un dossier ressource commune physique, ils ne sont pas libres de droits. Je les jugeait pratiques pour les profs et les élèves, car bien fait.</text:p>
            <text:p/>
            <text:p>D'ici la semaine prochaine je vais dire aux élèves de recopier le document chez eux avant de supprimer le fichier sur le site.</text:p>
            <text:p/>
            <text:p/>
            <text:p>Je vais faire le nécessaire</text:p>
          </table:table-cell>
        </table:table-row>
        <table:table-row table:style-name="ro12">
          <table:table-cell office:value-type="string">
            <text:p>J'ai supprimé les copies de cours du site math-lms pour éviter le piratage.</text:p>
            <text:p/>
            <text:p>L'ensemble des élève du collège Sismondi possèdent personnellement les dernière édition des livres scannés. Je ne connais pas les aspects légaux de tout cela. En attendant je vais proposer aux élèves qui le désirent de partager le document de travail sous google docs.</text:p>
            <text:p/>
            <text:p>Salutations</text:p>
            <text:p/>
            <text:p>Pascal</text:p>
          </table:table-cell>
        </table:table-row>
        <table:table-row table:style-name="ro4">
          <table:table-cell office:value-type="string">
            <text:p>Il est dommage je trouve tout de même de ne pas avoir la possibilité sous aucun système de trouver une zone grise pour permettre à un éditeur de montrer un livre et donner envie de l'acheter. Dans le cas qui nous intéresse il s'agit d'un livre coutant 60 CHF. C'est une somme importante pour nos élèves qui devraient pouvoir feuilleter l'ouvrage avant de l'acheter.</text:p>
            <text:p/>
            <text:p>L'obstacle est qu'aucune partie du livre n'est disponible au format djvu. </text:p>
            <text:p/>
            <text:p>Je vais sous ma responsabilité, proposer la copie sous google docs aux élèves qui désirent y avoir accès.... :</text:p>
          </table:table-cell>
        </table:table-row>
        <table:table-row table:style-name="ro2">
          <table:table-cell office:value-type="string">
            <text:p>Bonjour la D2a2,&lt;br /&gt;&lt;br /&gt;Certaines et certains m'ont posé une question durant le dernier cours au sujet de l'exercice 3 du test. Ma réponse était incomplète ! Réfléchissez bien à ce que vous avez fait pour placer les épingles représentant les villes sur la sphère. Il faut connaître au minimum 4 choses (et pas trois comme je vous l'ai dit par erreur).&lt;br /&gt;&lt;br /&gt;A bientôt&lt;br /&gt;</text:p>
          </table:table-cell>
        </table:table-row>
        <table:table-row table:style-name="ro6">
          <table:table-cell office:value-type="string">
            <text:p>Bonjour,</text:p>
            <text:p>Je crois qu'une faute d'orthographe s'est glissée dans votre article "Impact des TIC sur les systèmes traditionnels d’éducation" écrit par "Occam Razor". En effet, dans la première phrase il y a un "s" en trop à "la sciences".</text:p>
            <text:p>Bonne fin de week-end. André</text:p>
          </table:table-cell>
        </table:table-row>
        <table:table-row table:style-name="ro2">
          <table:table-cell office:value-type="string">
            <text:p>Bonsoir monsieur, je tiens à vous signaler que moodle ne fonctionne pas bien du tout chez moi et qu'il ne veut pas accepter toutes mes réponses (en particulier pour la question 4 du test Lentilles, Calcul des paramètres). La réponse (9.95cm) est pourtant juste car je l'ai vérifiée au moins une dizaine de fois!</text:p>
          </table:table-cell>
        </table:table-row>
        <table:table-row table:style-name="ro2">
          <table:table-cell office:value-type="string">
            <text:p>t'es la ? Si tu vois ce message repond stp .</text:p>
          </table:table-cell>
        </table:table-row>
        <table:table-row table:style-name="ro2">
          <table:table-cell office:value-type="string">
            <text:p>hey ya donjet qui te cherche envoie lui un message pr la prevenir que t'es connecte ' : )</text:p>
          </table:table-cell>
        </table:table-row>
        <table:table-row table:style-name="ro2">
          <table:table-cell office:value-type="string">
            <text:p>Héhéhéééé</text:p>
          </table:table-cell>
        </table:table-row>
        <table:table-row table:style-name="ro2">
          <table:table-cell office:value-type="string">
            <text:p>Bonjour</text:p>
          </table:table-cell>
        </table:table-row>
        <table:table-row table:style-name="ro1">
          <table:table-cell office:value-type="string">
            <text:p>Bonjour Aediam,</text:p>
            <text:p>Je vais bien merci et vous ?</text:p>
          </table:table-cell>
        </table:table-row>
        <table:table-row table:style-name="ro1">
          <table:table-cell office:value-type="string">
            <text:p>Merci,</text:p>
            <text:p>Une prime !</text:p>
          </table:table-cell>
        </table:table-row>
        <table:table-row table:style-name="ro2">
          <table:table-cell office:value-type="string">
            <text:p>Bonjour la 305PY,&lt;br /&gt;&lt;span class="content"&gt;Comme le test que vous avez fait en classe comportait des questions à double, je l'ai recomposé en éliminant les doublons. La note de ce premier test ne comptera pas, mais vous avez la possibilité d'obtenir une bonne note en faisant le nouveau test «&lt;span class="highlight"&gt;Optique&lt;/span&gt;» qui est en ligne. Il a été élaboré avec des questions qui figuraient dans le précédent.&lt;br /&gt;Bonne chance et à vendredi prochain !&lt;/span&gt;&lt;br /&gt;</text:p>
          </table:table-cell>
        </table:table-row>
        <table:table-row table:style-name="ro2">
          <table:table-cell office:value-type="string">
            <text:p>Ouai jsuis la</text:p>
          </table:table-cell>
        </table:table-row>
        <table:table-row table:style-name="ro2">
          <table:table-cell office:value-type="string">
            <text:p>Bonsoir Mr Vuilleumier, J'aimerais savoir si la note du devoir sur les convexes et concaves va compter dans la moyenne?</text:p>
          </table:table-cell>
        </table:table-row>
        <table:table-row table:style-name="ro1">
          <table:table-cell office:value-type="string">
            <text:p>Bonsoir !</text:p>
            <text:p>J'ai une question à vous poser sur le rapport que j'ai fait avec Koralie et Fehory pour vendredi passé.On a toutes les trois envoyé le même rapport,j'ai juste fait faux une des deux questions qui se trouvent en haut du rapport avec le shéma des bonhommes.Ma note c'est 3 alors que Koralie et Fehory ont eu 5 , <text:s/>pourquoi ??</text:p>
          </table:table-cell>
        </table:table-row>
        <table:table-row table:style-name="ro1">
          <table:table-cell office:value-type="string">
            <text:p>Bonsoir Koralie,</text:p>
            <text:p>La réponse est oui !</text:p>
          </table:table-cell>
        </table:table-row>
        <table:table-row table:style-name="ro2">
          <table:table-cell office:value-type="string">
            <text:p>Bonsoir monsieur je me permets de vous déranger pour un problème... de physique (dit comme ça , ça tombe sous le sens). Je me suis toujours demandé: lorsque l'on a une incertitude absolue de valeur 1, cela signifie-t'il que notre valeur varie de +1 à -1 par ou de -0.5 à +0.5 ? Merci d'avance et veuillez excuser le manque de clarté de ma question</text:p>
          </table:table-cell>
        </table:table-row>
        <table:table-row table:style-name="ro1">
          <table:table-cell office:value-type="string">
            <text:p>Bonjour Josué</text:p>
            <text:p>Nous regarderons cela ensemble lors du prochain cours. Le fonctionnement de Moodle ne dépend pas du poste depuis lequel vous l'utilisez, mais il y a peut être une faute dans l'exercice !</text:p>
          </table:table-cell>
        </table:table-row>
        <table:table-row table:style-name="ro2">
          <table:table-cell office:value-type="string">
            <text:p>Bonjour la 305PY,&lt;br /&gt;&lt;span class="content"&gt;Comme le test que vous avez fait en classe comportait des questions à double, je l'ai recomposé en éliminant les doublons. La note de ce premier test ne comptera pas, mais vous avez la possibilité d'obtenir une bonne note en faisant le nouveau test «&lt;span class="highlight"&gt;Optique&lt;/span&gt;» qui est en ligne. Il a été élaboré avec des questions qui figuraient dans le précédent.&lt;br /&gt;Bonne chance et à vendredi prochain !&lt;/span&gt;&lt;br /&gt;</text:p>
          </table:table-cell>
        </table:table-row>
        <table:table-row table:style-name="ro1">
          <table:table-cell office:value-type="string">
            <text:p>Bonsoir Kathleen,</text:p>
            <text:p>Les deux questions me permettaient de voir si vous aviez compris ce que vous avez fait durant le laboratoire !</text:p>
          </table:table-cell>
        </table:table-row>
        <table:table-row table:style-name="ro1">
          <table:table-cell office:value-type="string">
            <text:p>slt</text:p>
            <text:p>sava ????</text:p>
          </table:table-cell>
        </table:table-row>
        <table:table-row table:style-name="ro2">
          <table:table-cell office:value-type="string">
            <text:p>Oui et toi ?!?</text:p>
          </table:table-cell>
        </table:table-row>
        <table:table-row table:style-name="ro2">
          <table:table-cell office:value-type="string">
            <text:p>bien koi de neuf depuis ce matin</text:p>
          </table:table-cell>
        </table:table-row>
        <table:table-row table:style-name="ro1">
          <table:table-cell office:value-type="string">
            <text:p>rien, et toi ?!?</text:p>
            <text:p>tu révise la physique ^^</text:p>
          </table:table-cell>
        </table:table-row>
        <table:table-row table:style-name="ro2">
          <table:table-cell office:value-type="string">
            <text:p>ouaip et toi</text:p>
          </table:table-cell>
        </table:table-row>
        <table:table-row table:style-name="ro2">
          <table:table-cell office:value-type="string">
            <text:p>non, je fais des maths avec Sofiia :D</text:p>
          </table:table-cell>
        </table:table-row>
        <table:table-row table:style-name="ro2">
          <table:table-cell office:value-type="string">
            <text:p>t'es là :'(</text:p>
          </table:table-cell>
        </table:table-row>
        <table:table-row table:style-name="ro2">
          <table:table-cell office:value-type="string">
            <text:p>Oui mais j'en ai fait qu'une seule de faux par erreur de calcul,je l'ai refaite et j'ai trouvé la bonne réponse mais je ne pouvais pas modifier le rapport car il était envoyé ! C'est pas normal que pour un seul point la note descende de 5 à 3 !</text:p>
          </table:table-cell>
        </table:table-row>
        <table:table-row table:style-name="ro2">
          <table:table-cell office:value-type="string">
            <text:p>Bonjour Jennifer !</text:p>
          </table:table-cell>
        </table:table-row>
        <table:table-row table:style-name="ro1">
          <table:table-cell office:value-type="string">
            <text:p>Bonjour monsieur, j'aimerai savoir si c'est la première tentative du text réflexion et miroirs qui compte</text:p>
            <text:p>? ou bien la meilleure tentative?</text:p>
          </table:table-cell>
        </table:table-row>
        <table:table-row table:style-name="ro1">
          <table:table-cell office:value-type="string">
            <text:p>Bonjour Catherine, </text:p>
            <text:p>C'est écrit sur la première page lorsque vous ouvrez le test ! C'est la première.</text:p>
          </table:table-cell>
        </table:table-row>
        <table:table-row table:style-name="ro2">
          <table:table-cell office:value-type="string">
            <text:p>reddition des notes mercredi!!!&lt;br /&gt;&lt;br /&gt;Je serai present en permanence dans la matinée!!&lt;br /&gt;&lt;br /&gt;Salutations&lt;br /&gt;&lt;br /&gt;Pascal Pazzaia&lt;br /&gt;</text:p>
          </table:table-cell>
        </table:table-row>
        <table:table-row table:style-name="ro2">
          <table:table-cell office:value-type="string">
            <text:p>Est-ce-que parmi vous certains d'entre vous ont été pénalisés par des problèmes techniques, ou de préparation?&lt;br /&gt;&lt;br /&gt;Pour quelle raisons mériteriez vous et désireriez vous une seconde chance?&lt;br /&gt;&lt;br /&gt;Exprimez vous sur le forum (Juste en dessous de l'épreuve commune)&lt;br /&gt;</text:p>
          </table:table-cell>
        </table:table-row>
        <table:table-row table:style-name="ro9">
          <table:table-cell office:value-type="string">
            <text:p>Et voilà :</text:p>
            <text:p>Cours du 14 octobre</text:p>
            <text:p>Coordonnées angulaires :</text:p>
            <text:p/>
            <text:p><text:s text:c="4"/>* longitude, latitude</text:p>
            <text:p><text:s text:c="4"/>* azimut et la hauteur</text:p>
            <text:p><text:s text:c="4"/>* ascension droite déclinaison</text:p>
            <text:p/>
            <text:p>Cherchons les coordonnées angulaires de Genève sur Wolfram Alpha en indiquant Geneva coordinates. On trouve :</text:p>
            <text:p/>
            <text:p>46° 12' 36"N, 6° 8' 24"E</text:p>
            <text:p/>
            <text:p>On aimerait exprimer ces coordonnées en notation décimale. Il faut faire le calcul 46+12/60+36/3600 = 46.21 °</text:p>
            <text:p/>
            <text:p>Si on veut passer de la notation décimale à la notation en degré, minute et seconde, par exemple convertir 29.45 °, on procède ainsi. On prend la partie décimale 0.45 et on la multiplie par 60 ce qui donne 0.45*60 = 27'</text:p>
            <text:p/>
            <text:p>Recherche d'informations</text:p>
            <text:p>On utilise Wolfram Alpha. Exemple : comment se présentera la lune le samedi 23 octobre 2010 à Genève à 22 h et où doit-on regarder (coordonnées angulaires, azimut et la hauteur). Vous indiquez dans WA moon 23.10.2010 10 pm</text:p>
            <text:p/>
            <text:p>;-)</text:p>
          </table:table-cell>
        </table:table-row>
        <table:table-row table:style-name="ro2">
          <table:table-cell office:value-type="string">
            <text:p>envoie les réponse stp mon chéri damour</text:p>
          </table:table-cell>
        </table:table-row>
        <table:table-row table:style-name="ro1">
          <table:table-cell office:value-type="string">
            <text:p>att je finis chérie, jte passe apres...</text:p>
            <text:p>Gros bisoux et grosse pipe :P</text:p>
          </table:table-cell>
        </table:table-row>
        <table:table-row table:style-name="ro2">
          <table:table-cell office:value-type="string">
            <text:p>yooooooooo. haha ca va t'arrives toi la phys la ?</text:p>
          </table:table-cell>
        </table:table-row>
        <table:table-row table:style-name="ro1">
          <table:table-cell office:value-type="string">
            <text:p>Bonjour Monsieur, on a le droit à notre blog , nos notes et Wolfram Alpha pendant l'épreuve de vendredi, n'est-ce pas?</text:p>
            <text:p>Merci d'avance .</text:p>
          </table:table-cell>
        </table:table-row>
        <table:table-row table:style-name="ro1">
          <table:table-cell office:value-type="string">
            <text:p>Bonjour Donjeta,</text:p>
            <text:p>Oui !</text:p>
          </table:table-cell>
        </table:table-row>
        <table:table-row table:style-name="ro1">
          <table:table-cell office:value-type="string">
            <text:p>Bonjour Donjeta,</text:p>
            <text:p>Oui, vous avez droit à tout cela durant l'épreuve !</text:p>
          </table:table-cell>
        </table:table-row>
        <table:table-row table:style-name="ro1">
          <table:table-cell office:value-type="string">
            <text:p>Salut t'es là ? On faisait comment encore ca : </text:p>
            <text:p>Lors d’un essai une voiture initialement arrêtée atteint la vitesse de 119.4 km/h en 5.7 s, son mouvement étant uniformément accéléré. Calculez la vitesse moyenne de la voiture durant ces 5.7 premières secondes. Réponse en unités SI.</text:p>
          </table:table-cell>
        </table:table-row>
        <table:table-row table:style-name="ro1">
          <table:table-cell office:value-type="string">
            <text:p>Salut t'es là ? On faisait comment encore ca : </text:p>
            <text:p>Lors d’un essai une voiture initialement arrêtée atteint la vitesse de 119.4 km/h en 5.7 s, son mouvement étant uniformément accéléré. Calculez la vitesse moyenne de la voiture durant ces 5.7 premières secondes. Réponse en unités SI.</text:p>
          </table:table-cell>
        </table:table-row>
        <table:table-row table:style-name="ro2">
          <table:table-cell office:value-type="string">
            <text:p>voilà enfaite c'est pour le test Réflexion et miroirs</text:p>
          </table:table-cell>
        </table:table-row>
        <table:table-row table:style-name="ro2">
          <table:table-cell office:value-type="string">
            <text:p>la question 7</text:p>
          </table:table-cell>
        </table:table-row>
        <table:table-row table:style-name="ro2">
          <table:table-cell office:value-type="string">
            <text:p>tu peux m'expliquer comment t'as fait??</text:p>
          </table:table-cell>
        </table:table-row>
        <table:table-row table:style-name="ro2">
          <table:table-cell office:value-type="string">
            <text:p>ok atta</text:p>
          </table:table-cell>
        </table:table-row>
        <table:table-row table:style-name="ro2">
          <table:table-cell office:value-type="string">
            <text:p>euh ca enfaite c'est ma deuxième tentative et jai regardé les reponses de ma première tentative. jai cru que la deuxième tentative comptai c pour ca -__-'</text:p>
          </table:table-cell>
        </table:table-row>
        <table:table-row table:style-name="ro2">
          <table:table-cell office:value-type="string">
            <text:p>ahahah</text:p>
          </table:table-cell>
        </table:table-row>
        <table:table-row table:style-name="ro2">
          <table:table-cell office:value-type="string">
            <text:p>vasi je t ecoute</text:p>
          </table:table-cell>
        </table:table-row>
        <table:table-row table:style-name="ro1">
          <table:table-cell office:value-type="string">
            <text:p>sinon jen ai aucune idée...</text:p>
            <text:p>les lois sont les meme que les lentilles...</text:p>
          </table:table-cell>
        </table:table-row>
        <table:table-row table:style-name="ro2">
          <table:table-cell office:value-type="string">
            <text:p>ahhhh JE SAIS</text:p>
          </table:table-cell>
        </table:table-row>
        <table:table-row table:style-name="ro2">
          <table:table-cell office:value-type="string">
            <text:p>enfaite nON... lol</text:p>
          </table:table-cell>
        </table:table-row>
        <table:table-row table:style-name="ro2">
          <table:table-cell office:value-type="string">
            <text:p>ouais enfaite ce ke j'aimerai savoir c comment t'as trouvé ou se trouve p,g,g',p' et f</text:p>
          </table:table-cell>
        </table:table-row>
        <table:table-row table:style-name="ro2">
          <table:table-cell office:value-type="string">
            <text:p>hahahahah</text:p>
          </table:table-cell>
        </table:table-row>
        <table:table-row table:style-name="ro2">
          <table:table-cell office:value-type="string">
            <text:p>mais ca on a marqué sur une feuille quand tétais pas la. c'est impossible que je texplique.</text:p>
          </table:table-cell>
        </table:table-row>
        <table:table-row table:style-name="ro4">
          <table:table-cell office:value-type="string">
            <text:p>p c'est la ligne orange</text:p>
            <text:p>g c'est lobjet reel </text:p>
            <text:p>g' limage</text:p>
            <text:p>p' la distance de limage a la calotte sphérique</text:p>
            <text:p>et f bah il y est pas sur limage mais il est sur laxe optique</text:p>
          </table:table-cell>
        </table:table-row>
        <table:table-row table:style-name="ro1">
          <table:table-cell office:value-type="string">
            <text:p>ok merci!!!bon la jvais arrêter avec la physik pck jsuis trop soulé</text:p>
            <text:p>!!</text:p>
          </table:table-cell>
        </table:table-row>
        <table:table-row table:style-name="ro2">
          <table:table-cell office:value-type="string">
            <text:p>tu métonnes... tu vas réviser le francais?</text:p>
          </table:table-cell>
        </table:table-row>
        <table:table-row table:style-name="ro2">
          <table:table-cell office:value-type="string">
            <text:p>ouais jvais essayer de faire la conclusion, vu ke l'intro je l'ai faite en classe....et toi??</text:p>
          </table:table-cell>
        </table:table-row>
        <table:table-row table:style-name="ro2">
          <table:table-cell office:value-type="string">
            <text:p>je vais réviser lintro par coeur, et la conclusion aussi. le développement je me débrouillerai je pense =S</text:p>
          </table:table-cell>
        </table:table-row>
        <table:table-row table:style-name="ro2">
          <table:table-cell office:value-type="string">
            <text:p>bon bah je te rémercie pour m'avoir aider et je te souhaite de bonnes révision!!</text:p>
          </table:table-cell>
        </table:table-row>
        <table:table-row table:style-name="ro2">
          <table:table-cell office:value-type="string">
            <text:p>!!</text:p>
          </table:table-cell>
        </table:table-row>
        <table:table-row table:style-name="ro2">
          <table:table-cell office:value-type="string">
            <text:p>merci a toi aussi</text:p>
          </table:table-cell>
        </table:table-row>
        <table:table-row table:style-name="ro2">
          <table:table-cell office:value-type="string">
            <text:p>ouais mais je te conseille de pas trop écrire dans le livre ou le dico!!a cose de la prof</text:p>
          </table:table-cell>
        </table:table-row>
        <table:table-row table:style-name="ro2">
          <table:table-cell office:value-type="string">
            <text:p>moi jvais juste noter la conclusion...mais en mots clé</text:p>
          </table:table-cell>
        </table:table-row>
        <table:table-row table:style-name="ro2">
          <table:table-cell office:value-type="string">
            <text:p>Bonjour,&lt;br /&gt;Comme le test que vous avez fait en classe comportait des questions à double, je l'ai recomposé en éliminant les doublons. La note de ce premier test ne comptera pas, mais vous avez la possibilité d'obtenir une bonne note en faisant le nouveau test «Optique» qui est en ligne. Il a été élaboré avec des questions qui figuraient dans le précédent.&lt;br /&gt;Bonne chance et à vendredi prochain !&lt;br /&gt;</text:p>
          </table:table-cell>
        </table:table-row>
        <table:table-row table:style-name="ro2">
          <table:table-cell office:value-type="string">
            <text:p>Bonjour la 205PY,&lt;br /&gt;Oubliez le message précédent qui ne vous était pas destiné ! Je me suis trompé de classe, il devait d'adresser à la 305PY.&lt;br /&gt;&lt;span style="font-weight: bold;"&gt;N. B.&lt;/span&gt; Je regardé vos réponses au test «Cinématique, MRUA» et j'ai rajouté des points à celles et ceux qui avaient commis la même erreur deux fois de suite (oubli du signe - pour les décélérations).&lt;br /&gt;</text:p>
          </table:table-cell>
        </table:table-row>
        <table:table-row table:style-name="ro2">
          <table:table-cell office:value-type="string">
            <text:p>Bonsoir monsieur, j'aimerais savoir si je peux copier quelques exercices qui me paraissent difficile dans mon blog ?</text:p>
          </table:table-cell>
        </table:table-row>
        <table:table-row table:style-name="ro6">
          <table:table-cell office:value-type="string">
            <text:p>Bonsoir,j'ai imprimé le test de révision pour pouvoir le faire chez mes grands-parents qui n'ont pas internet.Je viens d'allumer mon ordinateur chez moi ,et je me suis rendu compte que le test de révision est noté .Le problème est que tout les chiffres sont différent je n'aurais jamais le temps,Que dois-je faire ?</text:p>
            <text:p>J'ai le test déjà tout fait si vous voulez bien je vous le ramène demain et je <text:s/>vous le montre .</text:p>
            <text:p>Mélinda.F</text:p>
          </table:table-cell>
        </table:table-row>
        <table:table-row table:style-name="ro21">
          <table:table-cell office:value-type="string">
            <text:p>Inclinaison= 4 degrés</text:p>
            <text:p>20cm- 0.9132</text:p>
            <text:p>30cm- 1.1284</text:p>
            <text:p>40cm- 1.3004</text:p>
            <text:p>50cm- 1.4543</text:p>
            <text:p>60cm- 1.5872</text:p>
            <text:p>70cm- 1.7257</text:p>
            <text:p>80cm- 1.8448</text:p>
            <text:p>90xm- 1.9533</text:p>
            <text:p/>
            <text:p>Inclinaison= 6 degrés</text:p>
            <text:p>20cm- 0.7322</text:p>
            <text:p>30cm- 0.9056</text:p>
            <text:p>40cm- 1.0476</text:p>
            <text:p>50cm- 1.1929</text:p>
            <text:p>60cm- 1.3023</text:p>
            <text:p>70cm- 1.4059</text:p>
            <text:p>80cm- 1.5075</text:p>
            <text:p>90cm- 1.5978</text:p>
          </table:table-cell>
        </table:table-row>
        <table:table-row table:style-name="ro5">
          <table:table-cell office:value-type="string">
            <text:p>Bonjour ,</text:p>
            <text:p>En fait vous nous avez demandé de faire des devoirs pour demain qui seront notés ! En entrant dans le site j'ai d'abord fait le fichier ''devoir 1'' en pensant que la note qui sera comptée est ''raport noté mru'' . Alors du coup je n'ai pas fait les devoirs sérieusement et j'ai obtenu une note de 3.33 ! Aprés je suis allée sur le fichier RAPPORT NOTE MRU et j'ai constaté que je ne peux pas faire le test . Je voulais juste savoir si cette sera comptée , car je n'étais pas au courant ! </text:p>
            <text:p>Merci , à demain</text:p>
            <text:p>Elham Delju</text:p>
          </table:table-cell>
        </table:table-row>
        <table:table-row table:style-name="ro1">
          <table:table-cell office:value-type="string">
            <text:p>bonsoir, je m'excuse de vous déranger mais je voudrais juste savoir si vous n'avez pas le lien d'un site qui pourrait m'expliquer la théorie des miroirs sphériques.</text:p>
            <text:p>Merci</text:p>
          </table:table-cell>
        </table:table-row>
        <table:table-row table:style-name="ro11">
          <table:table-cell office:value-type="string">
            <text:p>Salut Pascal,</text:p>
            <text:p/>
            <text:p>Comme je cherche à promouvoir l'usage de Moodle auprès des directions, il faudra songer à déplacer le livre Electricité que tu as fait figurer dans les ressources communes à la physique (http://www.math-lms.ch/moodle/course/view.php?id=33). Je ne tiens pas à faire entrer Math &amp; Sciences dans la philosophie grise.</text:p>
            <text:p/>
            <text:p>Amicalement,</text:p>
            <text:p>bv</text:p>
          </table:table-cell>
        </table:table-row>
        <table:table-row table:style-name="ro2">
          <table:table-cell office:value-type="string">
            <text:p>est ce qu'il est possible d'entreposer dans moodle des fichier avec un accès privé??? Réservé à moi si je n'ai pas de clé usb???</text:p>
          </table:table-cell>
        </table:table-row>
        <table:table-row table:style-name="ro12">
          <table:table-cell office:value-type="string">
            <text:p>Salut Pascal,</text:p>
            <text:p/>
            <text:p>Ce n'est pas pensable en généralisant à tous les utilisateurs de Moodle (je ne parle que des profs) pour des fichiers de cette taille ! Imagine que quelques centaines de profs (sur les milliers qu'en compte le DIP) font comme toi. Demande au SEM s'il peuvent procurer un Moodle avec comme espace disque, disons de 50 Go, uniquement pour déposer des pdf. Si leur réponse est oui, empresse-toi de tout transférer chez eux et donne-moi l'adresse!</text:p>
            <text:p>D'autre part, j'aimerais bien faire autre chose de Math &amp; Science qu'une boîte à pdf, même s'ils sont tous libres de droits. Je paie volontiers toutes les rallonges nécessaires s'il s'agit de stocker 50 Go de questions par prof. Et je me charge de rentabiliser l'affaire !</text:p>
            <text:p/>
            <text:p>Amicalement,</text:p>
            <text:p>bv</text:p>
          </table:table-cell>
        </table:table-row>
        <table:table-row table:style-name="ro1">
          <table:table-cell office:value-type="string">
            <text:p>Messieur pourriez vous nous mettre les exercices de mru si vous plait, sinon je ne vois pas on peut réviser pour la récitation de mercredi 20 octobre.</text:p>
            <text:p>Merci</text:p>
          </table:table-cell>
        </table:table-row>
        <table:table-row table:style-name="ro2">
          <table:table-cell office:value-type="string">
            <text:p>salut</text:p>
          </table:table-cell>
        </table:table-row>
        <table:table-row table:style-name="ro2">
          <table:table-cell office:value-type="string">
            <text:p>t'a fait les exercices???</text:p>
          </table:table-cell>
        </table:table-row>
        <table:table-row table:style-name="ro2">
          <table:table-cell office:value-type="string">
            <text:p>ouai</text:p>
          </table:table-cell>
        </table:table-row>
        <table:table-row table:style-name="ro2">
          <table:table-cell office:value-type="string">
            <text:p>tu as tout réussi?</text:p>
          </table:table-cell>
        </table:table-row>
        <table:table-row table:style-name="ro2">
          <table:table-cell office:value-type="string">
            <text:p>non</text:p>
          </table:table-cell>
        </table:table-row>
        <table:table-row table:style-name="ro2">
          <table:table-cell office:value-type="string">
            <text:p>tu sais se qu on doit reviser</text:p>
          </table:table-cell>
        </table:table-row>
        <table:table-row table:style-name="ro5">
          <table:table-cell office:value-type="string">
            <text:p>ouai c'est écrit :Proportionnalité</text:p>
            <text:p>Puissances de dix</text:p>
            <text:p>Préfixes</text:p>
            <text:p>Conversions d'unités</text:p>
          </table:table-cell>
        </table:table-row>
        <table:table-row table:style-name="ro2">
          <table:table-cell office:value-type="string">
            <text:p>merci</text:p>
          </table:table-cell>
        </table:table-row>
        <table:table-row table:style-name="ro2">
          <table:table-cell office:value-type="string">
            <text:p>tu as réussi l'exercice 4</text:p>
          </table:table-cell>
        </table:table-row>
        <table:table-row table:style-name="ro2">
          <table:table-cell office:value-type="string">
            <text:p>de quel test</text:p>
          </table:table-cell>
        </table:table-row>
        <table:table-row table:style-name="ro2">
          <table:table-cell office:value-type="string">
            <text:p>celui qui est dans la préparation a la récit , le truc avec le jus de pomme</text:p>
          </table:table-cell>
        </table:table-row>
        <table:table-row table:style-name="ro2">
          <table:table-cell office:value-type="string">
            <text:p>NON</text:p>
          </table:table-cell>
        </table:table-row>
        <table:table-row table:style-name="ro2">
          <table:table-cell office:value-type="string">
            <text:p>c'est le seul que j'arrive pas</text:p>
          </table:table-cell>
        </table:table-row>
        <table:table-row table:style-name="ro2">
          <table:table-cell office:value-type="string">
            <text:p>JE SUIS EN TRAIN DE LE FAIRE</text:p>
          </table:table-cell>
        </table:table-row>
        <table:table-row table:style-name="ro2">
          <table:table-cell office:value-type="string">
            <text:p>bonne chance</text:p>
          </table:table-cell>
        </table:table-row>
        <table:table-row table:style-name="ro2">
          <table:table-cell office:value-type="string">
            <text:p>MERCI</text:p>
          </table:table-cell>
        </table:table-row>
        <table:table-row table:style-name="ro6">
          <table:table-cell office:value-type="string">
            <text:p>Bonjour Monsieur , je sais pas si je peux le faire ici mais bon.</text:p>
            <text:p>Il y a un exercice que je ne sais pas comment faire dans la série d'exercices pour la préparation à la récit.</text:p>
            <text:p>C'est l'exercice 4, pourriez-vous m'aider à le comprendre.</text:p>
          </table:table-cell>
        </table:table-row>
        <table:table-row table:style-name="ro2">
          <table:table-cell office:value-type="string">
            <text:p>Il suffit de me dire de quoi il parle (je n'ai pas les mêmes numéros que toi).</text:p>
          </table:table-cell>
        </table:table-row>
        <table:table-row table:style-name="ro5">
          <table:table-cell office:value-type="string">
            <text:p>La masse volumique d'un litre de jus de pomme est de 1043 g/dm3.</text:p>
            <text:p>On sait que 100 ml de jus de pomme contient 12 grammes de sucres.</text:p>
            <text:p/>
            <text:p>Quel est le taux de sucre dans ce litre de jus de pomme (% masse)?</text:p>
          </table:table-cell>
        </table:table-row>
        <table:table-row table:style-name="ro2">
          <table:table-cell office:value-type="string">
            <text:p>Coucou</text:p>
          </table:table-cell>
        </table:table-row>
        <table:table-row table:style-name="ro1">
          <table:table-cell office:value-type="string">
            <text:p>Il faut déterminer la masse de jus de pomme en multipliant le volume (100 ml)par la masse volumique du jus de pomme. (avec les bonnes unités)</text:p>
            <text:p>Ensuite, tu n'a plus qu'à déterminer le pourcentage de sucre</text:p>
          </table:table-cell>
        </table:table-row>
        <table:table-row table:style-name="ro2">
          <table:table-cell office:value-type="string">
            <text:p>D'accord, merci beaucoup.</text:p>
          </table:table-cell>
        </table:table-row>
        <table:table-row table:style-name="ro14">
          <table:table-cell office:value-type="string">
            <text:p>Salut Bernard,</text:p>
            <text:p/>
            <text:p>Les élèves:</text:p>
            <text:p/>
            <text:p>Elisa Megale</text:p>
            <text:p>Simon Gobet</text:p>
            <text:p/>
            <text:p>ont perdu leur mot de passe</text:p>
            <text:p>peux tu leur en donner un</text:p>
            <text:p>avec un Y1 pour le garcon</text:p>
            <text:p>un X1 pour la fille</text:p>
          </table:table-cell>
        </table:table-row>
        <table:table-row table:style-name="ro2">
          <table:table-cell office:value-type="string">
            <text:p>gros pd</text:p>
          </table:table-cell>
        </table:table-row>
        <table:table-row table:style-name="ro17">
          <table:table-cell office:value-type="string">
            <text:p>Bonjour/Bonsoir,</text:p>
            <text:p/>
            <text:p>J'ai un problème concernant ma révision pour demain. Lorsque je refait un exercice de "Modélisation de comportements simples" j'ai un problème. Pourtant je fais exactement ce qu'il faut.</text:p>
            <text:p/>
            <text:p>Prenons l'exemple: </text:p>
            <text:p>Un expérimentateur mesure l'évolution d'une grandeur y et il obtient le graphique suivant :</text:p>
            <text:p>ah-1134</text:p>
            <text:p>Construisez un modèle Stella permettant de simuler cette évolution.</text:p>
            <text:p/>
            <text:p><text:s text:c="3"/>1. Comment le flux de votre modèle est-il défini ? flux_y = a-y Correct</text:p>
            <text:p><text:s text:c="3"/>2. Que vaut le paramètre a ?</text:p>
            <text:p>-1.1 Correct</text:p>
            <text:p><text:s text:c="3"/>3. Quelle est la valeur initiale de y ? 3 Correct</text:p>
            <text:p><text:s text:c="3"/>4. Que vaut le flux au temps t=0 ? -4.1 Correct</text:p>
            <text:p><text:s text:c="3"/>5. Après combien de temps y atteint-il une valeur égale à la moitié de sa valeur maximale ? 0.47 Partiellement correct</text:p>
            <text:p><text:s text:c="3"/>6. Si y est la vitesse d'un mobile en m/s et t le temps en s que vaut la vitesse moyenne du mobile durant ces 4 s ? 0.3875 Incorrect m/s</text:p>
            <text:p/>
            <text:p>C'est toujours pour trouver la position. Dans on modèle Stella de base je rajoute un flux (vitesse) connecté à un réservoir "distance". Je prends la valeur de "distance" dans la table et divise par le temps. Ce qui est toujours faux...</text:p>
            <text:p/>
            <text:p>Pourriez vous m'aider parce que j'ai été pénalisé à chaque fois sans voir pourquoi c'est faux.</text:p>
            <text:p/>
            <text:p>Merci d'avance</text:p>
          </table:table-cell>
        </table:table-row>
        <table:table-row table:style-name="ro2">
          <table:table-cell office:value-type="string">
            <text:p>ok désolé, je m'aperçois que je ne l'ai pas fait pour votre classe...</text:p>
          </table:table-cell>
        </table:table-row>
        <table:table-row table:style-name="ro52">
          <table:table-cell office:value-type="string">
            <text:p>Bonjour Michael,</text:p>
            <text:p/>
            <text:p>Pour la moitié de la valeur maximale (3/2=1.5), je trouve entre 0.45 et 0.46 s avec le modèle ci-dessous. Pour la vitesse moyenne, vous intégrez la valeur absolue de la vitesse pour trouver la distance parcourue, puis vous divisez par le temps de parcours (3.48/4=0.87 m/s). </text:p>
            <text:p/>
            <text:p>Mais on peut discuter, il serait plus rigoureux de considérer la position finale (qui peut être positive ou négative) et de la diviser par le temps de parcours. Ainsi, un mobile qui fait un aller-retour avec une vitesse de même grandeur a une vitesse moyenne nulle, alors que si vous considérez la distance parcourue (qui est toujours positive) au lieu de la position, sa vitesse moyenne n'est pas nulle.</text:p>
            <text:p/>
            <text:p>x(t) = x(t - dt) + (flux_x) * dt</text:p>
            <text:p>INIT x = 0</text:p>
            <text:p/>
            <text:p>INFLOWS:</text:p>
            <text:p>flux_x = ABS(y)</text:p>
            <text:p>y(t) = y(t - dt) + (flux_y) * dt</text:p>
            <text:p>INIT y = 3</text:p>
            <text:p/>
            <text:p>INFLOWS:</text:p>
            <text:p>flux_y = a-y</text:p>
            <text:p>a = -1.1</text:p>
          </table:table-cell>
        </table:table-row>
        <table:table-row table:style-name="ro2">
          <table:table-cell office:value-type="string">
            <text:p>Salut</text:p>
          </table:table-cell>
        </table:table-row>
        <table:table-row table:style-name="ro2">
          <table:table-cell office:value-type="string">
            <text:p>hello!</text:p>
          </table:table-cell>
        </table:table-row>
        <table:table-row table:style-name="ro37">
          <table:table-cell office:value-type="string">
            <text:p>Merci ca marche. Par contre je ne sais plus comment faire si y est la position.</text:p>
            <text:p/>
            <text:p>Une expérimentatrice mesure l'évolution d'une grandeur y et elle obtient le graphique suivant :</text:p>
            <text:p>s1824</text:p>
            <text:p>Construisez un modèle Stella permettant de simuler cette évolution.</text:p>
            <text:p/>
            <text:p><text:s text:c="3"/>1. Comment le flux de votre modèle est-il défini ? flux_y = a*y*(1-y) Correct</text:p>
            <text:p><text:s text:c="3"/>2. Que vaut le paramètre a ? 1.8 Correct</text:p>
            <text:p><text:s text:c="3"/>3. Quelle est la valeur initiale de y ? 0.2 Correct</text:p>
            <text:p><text:s text:c="3"/>4. Que vaut le flux au temps t=0 ? 0.288 Correct</text:p>
            <text:p><text:s text:c="3"/>5. Après combien de temps y atteint-il une valeur égale à la moitié de sa valeur maximale ? 0.77 Correct</text:p>
            <text:p><text:s text:c="3"/>6. Si y est la position d'un mobile en m et t le temps en s que vaut la vitesse moyenne du mobile durant ces 4 s ? 0.7775 Incorrect m/s</text:p>
          </table:table-cell>
        </table:table-row>
        <table:table-row table:style-name="ro1">
          <table:table-cell office:value-type="string">
            <text:p>haha tu révise</text:p>
            <text:p>man ?</text:p>
          </table:table-cell>
        </table:table-row>
        <table:table-row table:style-name="ro12">
          <table:table-cell office:value-type="string">
            <text:p>Salut Pascal,</text:p>
            <text:p/>
            <text:p>Voilà c'est fait. Mais pourrais-tu à l'avenir demander à tes élèves d'indiquer une adresse mail valide et de l'activer lors de leur première connexion afin qu'il puissent faire ce travail eux-même en cas d'oubli ! </text:p>
            <text:p/>
            <text:p>Tu comprendras j'espère que je préférerais utiliser mon temps à faire autre chose qu'entrer de nouveaux mots de passe un à un pour des négligents. </text:p>
            <text:p/>
            <text:p>Amitiés</text:p>
          </table:table-cell>
        </table:table-row>
        <table:table-row table:style-name="ro6">
          <table:table-cell office:value-type="string">
            <text:p>Non ce n'est rien.</text:p>
            <text:p>Est-ce que vous pouvez m'expliquer soit par message soit me mettre une feuille dans le cassier de la G2B </text:p>
            <text:p>les exercices 3,4 et 5 si vous plait parce que ça fait déjà 2 fois que j'essaye de les faire mais je n'y arrive pas merci</text:p>
          </table:table-cell>
        </table:table-row>
        <table:table-row table:style-name="ro7">
          <table:table-cell office:value-type="string">
            <text:p>ça a été fait...</text:p>
            <text:p>Malgré cela certains élèves n'obtempèrent pas...</text:p>
            <text:p/>
            <text:p>Je l'ai à présent redit.</text:p>
            <text:p/>
            <text:p>Salutations</text:p>
            <text:p/>
            <text:p>Pascal</text:p>
          </table:table-cell>
        </table:table-row>
        <table:table-row table:style-name="ro6">
          <table:table-cell office:value-type="string">
            <text:p>Bonjour,</text:p>
            <text:p>Je crois avoir trouvé une nouvelle petite faute. Dans l'article "Math &amp; Sciences: quelques repères", vous avez écrit: "statistiques mensuelles pour septembre 20110", je crois que nous étions en septembre 2010.</text:p>
            <text:p>Bonnes vacances</text:p>
          </table:table-cell>
        </table:table-row>
        <table:table-row table:style-name="ro1">
          <table:table-cell office:value-type="string">
            <text:p>Bonjour André,</text:p>
            <text:p>Merci pour cette lecture attentive. Une prime. N'hésitez pas à me le rappeler si j'oublie !</text:p>
          </table:table-cell>
        </table:table-row>
        <table:table-row table:style-name="ro5">
          <table:table-cell office:value-type="string">
            <text:p>Ces exercices ne sont en rien différents de ceux qui se trouvent dans les corrigés que vous possédez déjà. </text:p>
            <text:p/>
            <text:p>Je serai au CEC dès demain.</text:p>
            <text:p>Si vous le désirez je peux vous donner des explications ou alors il vous faudra préciser les exercices qui vous posent problème</text:p>
          </table:table-cell>
        </table:table-row>
        <table:table-row table:style-name="ro7">
          <table:table-cell office:value-type="string">
            <text:p>pour la mongolfière</text:p>
            <text:p/>
            <text:p>utiliser et modifier</text:p>
            <text:p>x(t)=1/2 a t^2 + vo t + x0</text:p>
            <text:p/>
            <text:p>pour la moto utiliser</text:p>
            <text:p/>
            <text:p>v(t)= a t+ vo</text:p>
          </table:table-cell>
        </table:table-row>
        <table:table-row table:style-name="ro2">
          <table:table-cell office:value-type="string">
            <text:p>Mets à jour ton profil en inscrivant ton mail et en l'activant</text:p>
          </table:table-cell>
        </table:table-row>
        <table:table-row table:style-name="ro4">
          <table:table-cell office:value-type="string">
            <text:p>pour l'exercice avec le graphique, il faut que tu fasse attention</text:p>
            <text:p/>
            <text:p>si vo= 5 et v1 = -2 alors v1 -v0 = -7</text:p>
            <text:p/>
            <text:p>v1-v0/</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2">
          <table:table-cell office:value-type="string">
            <text:p>salut</text:p>
          </table:table-cell>
        </table:table-row>
        <table:table-row table:style-name="ro11">
          <table:table-cell office:value-type="string">
            <text:p>Salut Pascal,</text:p>
            <text:p/>
            <text:p>Merci. Tu peux aussi dire aux élèves que l'usage du site n'est pas un dû mais un plus que tu leur offres. S'ils oublient leur mot de passe, ils devront s'en passer et feront leurs épreuves sur une version papier imprimée et ne bénéficieront pas du mode adaptatif.</text:p>
            <text:p/>
            <text:p>Amicalement,</text:p>
            <text:p>bv</text:p>
          </table:table-cell>
        </table:table-row>
        <table:table-row table:style-name="ro2">
          <table:table-cell office:value-type="string">
            <text:p>merci beaucoup pour votre aide</text:p>
          </table:table-cell>
        </table:table-row>
        <table:table-row table:style-name="ro2">
          <table:table-cell office:value-type="string">
            <text:p>Est-ce que on a le droit d'avoir une petite feuille avec nos prises de notes pour la récitation?</text:p>
          </table:table-cell>
        </table:table-row>
        <table:table-row table:style-name="ro2">
          <table:table-cell office:value-type="string">
            <text:p>Sais tu si nous devons faire une série ou 2 ?</text:p>
          </table:table-cell>
        </table:table-row>
        <table:table-row table:style-name="ro2">
          <table:table-cell office:value-type="string">
            <text:p>http://www.break.com/index/maze15.html joue à ca c trop dur, si tarrive t trop foooooort hahaha :P</text:p>
          </table:table-cell>
        </table:table-row>
        <table:table-row table:style-name="ro1">
          <table:table-cell office:value-type="string">
            <text:p>Slt^^. t'as reussi a faire l'exercice avec le buldozer????</text:p>
            <text:p>tarive a m'expliquer ou me donner la formule please?</text:p>
          </table:table-cell>
        </table:table-row>
        <table:table-row table:style-name="ro2">
          <table:table-cell office:value-type="string">
            <text:p>coucou..c'est ou se qu'on doit faire ?</text:p>
          </table:table-cell>
        </table:table-row>
        <table:table-row table:style-name="ro2">
          <table:table-cell office:value-type="string">
            <text:p>ztut567</text:p>
          </table:table-cell>
        </table:table-row>
        <table:table-row table:style-name="ro2">
          <table:table-cell office:value-type="string">
            <text:p>tu vx que je te parle par la ?</text:p>
          </table:table-cell>
        </table:table-row>
        <table:table-row table:style-name="ro2">
          <table:table-cell office:value-type="string">
            <text:p>ouais je fais le 6 mais j arrive pas</text:p>
          </table:table-cell>
        </table:table-row>
        <table:table-row table:style-name="ro2">
          <table:table-cell office:value-type="string">
            <text:p>tu as fait le 7</text:p>
          </table:table-cell>
        </table:table-row>
        <table:table-row table:style-name="ro1">
          <table:table-cell office:value-type="string">
            <text:p>non la je fais la chimie avec larissa... et le 5 ta fais et le 3 ?</text:p>
            <text:p>moi je fia comme ne classe met sa me met faux</text:p>
          </table:table-cell>
        </table:table-row>
        <table:table-row table:style-name="ro1">
          <table:table-cell office:value-type="string">
            <text:p>le 3 rien compris j ai pas fais</text:p>
            <text:p>le 4 aussi</text:p>
          </table:table-cell>
        </table:table-row>
        <table:table-row table:style-name="ro2">
          <table:table-cell office:value-type="string">
            <text:p>le 5 ily a des justes et de faux et le 6 pas reussi</text:p>
          </table:table-cell>
        </table:table-row>
        <table:table-row table:style-name="ro2">
          <table:table-cell office:value-type="string">
            <text:p>et commetn ta fai le 5</text:p>
          </table:table-cell>
        </table:table-row>
        <table:table-row table:style-name="ro6">
          <table:table-cell office:value-type="string">
            <text:p>le a 0.5*3.6/115.2</text:p>
            <text:p>le b pas trouvé</text:p>
            <text:p>le c je croi 115.2-72/3.6/1.8</text:p>
          </table:table-cell>
        </table:table-row>
        <table:table-row table:style-name="ro2">
          <table:table-cell office:value-type="string">
            <text:p>le 4 tu as réussi?</text:p>
          </table:table-cell>
        </table:table-row>
        <table:table-row table:style-name="ro2">
          <table:table-cell office:value-type="string">
            <text:p>non j'arrive pas</text:p>
          </table:table-cell>
        </table:table-row>
        <table:table-row table:style-name="ro2">
          <table:table-cell office:value-type="string">
            <text:p>c est difficile si l ewpreuve c est comme ca...</text:p>
          </table:table-cell>
        </table:table-row>
        <table:table-row table:style-name="ro2">
          <table:table-cell office:value-type="string">
            <text:p>les / c'est diviser ?</text:p>
          </table:table-cell>
        </table:table-row>
        <table:table-row table:style-name="ro2">
          <table:table-cell office:value-type="string">
            <text:p>oui</text:p>
          </table:table-cell>
        </table:table-row>
        <table:table-row table:style-name="ro2">
          <table:table-cell office:value-type="string">
            <text:p>et le * c'est le fois ?</text:p>
          </table:table-cell>
        </table:table-row>
        <table:table-row table:style-name="ro2">
          <table:table-cell office:value-type="string">
            <text:p>oui</text:p>
          </table:table-cell>
        </table:table-row>
        <table:table-row table:style-name="ro2">
          <table:table-cell office:value-type="string">
            <text:p>le resultat du A 5 ta trouver koi ?</text:p>
          </table:table-cell>
        </table:table-row>
        <table:table-row table:style-name="ro2">
          <table:table-cell office:value-type="string">
            <text:p>j ai mi 0.02s il ont mid partiellement correct</text:p>
          </table:table-cell>
        </table:table-row>
        <table:table-row table:style-name="ro2">
          <table:table-cell office:value-type="string">
            <text:p>et ta fais comment ?</text:p>
          </table:table-cell>
        </table:table-row>
        <table:table-row table:style-name="ro2">
          <table:table-cell office:value-type="string">
            <text:p>pourquoi ds le c ta mis 2 foi la /</text:p>
          </table:table-cell>
        </table:table-row>
        <table:table-row table:style-name="ro2">
          <table:table-cell office:value-type="string">
            <text:p>pcq tu le dive 2 fois</text:p>
          </table:table-cell>
        </table:table-row>
        <table:table-row table:style-name="ro2">
          <table:table-cell office:value-type="string">
            <text:p>*divise</text:p>
          </table:table-cell>
        </table:table-row>
        <table:table-row table:style-name="ro2">
          <table:table-cell office:value-type="string">
            <text:p>et sa te donne 6.66 seconde?</text:p>
          </table:table-cell>
        </table:table-row>
        <table:table-row table:style-name="ro2">
          <table:table-cell office:value-type="string">
            <text:p>je suis pas sur je me rappele plus vrmt</text:p>
          </table:table-cell>
        </table:table-row>
        <table:table-row table:style-name="ro4">
          <table:table-cell office:value-type="string">
            <text:p>tu fais 115.2-72</text:p>
            <text:p>apres /3.6 =&amp;gt;m/s</text:p>
            <text:p>puis /1.8</text:p>
            <text:p>=6.66666</text:p>
            <text:p>voila! J ai fais comme ca</text:p>
          </table:table-cell>
        </table:table-row>
        <table:table-row table:style-name="ro1">
          <table:table-cell office:value-type="string">
            <text:p>ouai moi aussi</text:p>
            <text:p>j'essai le b</text:p>
          </table:table-cell>
        </table:table-row>
        <table:table-row table:style-name="ro2">
          <table:table-cell office:value-type="string">
            <text:p>Bonsoir Monsieur, excusez moi de vous déranger mais est-ce que je pourrais vous poser une question?</text:p>
          </table:table-cell>
        </table:table-row>
        <table:table-row table:style-name="ro1">
          <table:table-cell office:value-type="string">
            <text:p>Bonsoir Karim,</text:p>
            <text:p>Mais bien sûr, posez donc votre question !</text:p>
          </table:table-cell>
        </table:table-row>
        <table:table-row table:style-name="ro2">
          <table:table-cell office:value-type="string">
            <text:p>C'était par rapport à l'Azimut comment est-ce que je peux rechercher les degrés de l'Azimut avec W.A?</text:p>
          </table:table-cell>
        </table:table-row>
        <table:table-row table:style-name="ro2">
          <table:table-cell office:value-type="string">
            <text:p>karim??? tu revise?</text:p>
          </table:table-cell>
        </table:table-row>
        <table:table-row table:style-name="ro2">
          <table:table-cell office:value-type="string">
            <text:p>Si vous cherchez l'azimut d'une étoile ou d'un astre, il faut indiquer son nom dans WA. Dans les informations fournie, vous trouverez, en bas de page l'altitude et l'azimut, qui sont en général données en degré, minute et seconde. Vous devez être capable d'exprimer l'azimut sous forme décimale.</text:p>
          </table:table-cell>
        </table:table-row>
        <table:table-row table:style-name="ro2">
          <table:table-cell office:value-type="string">
            <text:p>A d'accord et si je recherche l'azimut d'un endroit dans une ville?</text:p>
          </table:table-cell>
        </table:table-row>
        <table:table-row table:style-name="ro2">
          <table:table-cell office:value-type="string">
            <text:p>Alors là, vous ne pouvez pas utiliser WA. Il faut repérer le Nord depuis où vous êtes et estimer l'angle entre le Nord et l'endroit indiqué en tournant dans le sens des aiguilles d'une montre.</text:p>
          </table:table-cell>
        </table:table-row>
        <table:table-row table:style-name="ro2">
          <table:table-cell office:value-type="string">
            <text:p>Merci Beaucoup, mais j'ai aussi un souci pour <text:s/>L'azimut mais cette fois-ci sous forme décimal est-ce que vous pourriez me dire le calcul a faire s'il vous plait excusez moi encore de vous déranger</text:p>
          </table:table-cell>
        </table:table-row>
        <table:table-row table:style-name="ro2">
          <table:table-cell office:value-type="string">
            <text:p>Vous ne me dérangez pas. N'avez-vous pas pris de notes dans votre blog lors du dernier cours. Nous avons passé 20 min à examiner ce type de conversion ? Je vous rappelle qu'une minute correspond à 1/60 de degré et une seconde à 1/60 de minute ou 1/3600 de degré. Avec ça, vous devriez vous en sortir !</text:p>
          </table:table-cell>
        </table:table-row>
        <table:table-row table:style-name="ro14">
          <table:table-cell office:value-type="string">
            <text:p>J'avais pris quelques notes, les voici :</text:p>
            <text:p/>
            <text:p>Cours du 12 octobre</text:p>
            <text:p>Révision - préparation à l'épreuve</text:p>
            <text:p>Lorsqu'on utilise des coordonnées angulaires, il est utile de savoir transformer les expressions données en degrés minutes et secondes en degrés décimaux. Exemple les coordonnées angulaire de Genève (à rechercher dans Wolfram Alpha, par exemple)</text:p>
            <text:p/>
            <text:p>46° 12' 36"N, 6° 8' 24"E</text:p>
            <text:p/>
            <text:p>Nous aimerions convertir ces coordonnées pour les exprimer sous forme décimale</text:p>
            <text:p>46+12/60+36/3600 = 46.21 ° (latitude)</text:p>
            <text:p>6+8/60+24/3600 = 6.14 ° (longitude)</text:p>
          </table:table-cell>
        </table:table-row>
        <table:table-row table:style-name="ro2">
          <table:table-cell office:value-type="string">
            <text:p>Si si j'ai pris note mais sa fait des heures que j'essayais de comprendre</text:p>
          </table:table-cell>
        </table:table-row>
        <table:table-row table:style-name="ro2">
          <table:table-cell office:value-type="string">
            <text:p>Bien ou quoi`?</text:p>
          </table:table-cell>
        </table:table-row>
        <table:table-row table:style-name="ro2">
          <table:table-cell office:value-type="string">
            <text:p>ce que je n'arrive pas très bien à saisir c'est les "Slash" est-ce que ces "slash" sont des divisions?</text:p>
          </table:table-cell>
        </table:table-row>
        <table:table-row table:style-name="ro2">
          <table:table-cell office:value-type="string">
            <text:p>Excusez moi mais j'ai trouvé la réponse à ma question</text:p>
          </table:table-cell>
        </table:table-row>
        <table:table-row table:style-name="ro1">
          <table:table-cell office:value-type="string">
            <text:p>aediam</text:p>
            <text:p>sa va</text:p>
          </table:table-cell>
        </table:table-row>
        <table:table-row table:style-name="ro1">
          <table:table-cell office:value-type="string">
            <text:p>Oui, vous diviser les minutes par 60 pour trouver la fraction de degré. Avez-vous compris ? Sinon n'hésitez pas à demander !</text:p>
            <text:p>Mais je dois sortir un moment promener le chien. Je regarderai s'il y a des questions et j'y répondrai en rentrant.</text:p>
          </table:table-cell>
        </table:table-row>
        <table:table-row table:style-name="ro2">
          <table:table-cell office:value-type="string">
            <text:p>nat aide moi stp</text:p>
          </table:table-cell>
        </table:table-row>
        <table:table-row table:style-name="ro2">
          <table:table-cell office:value-type="string">
            <text:p>Bonjour</text:p>
          </table:table-cell>
        </table:table-row>
        <table:table-row table:style-name="ro2">
          <table:table-cell office:value-type="string">
            <text:p>sava mec</text:p>
          </table:table-cell>
        </table:table-row>
        <table:table-row table:style-name="ro2">
          <table:table-cell office:value-type="string">
            <text:p>sa revise ?</text:p>
          </table:table-cell>
        </table:table-row>
        <table:table-row table:style-name="ro2">
          <table:table-cell office:value-type="string">
            <text:p>Karim vien sur les question en direct je suis avec Mergime</text:p>
          </table:table-cell>
        </table:table-row>
        <table:table-row table:style-name="ro2">
          <table:table-cell office:value-type="string">
            <text:p>Bonsoir Monsieur Je suis depis un moment sur les révison de l'azimut je suis en train de parler avec Mergime mais elle ne comprend pas ausssi . SVP mettez vous sur les question réponses en direct. Merci</text:p>
          </table:table-cell>
        </table:table-row>
        <table:table-row table:style-name="ro2">
          <table:table-cell office:value-type="string">
            <text:p>J'ai juste une dernière question l'azimut et la hauteur peuvent changer parce que mes résultat sont pas les même que les vôtres</text:p>
          </table:table-cell>
        </table:table-row>
        <table:table-row table:style-name="ro2">
          <table:table-cell office:value-type="string">
            <text:p>Monsieur je pourrai vous poser une question, car j y suis depuis un moment sur la revision l azimut et la hauteur et je ne comprend pas comment on peut calculer a partir d une etoile</text:p>
          </table:table-cell>
        </table:table-row>
        <table:table-row table:style-name="ro4">
          <table:table-cell office:value-type="string">
            <text:p>bonjour monsieur,</text:p>
            <text:p>j'ai fait l'exercice d'entrainement pour la récitation et malheureusement j'ai eu les problèmes faux car j'ai répondu sous forme de phrases...mais les résultats sont juste...que dois-je faire? Est-ce qu'il faut que je refasse le teste pour augmenter ma note?(la note va-t-elle compter?)</text:p>
            <text:p>je vous souhaite d'excellentes vacances!</text:p>
            <text:p>meilleures salutations, </text:p>
            <text:p>LAMBERT Barbara</text:p>
          </table:table-cell>
        </table:table-row>
        <table:table-row table:style-name="ro5">
          <table:table-cell office:value-type="string">
            <text:p>Salut Pascal, </text:p>
            <text:p>Est-ce que tu passes de bonnes vacances ? J'ai vu ton image animée expliquant l'utilisation d'un pied à coulisse. Excellente illustration ! Je me suis empressé de la rendre accessible aux élèves de ma classe de 2e. Merci.</text:p>
            <text:p>A bientôt,</text:p>
            <text:p>bv</text:p>
          </table:table-cell>
        </table:table-row>
        <table:table-row table:style-name="ro6">
          <table:table-cell office:value-type="string">
            <text:p>J'ai passé les journées pluvieuses à faire des corrections.</text:p>
            <text:p/>
            <text:p>Sinon, j'essaie de faire des questionnaires sous moodle pour illustrer ce qu'il faut retenir d'une leçon "expérimentale" et d'associer évaluation et apprentissage.</text:p>
          </table:table-cell>
        </table:table-row>
        <table:table-row table:style-name="ro5">
          <table:table-cell office:value-type="string">
            <text:p>Excellente idée, j'espère que tu me feras part de tes observations, réflexions et conclusions si tu peux en tirer !</text:p>
            <text:p/>
            <text:p>Amicalement,</text:p>
            <text:p>bv</text:p>
          </table:table-cell>
        </table:table-row>
        <table:table-row table:style-name="ro11">
          <table:table-cell office:value-type="string">
            <text:p>Salut Pascal,</text:p>
            <text:p/>
            <text:p>Désolé, pour la frayeur créée par la non disponibilité de Moodle ! Je suis à Neuchâtel chez ma mère et j'ai dû interrompre une mise à jour en cours pour la conduire chez le médecin. C'est la raison pour laquelle cette opération a duré un peu plus longtemps que prévu : les utilisateurs ont eu l'occasion de s'apercevoir de quelque chose ! Habituellement, cela ne dure que quelques minutes et personne n'y voit rien.</text:p>
            <text:p/>
            <text:p>Amicalement,</text:p>
            <text:p>bv</text:p>
          </table:table-cell>
        </table:table-row>
        <table:table-row table:style-name="ro4">
          <table:table-cell office:value-type="string">
            <text:p>J'espère que ta famille va pour le mieux. C'est ce qui compte! Essaie d'en profiter et profite également du beau temps.</text:p>
            <text:p/>
            <text:p>Salutations</text:p>
            <text:p/>
            <text:p>Pascal</text:p>
          </table:table-cell>
        </table:table-row>
        <table:table-row table:style-name="ro2">
          <table:table-cell office:value-type="string">
            <text:p>Les devoirs 2 et 3 sont enfin disponibles.&lt;br /&gt;&lt;br /&gt;Faites de votre mieux de manière à marquer des points le plus tôt possible dans le semestre. &lt;br /&gt;&lt;br /&gt;Mes meilleures salutations, et mes meilleurs vœux pour vos vacances.&lt;br /&gt;&lt;br /&gt;Pascal Pazzaia&lt;br /&gt;&lt;br /&gt;PS&lt;br /&gt;&lt;br /&gt;josel-christ.menez&lt;br /&gt;mico-angelo.aseron&lt;br /&gt;aline.estier-dos-santos&lt;br /&gt;julie.romanens&lt;br /&gt;fabio.vincenzino&lt;br /&gt;&lt;br /&gt;n'ont toujours pas spécifié leur adresse mail dans leur profil.&lt;br /&gt;</text:p>
          </table:table-cell>
        </table:table-row>
        <table:table-row table:style-name="ro5">
          <table:table-cell office:value-type="string">
            <text:p>Bonjour Monsieur, </text:p>
            <text:p>Je ne comprend pas comment faire les exercises du devoir 3 c'est à dire ceux ou il est demandé : quel sera le volume minimisé Vmin en mm3. Je ne sais pas comment calculer ni qu'elle démarche il faut suivre, </text:p>
            <text:p>Pourriez-vous m'aider ?</text:p>
            <text:p>Merci d'avance.</text:p>
          </table:table-cell>
        </table:table-row>
        <table:table-row table:style-name="ro4">
          <table:table-cell office:value-type="string">
            <text:p>Salut Bernard,</text:p>
            <text:p/>
            <text:p>A-t-on le type de question multianswer V2 d'installée?</text:p>
            <text:p/>
            <text:p>Je pense déjà aux questions que je pourrai programmer pour faire effectuer des changements d'unités.</text:p>
          </table:table-cell>
        </table:table-row>
        <table:table-row table:style-name="ro4">
          <table:table-cell office:value-type="string">
            <text:p>Salut Pascal,</text:p>
            <text:p>S'agit-il d'un module ? <text:s/>Ce type de question est-il standard dans Moodle ? Nous n'en sommes pas encore à la version 2. Les types disponibles pour l'instant sont les suivants :</text:p>
            <text:p>http://www.math-lms.ch/moodle/help.php?module=quiz&amp;file=questiontypes.html&amp;forcelang=</text:p>
            <text:p/>
            <text:p>A bientôt !</text:p>
          </table:table-cell>
        </table:table-row>
        <table:table-row table:style-name="ro6">
          <table:table-cell office:value-type="string">
            <text:p>C'est un projet de plugin pour la v2. C'est alléchant.</text:p>
            <text:p/>
            <text:p>http://spliptbox.com/dokuwiki/doku.php/multianswer_v2?do=show</text:p>
          </table:table-cell>
        </table:table-row>
        <table:table-row table:style-name="ro2">
          <table:table-cell office:value-type="string">
            <text:p>Sitôt que la version 2 sera disponible en mode stable je mettrai à jour !</text:p>
          </table:table-cell>
        </table:table-row>
        <table:table-row table:style-name="ro2">
          <table:table-cell office:value-type="string">
            <text:p>Cool, prends tout ton temps c'est pas pressé.</text:p>
          </table:table-cell>
        </table:table-row>
        <table:table-row table:style-name="ro2">
          <table:table-cell office:value-type="string">
            <text:p>Cool, prends tout ton temps c'est pas pressé.</text:p>
          </table:table-cell>
        </table:table-row>
        <table:table-row table:style-name="ro11">
          <table:table-cell office:value-type="string">
            <text:p>normalement, pour déterminer le volume minimisé, il faut retrancher à chaque longueur la précision de l'appareil de mesure avant de faire les calcul.</text:p>
            <text:p/>
            <text:p>pour la règle la précision est de 1mm</text:p>
            <text:p>pour le pied à coulisse la précision est de 0.1 mm</text:p>
            <text:p/>
            <text:p>Ensuite il faut procéder comme dans l'exemple.</text:p>
          </table:table-cell>
        </table:table-row>
        <table:table-row table:style-name="ro12">
          <table:table-cell office:value-type="string">
            <text:p>Ses mesures pour chaque arrêt sont les suivantes:</text:p>
            <text:p/>
            <text:p>a = 10.3 mm</text:p>
            <text:p>b = 9.1 mm</text:p>
            <text:p>c = 9.9 mm</text:p>
            <text:p/>
            <text:p>il faut retrancher 0.1 mm pour chacune des longueur (précision) et calculer le volume</text:p>
          </table:table-cell>
        </table:table-row>
        <table:table-row table:style-name="ro2">
          <table:table-cell office:value-type="string">
            <text:p>Je t'ai mis 6 pour le test précédent. Je pense que tu as compris le truc. Et n'hésite pas à faire ce genre de test longtemps à l'avance ou à demander à pouvoir en refaire un si besoin est. Salutations et bon week-end</text:p>
          </table:table-cell>
        </table:table-row>
        <table:table-row table:style-name="ro2">
          <table:table-cell office:value-type="string">
            <text:p>manon.campa@adresse.com n'est pas ton mail, modifie ton profil pour une éventuelle récupération de mot de passe ou recevoir des message même si tu es hors ligne.</text:p>
          </table:table-cell>
        </table:table-row>
        <table:table-row table:style-name="ro2">
          <table:table-cell office:value-type="string">
            <text:p>Bonjour la D2a2,&lt;br /&gt;&lt;br /&gt;Certaines et certains m'ont posé une question durant le dernier cours au sujet de l'exercice 3 du test. Ma réponse était incomplète ! Réfléchissez bien à ce que vous avez fait pour placer les épingles représentant les villes sur la sphère. Il faut connaître au minimum 4 choses (et pas trois comme je vous l'ai dit par erreur).&lt;br /&gt;&lt;br /&gt;A bientôt&lt;br /&gt;</text:p>
          </table:table-cell>
        </table:table-row>
        <table:table-row table:style-name="ro1">
          <table:table-cell office:value-type="string">
            <text:p>Merci, Je comprend mieux mais quand je mets la réponse je ne sais pas comment mettre mm*3 c'est ca qui me mets faux dans la réponse.</text:p>
            <text:p>Merci et bon week-end.</text:p>
          </table:table-cell>
        </table:table-row>
        <table:table-row table:style-name="ro2">
          <table:table-cell office:value-type="string">
            <text:p>hey, tu fais la phys :p</text:p>
          </table:table-cell>
        </table:table-row>
        <table:table-row table:style-name="ro1">
          <table:table-cell office:value-type="string">
            <text:p>Bonjour, j'aimerais juste savoir si vous pouviez m'expliquer comment on indique le paramètre de la droite qui permet de déduire la distance focale de la lentille sur un graphique ? </text:p>
            <text:p>Merci d'avance.</text:p>
          </table:table-cell>
        </table:table-row>
        <table:table-row table:style-name="ro6">
          <table:table-cell office:value-type="string">
            <text:p>Bonjour Elodie,</text:p>
            <text:p/>
            <text:p>Si vous comparez la formule des lentilles 1/p+1/p'=1/f au graphique que l'on vous demande d'établir, à savoir 1/p' en fonction de 1/p, vous voyez que cette droite a pour équation 1/p'=-1/p+1/f. Vous devriez, à partir de là, trouver vous-même quel est la paramètre de la droite qui vous permettra d'obtenir la distance focale f.</text:p>
          </table:table-cell>
        </table:table-row>
        <table:table-row table:style-name="ro2">
          <table:table-cell office:value-type="string">
            <text:p>Merci bien !</text:p>
          </table:table-cell>
        </table:table-row>
        <table:table-row table:style-name="ro1">
          <table:table-cell office:value-type="string">
            <text:p>Bonsoir Jennifer,</text:p>
            <text:p>Les 4 points correspondent aux deux questions (c'est le maximum). Pour la suite, nous en reparlerons demain ! Donc, pour l'instant pas d'inquiétude à avoir.</text:p>
          </table:table-cell>
        </table:table-row>
        <table:table-row table:style-name="ro6">
          <table:table-cell office:value-type="string">
            <text:p>Manon, le résultat peu être indiqué par ordinateur sans unités.</text:p>
            <text:p/>
            <text:p>Fais attention à la précision (0.1 mm à retrancher ou ajouter aux longueur selon que tu calcules Vmin ou Vmax</text:p>
          </table:table-cell>
        </table:table-row>
        <table:table-row table:style-name="ro2">
          <table:table-cell office:value-type="string">
            <text:p>Vous avez tous une nouvelle tentative pour la détermination de Vmin et de Vmax</text:p>
          </table:table-cell>
        </table:table-row>
        <table:table-row table:style-name="ro2">
          <table:table-cell office:value-type="string">
            <text:p>Bonsoir Monsieur, je suis désolé de vous déranger, mais je voulais savoir si je pouvais vous rendre mon rapport une semaine plus tard. J'ai entendu dire qu'un groupe a pû faire cela avec votre autorisation. Je n'ai pas réussi à me connecter sur ce site pendant les vacances, et imène est abscente durant cette semaine ( elle participe pour juger des films pendant une semaine, une feuille vous expliquant cela vous est sûrement parvenue ). Je n'arrive pas à la contacter et je ne possède aucune feuille du rapport, c'est elle qui les a toutes. Pourriez-vous donc nous laisser un délai, à mon groupe comme à toute la classe si possible, d'une semaine s'il vous plaît. Nous sommes désolés de vous déranger. Merci de votre compréhension. Bonne soirée.</text:p>
          </table:table-cell>
        </table:table-row>
        <table:table-row table:style-name="ro2">
          <table:table-cell office:value-type="string">
            <text:p>Merci je vais voir. Vous m'avez dit de vous rappellez que ma note est de 4 au lieu de 3.5 et si vous pouviez s'il vous plait me débloquer l'exercie en devoir de la semaine du 27 septembre - 3 octobre. Merci d'avance salutations</text:p>
          </table:table-cell>
        </table:table-row>
        <table:table-row table:style-name="ro4">
          <table:table-cell office:value-type="string">
            <text:p>C'est une exception à laquelle vous n'aurez plus droit pour le reste de l'année.</text:p>
            <text:p/>
            <text:p>Salutations</text:p>
            <text:p/>
            <text:p>Pascal Pazzaia</text:p>
          </table:table-cell>
        </table:table-row>
        <table:table-row table:style-name="ro13">
          <table:table-cell office:value-type="string">
            <text:p>Bonsoir Tiziana,</text:p>
            <text:p>Voici la convention qu'il vous manque :</text:p>
            <text:p/>
            <text:p>Convention</text:p>
            <text:p>• lentille convergente: paramètre focal f positif </text:p>
            <text:p>• lentille divergente: paramètre focal f négatif </text:p>
            <text:p>• objet orienté vers le haut: paramètre g positif </text:p>
            <text:p>• objet orienté vers le bas: paramètre g négatif </text:p>
            <text:p>• image orienté vers le haut: paramètre g‘ positif </text:p>
            <text:p>• objet orienté vers le bas: paramètre g‘ négatif</text:p>
            <text:p>• objet réel, paramètre p positif • objet virtuel, paramètre p négatif </text:p>
            <text:p>• image réelle, paramètre p‘ positif </text:p>
            <text:p>• image virtuelle, paramètre p‘ négatif</text:p>
            <text:p/>
            <text:p>C'était un peu difficile à trouver, mais c'était sur OWL Math &amp; Sciences.</text:p>
          </table:table-cell>
        </table:table-row>
        <table:table-row table:style-name="ro2">
          <table:table-cell office:value-type="string">
            <text:p>Bonsoir, je voulais juste savoir si vous avez bien reçu mes données que j'ai entré sur mon blog? Si oui c'est parfait, si non..comment dois-je faire?! ;( Merci bien</text:p>
          </table:table-cell>
        </table:table-row>
        <table:table-row table:style-name="ro11">
          <table:table-cell office:value-type="string">
            <text:p>Bonsoir Monsieur,</text:p>
            <text:p>pourrais-je avoir encore une tentative pour le devoir n°3 s'il vous plait? </text:p>
            <text:p>j'ai une deuxième question, comment dois-je faire pour les problèmes sur les Mmax, Mmin pour donner le résultat en mm^3 car il n'accepte pas cette notation mm^3. Mes résultats sont pourtant juste...</text:p>
            <text:p/>
            <text:p>Bonne semaine à Lundi prochain.</text:p>
            <text:p>LAMBERT Barbara</text:p>
          </table:table-cell>
        </table:table-row>
        <table:table-row table:style-name="ro1">
          <table:table-cell office:value-type="string">
            <text:p>*Vmax, Vmin</text:p>
            <text:p><text:s/>désolée!</text:p>
          </table:table-cell>
        </table:table-row>
        <table:table-row table:style-name="ro1">
          <table:table-cell office:value-type="string">
            <text:p>Cours du 2 novembre</text:p>
            <text:p>Oscillations. Le plus simple des oscillateurs est oscillateur dit harmonique. Une façon de réaliser cet oscillateur consiste à accrocher une masse à un ressort. On choisit l'axe qui repère la position de la masse vertical orienté vers le haut on fixe l'origine de manière à ce qu'elle coïncide avec la position d'équilibre de la masse.</text:p>
          </table:table-cell>
        </table:table-row>
        <table:table-row table:style-name="ro2">
          <table:table-cell office:value-type="string">
            <text:p>J'allais te le dire xD</text:p>
          </table:table-cell>
        </table:table-row>
        <table:table-row table:style-name="ro1">
          <table:table-cell office:value-type="string">
            <text:p>Cours du 2 novembre</text:p>
            <text:p>Oscillations. Le plus simple des oscillateurs est oscillateur dit harmonique. Une façon de réaliser cet oscillateur consiste à accrocher une masse à un ressort. On choisit l'axe qui repère la position de la masse vertical orienté vers le haut on fixe l'origine de manière à ce qu'elle coïncide avec la position d'équilibre de la masse. <text:s/>Lorsqu'on écarte la masse de sa position d'équilibre, elle subit une force de rappel donnée par F=-k*x où k est une constante liée au ressort (raideur) et x l'écart par rapport à la position d'équilibre. Unités F en N, x en m et k en N/m. On utilise</text:p>
          </table:table-cell>
        </table:table-row>
        <table:table-row table:style-name="ro1">
          <table:table-cell office:value-type="string">
            <text:p>Bonsoir Catherine,</text:p>
            <text:p>Oui, vous avez le droit de copier des exercices et des corrigés dans votre blog !</text:p>
          </table:table-cell>
        </table:table-row>
        <table:table-row table:style-name="ro2">
          <table:table-cell office:value-type="string">
            <text:p>Bonjour monsieur, est-ce que l'on a un test de physique jeudi ? Merci bonne soirée</text:p>
          </table:table-cell>
        </table:table-row>
        <table:table-row table:style-name="ro1">
          <table:table-cell office:value-type="string">
            <text:p>Salut Pascal,</text:p>
            <text:p>J'ai remis les mots de passe identiques aux identifiants pour Asia, Elisa et Simon.</text:p>
          </table:table-cell>
        </table:table-row>
        <table:table-row table:style-name="ro4">
          <table:table-cell office:value-type="string">
            <text:p>Non, en revanche on va commencer à préparer la trimestrielle pour que tout se passe bien.</text:p>
            <text:p/>
            <text:p>Lisez les feuilles que vous avez à disposition.</text:p>
            <text:p/>
            <text:p>Relisez également les exercices.</text:p>
          </table:table-cell>
        </table:table-row>
        <table:table-row table:style-name="ro2">
          <table:table-cell office:value-type="string">
            <text:p>merci</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2">
          <table:table-cell office:value-type="string">
            <text:p>tu fe koi ds ce site ????????</text:p>
          </table:table-cell>
        </table:table-row>
        <table:table-row table:style-name="ro2">
          <table:table-cell office:value-type="string">
            <text:p>wesh laura help me</text:p>
          </table:table-cell>
        </table:table-row>
        <table:table-row table:style-name="ro2">
          <table:table-cell office:value-type="string">
            <text:p>Bonjour la 205PY1df,&lt;br /&gt;&lt;br /&gt;Comme certaines notes ne sont pas fantastiques pour le dernier test, je vous ai autorisé une deuxième tentative. La note finale sera obtenue en faisant la moyenne des deux notes (1&lt;sup&gt;e&lt;/sup&gt; et 2&lt;sup&gt;e&lt;/sup&gt; tentative). La deuxième tentative est facultative et, si votre première note vous convient, vous n'êtes pas obligé(e) de la faire.&lt;br /&gt;&lt;br /&gt;Bonne chance !&lt;br /&gt;</text:p>
          </table:table-cell>
        </table:table-row>
        <table:table-row table:style-name="ro2">
          <table:table-cell office:value-type="string">
            <text:p>Bonjour,&lt;br /&gt;Comme le test que vous avez fait en classe comportait des questions à double, je l'ai recomposé en éliminant les doublons. La note de ce premier test ne comptera pas, mais vous avez la possibilité d'obtenir une bonne note en faisant le nouveau test «Optique» qui est en ligne. Il a été élaboré avec des questions qui figuraient dans le précédent.&lt;br /&gt;Bonne chance et à vendredi prochain !&lt;br /&gt;</text:p>
          </table:table-cell>
        </table:table-row>
        <table:table-row table:style-name="ro2">
          <table:table-cell office:value-type="string">
            <text:p>Bonjour la 205PY,&lt;br /&gt;Oubliez le message précédent qui ne vous était pas destiné ! Je me suis trompé de classe, il devait d'adresser à la 305PY.&lt;br /&gt;&lt;span style="font-weight: bold;"&gt;N. B.&lt;/span&gt; Je regardé vos réponses au test «Cinématique, MRUA» et j'ai rajouté des points à celles et ceux qui avaient commis la même erreur deux fois de suite (oubli du signe - pour les décélérations).&lt;br /&gt;</text:p>
          </table:table-cell>
        </table:table-row>
        <table:table-row table:style-name="ro22">
          <table:table-cell office:value-type="string">
            <text:p>Un train miniature va atteindre sa vitesse de croisière. Il roule sur une voie plate. Le train est composé d'une locomotive et de deux wagons.</text:p>
            <text:p/>
            <text:p>La locomotive subit une accélération de 0.8 m/s2 horizontalement. Les masses du train sont les suivantes:</text:p>
            <text:p/>
            <text:p>Masse de la locomotive: 23</text:p>
            <text:p>Masse du wagon 1: 8</text:p>
            <text:p>Masse du wagon 2: 8</text:p>
            <text:p>Si on néglige les forces de frottement, quelle sera la tension de la chaine de masse négligeable qui relie le premier wagon et la locomotive?</text:p>
            <text:p>(pour vous faciliter la tache ne pas hésiter à vous servir du regroupement d'objets.)</text:p>
            <text:p/>
            <text:p>Calculs:F=ma 16x0.8=12.8 N</text:p>
            <text:p>Réponse:12.8N</text:p>
            <text:p/>
            <text:p>Question 2:</text:p>
            <text:p>Question 3:</text:p>
            <text:p/>
            <text:p>Le principe d'inertie :</text:p>
            <text:p>Veuillez choisir au moins une réponse.</text:p>
            <text:p><text:tab/>affirme que ce corps persévère dans son état de repos ou de mouvement rectiligne uniforme si les forces qui agissent sur lui se compensent Correct <text:tab/></text:p>
            <text:p><text:tab/>est une définition d'un système de référence inertiel Correct <text:tab/></text:p>
            <text:p><text:tab/>n'est valide que dans un système de référence inertiel Correct <text:tab/></text:p>
            <text:p><text:tab/>est vrai quel que soit le référentiel dans lequel le repos ou le mouvement est observé <text:tab/></text:p>
            <text:p><text:tab/>peut être énoncé sans mentionner le référentiel dans lequel le repos ou le mouvement du corps est observé</text:p>
          </table:table-cell>
        </table:table-row>
        <table:table-row table:style-name="ro2">
          <table:table-cell office:value-type="string">
            <text:p>Oui, absolument!!!</text:p>
          </table:table-cell>
        </table:table-row>
        <table:table-row table:style-name="ro2">
          <table:table-cell office:value-type="string">
            <text:p>hiiiii</text:p>
          </table:table-cell>
        </table:table-row>
        <table:table-row table:style-name="ro2">
          <table:table-cell office:value-type="string">
            <text:p>non</text:p>
          </table:table-cell>
        </table:table-row>
        <table:table-row table:style-name="ro1">
          <table:table-cell office:value-type="string">
            <text:p>ta reussi le 1 '</text:p>
            <text:p>j reussi le 8 le 9 et le 10 les truk facil</text:p>
          </table:table-cell>
        </table:table-row>
        <table:table-row table:style-name="ro2">
          <table:table-cell office:value-type="string">
            <text:p>et j fais faux le 7 ta fai juste?</text:p>
          </table:table-cell>
        </table:table-row>
        <table:table-row table:style-name="ro6">
          <table:table-cell office:value-type="string">
            <text:p>Bonjour Monsieur,</text:p>
            <text:p>Pouvez-vous jeter un coup d'oeil sur le blog de Laetitia et nous dire si nos notes sont correctes et admissibles. Serait-il également possible de vous voir demain (à l'heure qui vous convient) afin de vous poser quelques questions? Merci d'avance. <text:s text:c="4"/></text:p>
            <text:p>Diana Dos Santos et Laetitia Chervaz</text:p>
          </table:table-cell>
        </table:table-row>
        <table:table-row table:style-name="ro2">
          <table:table-cell office:value-type="string">
            <text:p>Monsieur, j'ai fait des erreurs de calcul dans mon test. Est-ce que je pourrais ressayer ?</text:p>
          </table:table-cell>
        </table:table-row>
        <table:table-row table:style-name="ro2">
          <table:table-cell office:value-type="string">
            <text:p>Monsieur, j'ai fait des erreurs de calcul dans mon test. Est-ce que je pourrais ressayer ?</text:p>
          </table:table-cell>
        </table:table-row>
        <table:table-row table:style-name="ro1">
          <table:table-cell office:value-type="string">
            <text:p>Bonjour Macaire,</text:p>
            <text:p>C'est la première tentative qui est notée. Mais si vous souhaitez refaire le test pour vous exercer, vous pouvez en faire une autre.</text:p>
          </table:table-cell>
        </table:table-row>
        <table:table-row table:style-name="ro1">
          <table:table-cell office:value-type="string">
            <text:p>Bonjour Diana,</text:p>
            <text:p>J'ai regardé vos blogs, tout me paraît correct. Vous avez noté l'essentiel et il me semble que vous avez compris ce que l'on demandait. Je suis demain matin à l'école. Nous pourrions nous voir à la pause de 10 h.</text:p>
          </table:table-cell>
        </table:table-row>
        <table:table-row table:style-name="ro1">
          <table:table-cell office:value-type="string">
            <text:p>Et diana, c'est Janine. J'peux t'appeler. C'est a propos du rapport de physique.</text:p>
            <text:p>Merci..</text:p>
          </table:table-cell>
        </table:table-row>
        <table:table-row table:style-name="ro2">
          <table:table-cell office:value-type="string">
            <text:p>Très bien, nous viendrons alors à la pause. Merci encore. A demain.</text:p>
          </table:table-cell>
        </table:table-row>
        <table:table-row table:style-name="ro2">
          <table:table-cell office:value-type="string">
            <text:p>Enfaite monsieur, j'ai fais les exercices avec mon repétiteur et on a fait des erreurs dans nos calculs mais j'ai compris les exercices mais mon inconvenient est la note.Alors je voudrais savoir s'il y a moyen de ressayer ou de vous les montrer sur une feuille vendredi ?</text:p>
          </table:table-cell>
        </table:table-row>
        <table:table-row table:style-name="ro2">
          <table:table-cell office:value-type="string">
            <text:p>Alors, je veux bien vous autoriser une deuxième tentative, mais je supprime la première, sinon vos camarades vont trouver injuste de n'avoir qu'une seule tentative ! Ainsi, il n'y aura qu'une tentative sous votre nom.</text:p>
          </table:table-cell>
        </table:table-row>
        <table:table-row table:style-name="ro2">
          <table:table-cell office:value-type="string">
            <text:p>Merci !</text:p>
          </table:table-cell>
        </table:table-row>
        <table:table-row table:style-name="ro1">
          <table:table-cell office:value-type="string">
            <text:p>Voilà, vous pouvez recommencer.</text:p>
            <text:p>Bon courage !</text:p>
          </table:table-cell>
        </table:table-row>
        <table:table-row table:style-name="ro1">
          <table:table-cell office:value-type="string">
            <text:p>Bonjour Laetitia,</text:p>
            <text:p>J'ai regardé vos blogs, tout me paraît correct. Vous avez noté l'essentiel et il me semble que vous avez compris ce que l'on demandait. Je suis demain matin à l'école. Nous pourrions nous voir à la pause de 10 h.</text:p>
          </table:table-cell>
        </table:table-row>
        <table:table-row table:style-name="ro1">
          <table:table-cell office:value-type="string">
            <text:p>Bonsoir monsieur,</text:p>
            <text:p>avec les autres élèves de notre classe (303) nous avons discuté et on voudrait vous demander si c'est possible de faire le rapport demain avec vous en classe pour qu'on comprenne mieux et qu'on déplace le test à la semaine prochaine. Une grande partie des élèves n'ont pas réussi à répondre aux questions, nous n'avons que fait des mesures en classes et peu de théorie et 2 élèves étaient absent la semaine dernière. Nous préfèrerions que vous nous expliquez mieux ce qu'on doit savoir, car nous ne voulons pas avoir une mauvaise note. Merci beaucoup.</text:p>
          </table:table-cell>
        </table:table-row>
        <table:table-row table:style-name="ro1">
          <table:table-cell office:value-type="string">
            <text:p>Bonsoir Thi,</text:p>
            <text:p>Nous en reparlerons demain mais, si toute la classe est d'accord, je pense qu'il devrait être possible d'accéder à votre demande.</text:p>
          </table:table-cell>
        </table:table-row>
        <table:table-row table:style-name="ro2">
          <table:table-cell office:value-type="string">
            <text:p>Prière de faire suivre les informations suivantes:&lt;br /&gt;&lt;br /&gt;&lt;br /&gt;&lt;span style="font-weight: bold;"&gt;Simon Gobet &lt;/span&gt;a un mot de passe commençant par un N majuscule (son mot de passe étant invalide tel qu'il me l'a demandé)&lt;br /&gt;&lt;span style="font-weight: bold;"&gt;Pablo Leverington&lt;/span&gt; peut récupérer son mot de passe via son compte mail: pabkalev@hotmail.com&lt;br /&gt;&lt;br /&gt;les utilisateurs qui ont oublié de spécifier un email valide dans leur profil sont priés de le faire.&lt;br /&gt;&lt;br /&gt;Salutations &lt;br /&gt;&lt;br /&gt;Pascal Pazzaia&lt;br /&gt;&lt;br /&gt;pascal.pazzaia@edu.ge.ch&lt;br /&gt;</text:p>
          </table:table-cell>
        </table:table-row>
        <table:table-row table:style-name="ro2">
          <table:table-cell office:value-type="string">
            <text:p>&lt;span style="font-weight: bold;"&gt;Ce message est à transmettre&lt;br /&gt;aux élèves qui m'ont demandé un mot de passe pour cause de perte.&lt;/span&gt;&lt;br /&gt;&lt;br /&gt;&lt;br /&gt;Excepté Pablo qui peut récupérer son mot de passe de manière autonome car il a le mérite d'avoir défini un email valide, les autres ont leur mot de passe resetté.&lt;br /&gt;&lt;br /&gt;L'administrateur a refusé de connaitre vos mots de passe.&lt;br /&gt;&lt;br /&gt;Le mot de passe est comme la première fois que vous vous êtes connecté.&lt;br /&gt;&lt;br /&gt;login: prenom.nom &lt;br /&gt;password: prenom.nom&lt;br /&gt;&lt;br /&gt;la procédure qui suit pour établir votre mot de passe est la même qu'avant.&lt;br /&gt;N'oubliez pas de définir un email valide dans votre profil&lt;br /&gt;&lt;br /&gt;&lt;br /&gt;Mes meilleures salutations&lt;br /&gt;&lt;br /&gt;Pascal Pazzaia&lt;br /&gt;</text:p>
          </table:table-cell>
        </table:table-row>
        <table:table-row table:style-name="ro2">
          <table:table-cell office:value-type="string">
            <text:p>Merci beaucoup. Dans quelle salle pouvons nous vous trouver?</text:p>
          </table:table-cell>
        </table:table-row>
        <table:table-row table:style-name="ro2">
          <table:table-cell office:value-type="string">
            <text:p>Bonsoir, j'ai un petit problème avec la question 5 du test "électrocinétique" à faire pour mardi prochain. Voici comment j'ai fait: J'additionne les 2 résistances. Je calcule l'intensité du courant avec I=U/R. Je trouve 1.1848 A. Et je calcule la chaleur dégagée avec W=R*I^2*t. Je trouve 465 J. Mais la réponse s'affiche en rouge. Pouvez-vous m'éclairer? Merci d'avance. Bonne fin de soirée. André</text:p>
          </table:table-cell>
        </table:table-row>
        <table:table-row table:style-name="ro1">
          <table:table-cell office:value-type="string">
            <text:p>Bonsoir Mergime,</text:p>
            <text:p>Oui, mais allez sur le chat, c'est plus fluide !</text:p>
          </table:table-cell>
        </table:table-row>
        <table:table-row table:style-name="ro1">
          <table:table-cell office:value-type="string">
            <text:p>Bonsoir Aediam,</text:p>
            <text:p>J'y suis, mais pas au-delà de 23 h !</text:p>
          </table:table-cell>
        </table:table-row>
        <table:table-row table:style-name="ro2">
          <table:table-cell office:value-type="string">
            <text:p>Pour un astre, ces coordonnées changent au cours du temps car la Terre tourne sur elle-même ! Si vous êtes au même lieu à la même heure et que vous observez le même astre que moi, vous devriez trouver les mêmes résultats !</text:p>
          </table:table-cell>
        </table:table-row>
        <table:table-row table:style-name="ro12">
          <table:table-cell office:value-type="string">
            <text:p>Les changements d'état</text:p>
            <text:p>Solide -&amp;gt; liquide: fusion</text:p>
            <text:p>liquide -&amp;gt; solide: solidification</text:p>
            <text:p>Solide -&amp;gt; gazeux: sublimation</text:p>
            <text:p>gazeux -&amp;gt; liquide: condensation (sublimation inverse)</text:p>
            <text:p>liquide -&amp;gt; gazeux: vaporisation</text:p>
            <text:p>Gazeux -&amp;gt; liquide: liquéfaction (condensation)</text:p>
          </table:table-cell>
        </table:table-row>
        <table:table-row table:style-name="ro2">
          <table:table-cell office:value-type="string">
            <text:p>Donjeta, il faut que tu inscrive ton vrai mail sous ton profil et que tu l'active.</text:p>
          </table:table-cell>
        </table:table-row>
        <table:table-row table:style-name="ro1">
          <table:table-cell office:value-type="string">
            <text:p>Bonjour Melinda,</text:p>
            <text:p>Vous pouvez me donner vos réponses sur papier !</text:p>
          </table:table-cell>
        </table:table-row>
        <table:table-row table:style-name="ro2">
          <table:table-cell office:value-type="string">
            <text:p>Bonjour,&lt;br /&gt;Comme le test que vous avez fait en classe comportait des questions à double, je l'ai recomposé en éliminant les doublons. La note de ce premier test ne comptera pas, mais vous avez la possibilité d'obtenir une bonne note en faisant le nouveau test «Optique» qui est en ligne. Il a été élaboré avec des questions qui figuraient dans le précédent.&lt;br /&gt;Bonne chance et à vendredi prochain !&lt;br /&gt;</text:p>
          </table:table-cell>
        </table:table-row>
        <table:table-row table:style-name="ro2">
          <table:table-cell office:value-type="string">
            <text:p>Donjet' putIN J'ai eu 2.44 xD bonne chance</text:p>
          </table:table-cell>
        </table:table-row>
        <table:table-row table:style-name="ro2">
          <table:table-cell office:value-type="string">
            <text:p>Oui j'essaie de refaire tous les test : S</text:p>
          </table:table-cell>
        </table:table-row>
        <table:table-row table:style-name="ro2">
          <table:table-cell office:value-type="string">
            <text:p>d'Ailleurs j'ai une question, comment on calcul l'accélération d'un mobile...j'y comprend rien:)</text:p>
          </table:table-cell>
        </table:table-row>
        <table:table-row table:style-name="ro2">
          <table:table-cell office:value-type="string">
            <text:p>olala moi jai pas encore fait la</text:p>
          </table:table-cell>
        </table:table-row>
        <table:table-row table:style-name="ro2">
          <table:table-cell office:value-type="string">
            <text:p>il ya une 2e tentative ?</text:p>
          </table:table-cell>
        </table:table-row>
        <table:table-row table:style-name="ro2">
          <table:table-cell office:value-type="string">
            <text:p>tu px me dire ce que ta reussi ou pas ? tu sais que ce ca veut dire système de référence inertiel ?</text:p>
          </table:table-cell>
        </table:table-row>
        <table:table-row table:style-name="ro2">
          <table:table-cell office:value-type="string">
            <text:p>Helllo t'es la ? ;)</text:p>
          </table:table-cell>
        </table:table-row>
        <table:table-row table:style-name="ro2">
          <table:table-cell office:value-type="string">
            <text:p>oui</text:p>
          </table:table-cell>
        </table:table-row>
        <table:table-row table:style-name="ro2">
          <table:table-cell office:value-type="string">
            <text:p>ty arrives ?</text:p>
          </table:table-cell>
        </table:table-row>
        <table:table-row table:style-name="ro1">
          <table:table-cell office:value-type="string">
            <text:p>Helloooo ! </text:p>
            <text:p>t'es la ?</text:p>
          </table:table-cell>
        </table:table-row>
        <table:table-row table:style-name="ro2">
          <table:table-cell office:value-type="string">
            <text:p>ty arrives ?</text:p>
          </table:table-cell>
        </table:table-row>
        <table:table-row table:style-name="ro2">
          <table:table-cell office:value-type="string">
            <text:p>Coucou</text:p>
          </table:table-cell>
        </table:table-row>
        <table:table-row table:style-name="ro2">
          <table:table-cell office:value-type="string">
            <text:p>Oui :)</text:p>
          </table:table-cell>
        </table:table-row>
        <table:table-row table:style-name="ro2">
          <table:table-cell office:value-type="string">
            <text:p>Ta msn ?</text:p>
          </table:table-cell>
        </table:table-row>
        <table:table-row table:style-name="ro2">
          <table:table-cell office:value-type="string">
            <text:p>C plus simple</text:p>
          </table:table-cell>
        </table:table-row>
        <table:table-row table:style-name="ro2">
          <table:table-cell office:value-type="string">
            <text:p>Si jamais : misslara_1205@hotmail.com</text:p>
          </table:table-cell>
        </table:table-row>
        <table:table-row table:style-name="ro2">
          <table:table-cell office:value-type="string">
            <text:p>On se passe les rep avec Tani sur msn ! J'ai toutes les reponses :DD</text:p>
          </table:table-cell>
        </table:table-row>
        <table:table-row table:style-name="ro2">
          <table:table-cell office:value-type="string">
            <text:p>ty arrives ?</text:p>
          </table:table-cell>
        </table:table-row>
        <table:table-row table:style-name="ro2">
          <table:table-cell office:value-type="string">
            <text:p>Booof , j^'essaie <text:s/>et toi ?</text:p>
          </table:table-cell>
        </table:table-row>
        <table:table-row table:style-name="ro2">
          <table:table-cell office:value-type="string">
            <text:p>ouai .. c'est bizarre quand meme je trouve</text:p>
          </table:table-cell>
        </table:table-row>
        <table:table-row table:style-name="ro2">
          <table:table-cell office:value-type="string">
            <text:p>Heeey ! trop génialle !</text:p>
          </table:table-cell>
        </table:table-row>
        <table:table-row table:style-name="ro2">
          <table:table-cell office:value-type="string">
            <text:p>Non je n'ai pas msn , mais je suis sur FB , on peut essayer de faire sa par inbox ? tu serai ok ! ou par tell , je peux tappeler : )</text:p>
          </table:table-cell>
        </table:table-row>
        <table:table-row table:style-name="ro2">
          <table:table-cell office:value-type="string">
            <text:p>ouai .. c'est bizarre quand meme je trouve</text:p>
          </table:table-cell>
        </table:table-row>
        <table:table-row table:style-name="ro2">
          <table:table-cell office:value-type="string">
            <text:p>Coucou</text:p>
          </table:table-cell>
        </table:table-row>
        <table:table-row table:style-name="ro2">
          <table:table-cell office:value-type="string">
            <text:p>Sa va ?</text:p>
          </table:table-cell>
        </table:table-row>
        <table:table-row table:style-name="ro2">
          <table:table-cell office:value-type="string">
            <text:p>Est ce que t'a trouver comment faire la locomotive ?</text:p>
          </table:table-cell>
        </table:table-row>
        <table:table-row table:style-name="ro2">
          <table:table-cell office:value-type="string">
            <text:p>F= m*a cest tout</text:p>
          </table:table-cell>
        </table:table-row>
        <table:table-row table:style-name="ro2">
          <table:table-cell office:value-type="string">
            <text:p>Bonjour,j'aimerai etre sur que le test de demain est repousser a la semaine prochaine?? Je suis la classe 305 .je vous ai demadner dans les couloirs..mais je me suis rappeler après coup que vous avez une autre classe qui fait ce test de labo en meme temps donc p.e n'aviez vous pas compris de quel classe j'étais...merci d'avance et pardonnez moi pour mon insitance .</text:p>
          </table:table-cell>
        </table:table-row>
        <table:table-row table:style-name="ro1">
          <table:table-cell office:value-type="string">
            <text:p>Bonjour André,</text:p>
            <text:p>Vous devez d'abord calculer le courant dans le circuit. Vous tenez compte pour cela des deux résistances. Puis vous calculez la chaleur dissipée dans la résistance extérieure.</text:p>
          </table:table-cell>
        </table:table-row>
        <table:table-row table:style-name="ro1">
          <table:table-cell office:value-type="string">
            <text:p>Non c bon j'ai compris ^^ Merci kan meme !!!</text:p>
            <text:p>J'ai eu 6 ! Youhouuuu</text:p>
          </table:table-cell>
        </table:table-row>
        <table:table-row table:style-name="ro2">
          <table:table-cell office:value-type="string">
            <text:p>Bravo !</text:p>
          </table:table-cell>
        </table:table-row>
        <table:table-row table:style-name="ro5">
          <table:table-cell office:value-type="string">
            <text:p>Bonjour monsieur!</text:p>
            <text:p>Alors c'est pour vous rappeler comme vous me l'avez demandé, de changer la note de Léa et moi , au lieu du 4.5 on a 5 ! </text:p>
            <text:p>N'oublliez pas de changer! ;)</text:p>
            <text:p>à jeudi . :)</text:p>
          </table:table-cell>
        </table:table-row>
        <table:table-row table:style-name="ro2">
          <table:table-cell office:value-type="string">
            <text:p>Prière de faire suivre les informations suivantes:&lt;br /&gt;&lt;br /&gt;&lt;br /&gt;&lt;span style="font-weight: bold;"&gt;Simon Gobet &lt;/span&gt;a un mot de passe commençant par un N majuscule (son mot de passe étant invalide tel qu'il me l'a demandé)&lt;br /&gt;&lt;span style="font-weight: bold;"&gt;Pablo Leverington&lt;/span&gt; peut récupérer son mot de passe via son compte mail: pabkalev@hotmail.com&lt;br /&gt;&lt;br /&gt;les utilisateurs qui ont oublié de spécifier un email valide dans leur profil sont priés de le faire.&lt;br /&gt;&lt;br /&gt;Salutations &lt;br /&gt;&lt;br /&gt;Pascal Pazzaia&lt;br /&gt;&lt;br /&gt;pascal.pazzaia@edu.ge.ch&lt;br /&gt;</text:p>
          </table:table-cell>
        </table:table-row>
        <table:table-row table:style-name="ro6">
          <table:table-cell office:value-type="string">
            <text:p>Je vous remercie Monsieur. Oui, nous penserons à nous organiser de meilleure façon. Merci pour votre compréhension. À demain.</text:p>
            <text:p/>
            <text:p>Vjosa Dacic</text:p>
          </table:table-cell>
        </table:table-row>
        <table:table-row table:style-name="ro14">
          <table:table-cell office:value-type="string">
            <text:p>Bonjour Monsieur</text:p>
            <text:p>J'ai un problème pour les devoirs, voici l'énoncé</text:p>
            <text:p/>
            <text:p>En t=0, la masse se trouve en x(0)=1 m et sa vitesse est nulle. Résolvez l'équation du mouvement de la masse pour m=k=μ=1 unité SI. Après combien de temps la masse passe-t-elle par la position d'équilibre ?</text:p>
            <text:p/>
            <text:p>Déjà, ça veut dire quoi "Résoudre l'équation du mouvement", on doit poser l'équation différentielle ? mais on doit quand même résoudre avec Stella ?</text:p>
            <text:p/>
            <text:p>Sinon, j'ai fait le modèle</text:p>
            <text:p>avec a=(-kx-F)/m = -x-v</text:p>
            <text:p>Mais le pendule (x) ne passe qu'une fois par la position d'équilibre, il se stabilise à x=0.15, j'ai refait le modèle 4-5 fois et j'ai toujours ça, donc d'où peut venir le problème selon vous ?</text:p>
            <text:p>Merci, bon week-end</text:p>
          </table:table-cell>
        </table:table-row>
        <table:table-row table:style-name="ro1">
          <table:table-cell office:value-type="string">
            <text:p>J'ai rien dit ! j'ai compris le problème,</text:p>
            <text:p>Cependant, je trouve 3 valeurs (2.41 5.95 9.17) mais la différence entre elles est légèrement pas pareille, la période c'est comment alors ?</text:p>
          </table:table-cell>
        </table:table-row>
        <table:table-row table:style-name="ro11">
          <table:table-cell office:value-type="string">
            <text:p>Bonjour Monsieur,</text:p>
            <text:p/>
            <text:p>Je ne sais pas si vous avez reçu mon message précédent,je voudrais juste avoir la possibilité d'obtenir encore une tentative au devoir n°3. Est-ce possible?</text:p>
            <text:p/>
            <text:p>bon weekend,</text:p>
            <text:p>Barbara Lambert</text:p>
          </table:table-cell>
        </table:table-row>
        <table:table-row table:style-name="ro5">
          <table:table-cell office:value-type="string">
            <text:p>Bonjour Jérémie,</text:p>
            <text:p>Résoudre l'équation du mouvement signifie obtenir l'horaire du mobile (position en fonction du temps).</text:p>
            <text:p>La période est le temps qui sépare deux passages consécutifs du mobile - dans le même sens - par la position d'équilibre, donc la différence entre votre dernier et votre premier temps.</text:p>
            <text:p>Je ne trouve pas exactement les mêmes valeurs que vous. Quelle méthode et quel pas avez-vous utilisés ? Je vais compléter la question en spécifiant la méthode, la durée et le pas de la simulation. Attendez un peu avant d'envoyer vos réponses !</text:p>
          </table:table-cell>
        </table:table-row>
        <table:table-row table:style-name="ro6">
          <table:table-cell office:value-type="string">
            <text:p>Re bonjour</text:p>
            <text:p>Merci pour les précisions</text:p>
            <text:p>J'ai utilisé Runge Kutta 4 , 0.01 (0.001 fait planter mon PC...) sur 9.8 secondes</text:p>
          </table:table-cell>
        </table:table-row>
        <table:table-row table:style-name="ro1">
          <table:table-cell office:value-type="string">
            <text:p>Bonsoir Michaël,</text:p>
            <text:p>Si y est la position, vous avez la position finale par lecture directe et vous divisez cette valeur par le temps. Fastoche !</text:p>
          </table:table-cell>
        </table:table-row>
        <table:table-row table:style-name="ro2">
          <table:table-cell office:value-type="string">
            <text:p>... mais il ne faut pas oublier de déduire la position initiale ! dans l'exemple que vous mentionnez, c'est donc (1-0.2)/4=0.2 m/s</text:p>
          </table:table-cell>
        </table:table-row>
        <table:table-row table:style-name="ro1">
          <table:table-cell office:value-type="string">
            <text:p>Bonjour,</text:p>
            <text:p>J'ai indiqué maintenant RK4, ∆t=0.01 et t de 0 à 12 dans la question. Vous devriez obtenir des valeurs différentes et en accord avec les réponses attendues !</text:p>
          </table:table-cell>
        </table:table-row>
        <table:table-row table:style-name="ro2">
          <table:table-cell office:value-type="string">
            <text:p>Je viens d'essayer, mes valeurs sont les mêmes. J'ai regardé quand x=0.00 (première occurence, car il y a 0.00 ; 0.00 ; -0.00 ; -0.00 ; -0.02 etc) et ça me donne les même valeurs, la première est juste, la deuxième est imprécise en jaune et les deux autres sont rouges... pourtant j'ai pris les données indiquées.</text:p>
          </table:table-cell>
        </table:table-row>
        <table:table-row table:style-name="ro1">
          <table:table-cell office:value-type="string">
            <text:p>Bonjour,</text:p>
            <text:p>Il vous faut demander un affichage en mode scientifique (dans votre table) et rechercher les valeurs les plus proches de 0. En n'affichant que 3 chiffres, vous n'arrivez pas <text:s/>aux bonnes réponses !</text:p>
          </table:table-cell>
        </table:table-row>
        <table:table-row table:style-name="ro5">
          <table:table-cell office:value-type="string">
            <text:p>Salut Pascal,</text:p>
            <text:p>Voici l'épreuve que je compte faire passer à mes élèves</text:p>
            <text:p>http://www.math-lms.ch/moodle/mod/quiz/view.php?id=1731</text:p>
            <text:p>Pourrait-elle convenir aux tiens aussi ?</text:p>
          </table:table-cell>
        </table:table-row>
        <table:table-row table:style-name="ro11">
          <table:table-cell office:value-type="string">
            <text:p>... et voici le test de préparation à la semestrielle que je proposerai vendredi prochain à la 205PY1df :</text:p>
            <text:p>http://www.math-lms.ch/moodle/mod/quiz/view.php?id=1732</text:p>
            <text:p>Comme les élèves ont droit à leurs notes, il serait souhaitable qu'on ne leur propose pas exactement les mêmes questions, lors de la révision, que celles qui figurent dans l'épreuve, surtout s'il s'agit de questions autres que «calculées».</text:p>
            <text:p/>
            <text:p>A bientôt,</text:p>
            <text:p>bv</text:p>
          </table:table-cell>
        </table:table-row>
        <table:table-row table:style-name="ro2">
          <table:table-cell office:value-type="string">
            <text:p>bonjour, pouvez vous me laisser refaire le repêchage?</text:p>
          </table:table-cell>
        </table:table-row>
        <table:table-row table:style-name="ro6">
          <table:table-cell office:value-type="string">
            <text:p>Bonjour André,</text:p>
            <text:p/>
            <text:p>Un point invariant est un point qui conserve ses coordonnées lorsqu'on lui applique la transformation. Vous devez donc résoudre les équations correspondant à w(x, y)=(x, y) ou w est la transformation linéaire donnée par {{a, b},{c, d}}</text:p>
          </table:table-cell>
        </table:table-row>
        <table:table-row table:style-name="ro2">
          <table:table-cell office:value-type="string">
            <text:p>Merci beaucoup. À demain, bonne soirée.</text:p>
          </table:table-cell>
        </table:table-row>
        <table:table-row table:style-name="ro2">
          <table:table-cell office:value-type="string">
            <text:p>A vous aussi !</text:p>
          </table:table-cell>
        </table:table-row>
        <table:table-row table:style-name="ro2">
          <table:table-cell office:value-type="string">
            <text:p>Bonjour,&lt;br /&gt;&lt;br /&gt;Stephan a utilisé ce matin les notes de cours du 1er novembre (fichier &lt;span style="font-style: italic;"&gt;Mathematica&lt;/span&gt;) pour répondre aux questions du test «&lt;span class="nolink"&gt;Rotation d'une bille sur un rail» et les réponses qu'il a obtenues étaient fausses. J'ai examiné le fichier : il comporte une erreur (que j'ai probablement commise). L'expression de l'énergie cinétique de rotation &lt;span style="font-style: italic;"&gt;Iω&lt;/span&gt;&lt;sup&gt;2&lt;/sup&gt;/2, lorsqu'on remplace &lt;span style="font-style: italic;"&gt;I&lt;/span&gt; par 2&lt;span style="font-style: italic;"&gt;mR&lt;/span&gt;&lt;sup&gt;2&lt;/sup&gt;/5 et &lt;/span&gt;&lt;span class="nolink"&gt;&lt;span style="font-style: italic;"&gt;ω &lt;/span&gt;par &lt;span style="font-style: italic;"&gt;v&lt;/span&gt;/&lt;span style="font-style: italic;"&gt;r &lt;/span&gt;devient &lt;span style="font-style: italic;"&gt;mR&lt;/span&gt;&lt;sup&gt;2&lt;/sup&gt;&lt;span style="font-style: italic;"&gt;v&lt;/span&gt;&lt;sup&gt;2&lt;/sup&gt;/(5&lt;span style="font-style: italic;"&gt;r&lt;/span&gt;&lt;sup&gt;2&lt;/sup&gt;) et pas &lt;/span&gt;&lt;span class="nolink"&gt;&lt;span style="font-style: italic;"&gt;mR&lt;/span&gt;&lt;sup&gt;2&lt;/sup&gt;&lt;span style="font-style: italic;"&gt;v&lt;/span&gt;&lt;sup&gt;2&lt;/sup&gt;/(&lt;span style="color: rgb(255, 0, 0);"&gt;4&lt;/span&gt;&lt;span style="font-style: italic;"&gt;r&lt;/span&gt;&lt;sup&gt;2&lt;/sup&gt;) comme indiqué dans le fichier. N'oubliez pas d'effectuer cette correction si vous faites vos calculs avec ce fichier !&lt;br /&gt;&lt;br /&gt;Bon week-end&lt;br /&gt;&lt;/span&gt;</text:p>
          </table:table-cell>
        </table:table-row>
        <table:table-row table:style-name="ro2">
          <table:table-cell office:value-type="string">
            <text:p>Monsieur, quelles sont les exercices <text:s/>qu'on doit faire pour mercredi parce que là je ne vois rein du tout.</text:p>
          </table:table-cell>
        </table:table-row>
        <table:table-row table:style-name="ro2">
          <table:table-cell office:value-type="string">
            <text:p>Bonsoir ! Je voulais savoir si le temps a été rallongé pour le teste : Rotation d'une bille sur un rail ?</text:p>
          </table:table-cell>
        </table:table-row>
        <table:table-row table:style-name="ro1">
          <table:table-cell office:value-type="string">
            <text:p>Bonsoir Eva,</text:p>
            <text:p>Le test ferme ce soir, mais je l'ouvrirai après l'épreuve si vous ne l'avez pas terminé.</text:p>
          </table:table-cell>
        </table:table-row>
        <table:table-row table:style-name="ro2">
          <table:table-cell office:value-type="string">
            <text:p>d'accord, merci</text:p>
          </table:table-cell>
        </table:table-row>
        <table:table-row table:style-name="ro6">
          <table:table-cell office:value-type="string">
            <text:p>Bonjour,</text:p>
            <text:p/>
            <text:p>Pourriez-vous réouvrir le test de la classe applications des maths (3ème OS) car vous l'avez fermé hier(lundi) à 11h55 car je comptais le terminer à midi mais comme il est fermé...</text:p>
          </table:table-cell>
        </table:table-row>
        <table:table-row table:style-name="ro2">
          <table:table-cell office:value-type="string">
            <text:p>Bonsoir, si mes souvenirs sont exacts, il y avait deux-trois commentaires sur la qualité de nos rapports afin de nous aider à progresser et je ne les trouve pas, merci d'avance de m'indiquer où je pourrai les trouver</text:p>
          </table:table-cell>
        </table:table-row>
        <table:table-row table:style-name="ro2">
          <table:table-cell office:value-type="string">
            <text:p>tu devrais les trouver sur le carnet de notes, si tu ne les trouve pas c'est que je n'ai rien trouvé d'intéressant à dire.</text:p>
          </table:table-cell>
        </table:table-row>
        <table:table-row table:style-name="ro6">
          <table:table-cell office:value-type="string">
            <text:p>Bonsoir Albulena,</text:p>
            <text:p/>
            <text:p>Bravo pour votre épreuve ! En regardant les résultats, j'ai l'impression que la classe a manqué un peu de temps. Qu'en pensez-vous ? A votre avis, le temps accordé était-il suffisant ?</text:p>
          </table:table-cell>
        </table:table-row>
        <table:table-row table:style-name="ro2">
          <table:table-cell office:value-type="string">
            <text:p>Mergime ta fait moi j'ai eu un 6 j'ai toute les réponses</text:p>
          </table:table-cell>
        </table:table-row>
        <table:table-row table:style-name="ro2">
          <table:table-cell office:value-type="string">
            <text:p>Prière de faire suivre les informations suivantes:&lt;br /&gt;&lt;br /&gt;&lt;br /&gt;&lt;span style="font-weight: bold;"&gt;Simon Gobet &lt;/span&gt;a un mot de passe commençant par un N majuscule (son mot de passe étant invalide tel qu'il me l'a demandé)&lt;br /&gt;&lt;span style="font-weight: bold;"&gt;Pablo Leverington&lt;/span&gt; peut récupérer son mot de passe via son compte mail: pabkalev@hotmail.com&lt;br /&gt;&lt;br /&gt;les utilisateurs qui ont oublié de spécifier un email valide dans leur profil sont priés de le faire.&lt;br /&gt;&lt;br /&gt;Salutations &lt;br /&gt;&lt;br /&gt;Pascal Pazzaia&lt;br /&gt;&lt;br /&gt;pascal.pazzaia@edu.ge.ch&lt;br /&gt;</text:p>
          </table:table-cell>
        </table:table-row>
        <table:table-row table:style-name="ro2">
          <table:table-cell office:value-type="string">
            <text:p>&lt;span style="font-weight: bold;"&gt;Ce message est à transmettre&lt;br /&gt;aux élèves qui m'ont demandé un mot de passe pour cause de perte.&lt;/span&gt;&lt;br /&gt;&lt;br /&gt;&lt;br /&gt;Excepté Pablo qui peut récupérer son mot de passe de manière autonome car il a le mérite d'avoir défini un email valide, les autres ont leur mot de passe resetté.&lt;br /&gt;&lt;br /&gt;L'administrateur a refusé de connaitre vos mots de passe.&lt;br /&gt;&lt;br /&gt;Le mot de passe est comme la première fois que vous vous êtes connecté.&lt;br /&gt;&lt;br /&gt;login: prenom.nom &lt;br /&gt;password: prenom.nom&lt;br /&gt;&lt;br /&gt;la procédure qui suit pour établir votre mot de passe est la même qu'avant.&lt;br /&gt;N'oubliez pas de définir un email valide dans votre profil&lt;br /&gt;&lt;br /&gt;&lt;br /&gt;Mes meilleures salutations&lt;br /&gt;&lt;br /&gt;Pascal Pazzaia&lt;br /&gt;</text:p>
          </table:table-cell>
        </table:table-row>
        <table:table-row table:style-name="ro1">
          <table:table-cell office:value-type="string">
            <text:p>Bonsoir Monsieur,</text:p>
            <text:p>Je ne vois pas ce qu'on doit mettre pour le test de rattrapage pour la masse atomique? Est-ce que c es un nom ou des chiffres?</text:p>
          </table:table-cell>
        </table:table-row>
        <table:table-row table:style-name="ro2">
          <table:table-cell office:value-type="string">
            <text:p>ah merci ! et pendant que j'ai cherché j'ai trouvé "je suis apte à faire face à 100% à toutes écritures même celle de Mani, alors vous auriez dû opté pour l'archéologie dans ce cas, pour le déchiffrage de hiéroglyphes .</text:p>
          </table:table-cell>
        </table:table-row>
        <table:table-row table:style-name="ro2">
          <table:table-cell office:value-type="string">
            <text:p>t'as fait le teste de rattrapage ?</text:p>
          </table:table-cell>
        </table:table-row>
        <table:table-row table:style-name="ro5">
          <table:table-cell office:value-type="string">
            <text:p>Salut Pascal,</text:p>
            <text:p>J'aimerais être sûr que nous nous sommes bien compris. L'épreuve des 2G dans lesquelles nous enseignons est commune à toutes nos classes, mais charge à chacun de composer, pour ses classes, l'épreuve à partir des questions que nous avons retenues, en veillant d'attribuer à chacune le même nombre de points à chaque question. Cette épreuve doit donc figurer comme activité, dans la semaine du 22 au 28 novembre, pour tes classes (201PY1df et 204PY1df). Comme je ne la vois pas, je voulais savoir si c'est bien ce que tu as compris.</text:p>
            <text:p>A bientôt,</text:p>
            <text:p>bv</text:p>
          </table:table-cell>
        </table:table-row>
        <table:table-row table:style-name="ro2">
          <table:table-cell office:value-type="string">
            <text:p>Une erreur de copié-collé s'est introduite dans la question 5.&lt;br /&gt;si v = constante (les forces motrices sont compensée par les frottements alors on a) a&lt;sub&gt;train&lt;/sub&gt; = 0&lt;br /&gt;&lt;br /&gt;En effet dès lors que a&lt;sub&gt;train&lt;/sub&gt; = 0 alors a&lt;sub&gt;wagon&lt;/sub&gt;=0&lt;br /&gt;&lt;br /&gt;&lt;br /&gt;Désolé pour votre éventuelle perte de temps.&lt;br /&gt;&lt;br /&gt;Salutations&lt;br /&gt;&lt;br /&gt;Pascal Pazzaia&lt;br /&gt;</text:p>
          </table:table-cell>
        </table:table-row>
        <table:table-row table:style-name="ro2">
          <table:table-cell office:value-type="string">
            <text:p>J'arrive rien a fairee !! .. J'ai juste regarder le test.. connecte toi ce soir . en plus jdois me deco jsuis a la bibliotheke et sava fermer..</text:p>
          </table:table-cell>
        </table:table-row>
        <table:table-row table:style-name="ro2">
          <table:table-cell office:value-type="string">
            <text:p>si jai ossi fais</text:p>
          </table:table-cell>
        </table:table-row>
        <table:table-row table:style-name="ro2">
          <table:table-cell office:value-type="string">
            <text:p>Bonsoir, je viens de me connecter sur mon compte, et j'ai vu le test "Réfraction" qui est de la semaine dernière mais qui ferme se soir, j'aimerai savoir si il faut le faire pour demain ou pas ? Et on a bien une récit sur le rapport de la semaine dernière aussi ? A t'on droit au cahier ? Merci.</text:p>
          </table:table-cell>
        </table:table-row>
        <table:table-row table:style-name="ro12">
          <table:table-cell office:value-type="string">
            <text:p>la théorie des miroirs sphérique est similaire à celle des lentilles.</text:p>
            <text:p/>
            <text:p>Il y a un bon ouvrage de physique chimie (le même que celui que vous aviez au CO qui pourrait faire l'affaire.)</text:p>
            <text:p/>
            <text:p>Salutations</text:p>
            <text:p/>
            <text:p>Pascal Pazzaia</text:p>
          </table:table-cell>
        </table:table-row>
        <table:table-row table:style-name="ro6">
          <table:table-cell office:value-type="string">
            <text:p>Bonsoir Kim,</text:p>
            <text:p>Oui, le test «Réfraction», c'était le devoir à faire pour la leçon suivante (comme d'habitude). Demain, le test sur la séance de laboratoire, se déroule en salle B3 et vous aurez droit à vos notes de cours (comme d'habitude !)</text:p>
            <text:p>Bonne fin de soirée</text:p>
          </table:table-cell>
        </table:table-row>
        <table:table-row table:style-name="ro2">
          <table:table-cell office:value-type="string">
            <text:p>1/6,1/17.4),(1/8,1/12.5),(1/9.5,1/10.3),(1/11,1/9),(1/16,1/7.9),(1/18.6,1/7.4),(1/20,1/7.3),(1/22.5,1/6.9),(1/24,1/6.8),(1/25.3,1/6.7)</text:p>
          </table:table-cell>
        </table:table-row>
        <table:table-row table:style-name="ro1">
          <table:table-cell office:value-type="string">
            <text:p>Voici l'équation :</text:p>
            <text:p>0.175458-0.729693x</text:p>
          </table:table-cell>
        </table:table-row>
        <table:table-row table:style-name="ro4">
          <table:table-cell office:value-type="string">
            <text:p>Bonjour Karim</text:p>
            <text:p/>
            <text:p>Cours du 11 novembre</text:p>
            <text:p>La matière</text:p>
            <text:p>La matière est constituée d'atomes. Les propriétés des atomes sont données dans le tableau de la classification périodique des éléments. Un élément définit une catégorie d'atomes qui ont le même nombre de proton. Ce nombre de protons s'appelle le numéro atomique et il est désigné par Z. Un élément chimique a une masse qui est très petite. Pour l'exprimer, on n'utilise pas le kg qui est bien trop grand. On utilise l'unité de masse atomique (uma et amu en anglais pour atomic mass unit). 1 uma = 1.660467×10-27 kg</text:p>
          </table:table-cell>
        </table:table-row>
        <table:table-row table:style-name="ro37">
          <table:table-cell office:value-type="string">
            <text:p>Bonjour Ardiana</text:p>
            <text:p/>
            <text:p>Cours du 11 novembre</text:p>
            <text:p>La matière</text:p>
            <text:p>La matière est constituée d'atomes. Les propriétés des atomes sont données dans le tableau de la classification périodique des éléments. Un élément définit une catégorie d'atomes qui ont le même nombre de proton. Ce nombre de protons s'appelle le numéro atomique et il est désigné par Z. Un élément chimique a une masse qui est très petite. Pour l'exprimer, on n'utilise pas le kg qui est bien trop grand. On utilise l'unité de masse atomique (uma et amu en anglais pour atomic mass unit). 1 uma = 1.660467×10-27 kg. A chaque élément est associé</text:p>
            <text:p/>
            <text:p><text:s text:c="4"/>* un symbole (1, 2 et parfois 3 lettres. La première est toujours une majuscule)</text:p>
            <text:p><text:s text:c="4"/>* un nom</text:p>
            <text:p><text:s text:c="4"/>* un numéro Z (nombre entier)</text:p>
            <text:p><text:s text:c="4"/>* une masse atomique A</text:p>
            <text:p/>
            <text:p>La masse atomique n'est en général pas un nombre entier car une collection d'atomes de même Z peut comporter des noyaux possédant un nombre différent de neutrons (isotope). La masse atomique tient compte des différents isotopes d'un élément.</text:p>
          </table:table-cell>
        </table:table-row>
        <table:table-row table:style-name="ro5">
          <table:table-cell office:value-type="string">
            <text:p>Bonjour,</text:p>
            <text:p>Dans l'article "Environnement d'apprentissage et évaluation" écrit par Occam Razor, il me semble qu'il y ait trois toutes petites fautes. En effet vous avez oublié plusieurs accents circonflexes sur des "o": "controles fréquents peu après les cours", "feedback donné peu après les controles" et "l'évaluation formative intervient tot".</text:p>
            <text:p>Bonne après-midi.</text:p>
            <text:p>André</text:p>
          </table:table-cell>
        </table:table-row>
        <table:table-row table:style-name="ro2">
          <table:table-cell office:value-type="string">
            <text:p>Vous n'avez pas tenté d'effectuer vos devoirs d'IDS!!!&lt;br /&gt;&lt;br /&gt;Le test sur les conversions d'unités est à poursuivre.&lt;br /&gt;Un test noté similaire aura lieu.&lt;br /&gt;&lt;br /&gt;Salutations&lt;br /&gt;&lt;br /&gt;Pascal Pazzaia&lt;br /&gt;&lt;br /&gt;&lt;br /&gt;</text:p>
          </table:table-cell>
        </table:table-row>
        <table:table-row table:style-name="ro2">
          <table:table-cell office:value-type="string">
            <text:p>Les devoirs 2 et 3 sont enfin disponibles.&lt;br /&gt;&lt;br /&gt;Faites de votre mieux de manière à marquer des points le plus tôt possible dans le semestre. &lt;br /&gt;&lt;br /&gt;Mes meilleures salutations, et mes meilleurs vœux pour vos vacances.&lt;br /&gt;&lt;br /&gt;Pascal Pazzaia&lt;br /&gt;&lt;br /&gt;PS&lt;br /&gt;&lt;br /&gt;josel-christ.menez&lt;br /&gt;mico-angelo.aseron&lt;br /&gt;aline.estier-dos-santos&lt;br /&gt;julie.romanens&lt;br /&gt;fabio.vincenzino&lt;br /&gt;&lt;br /&gt;n'ont toujours pas spécifié leur adresse mail dans leur profil.&lt;br /&gt;</text:p>
          </table:table-cell>
        </table:table-row>
        <table:table-row table:style-name="ro2">
          <table:table-cell office:value-type="string">
            <text:p>Merci !</text:p>
          </table:table-cell>
        </table:table-row>
        <table:table-row table:style-name="ro2">
          <table:table-cell office:value-type="string">
            <text:p>Est-ce-que parmi vous certains d'entre vous ont été pénalisés par des problèmes techniques, ou de préparation?&lt;br /&gt;&lt;br /&gt;Pour quelle raisons mériteriez vous et désireriez vous une seconde chance?&lt;br /&gt;&lt;br /&gt;Exprimez vous sur le forum (Juste en dessous de l'épreuve commune)&lt;br /&gt;</text:p>
          </table:table-cell>
        </table:table-row>
        <table:table-row table:style-name="ro2">
          <table:table-cell office:value-type="string">
            <text:p>Bonsoir Mr.Vuilleumier je voulais juste vous prévenir que le test sur le labo et la préparation à la semestrielle ne m'est pas accessible, il est écrit que les 2 test seront ouvert a partir de demain !</text:p>
          </table:table-cell>
        </table:table-row>
        <table:table-row table:style-name="ro1">
          <table:table-cell office:value-type="string">
            <text:p>Bonsoir Fatlum,</text:p>
            <text:p>Oui, c'est juste. Vous passerez le test demain et vous pourrez ensuite vous préparez à la semestrielle.</text:p>
          </table:table-cell>
        </table:table-row>
        <table:table-row table:style-name="ro2">
          <table:table-cell office:value-type="string">
            <text:p>d'accord merci beaucoup au revoir bonne soirée Mr.Vuilleumier</text:p>
          </table:table-cell>
        </table:table-row>
        <table:table-row table:style-name="ro1">
          <table:table-cell office:value-type="string">
            <text:p>Bonsoir,</text:p>
            <text:p>Vous me trouverez dans le local de l'assistant technique qui se trouve entre les deux salles de physique.</text:p>
          </table:table-cell>
        </table:table-row>
        <table:table-row table:style-name="ro2">
          <table:table-cell office:value-type="string">
            <text:p>comment diana ? dis moi t'arrive a faire toi les test pour demain ? <text:s/>moi sa me mets que les test seront ouvert que a partir de demain matin !</text:p>
          </table:table-cell>
        </table:table-row>
        <table:table-row table:style-name="ro1">
          <table:table-cell office:value-type="string">
            <text:p>Bonjour,</text:p>
            <text:p>Oui, comme je l'ai déjà dit à certaines d'entre vous, nous ferons le test la semaine prochaine.</text:p>
          </table:table-cell>
        </table:table-row>
        <table:table-row table:style-name="ro6">
          <table:table-cell office:value-type="string">
            <text:p>Bonsoir,pour demain vous m'avez dit qu'on a le droit aux feuilles pour la recit,est-ce que sa tiens toujours??</text:p>
            <text:p/>
            <text:p>Merci</text:p>
          </table:table-cell>
        </table:table-row>
        <table:table-row table:style-name="ro6">
          <table:table-cell office:value-type="string">
            <text:p>Bonjour Monsieur Vuilleumier, je me permet de vous écrire se message pour vous informer que je me suis connecté aujourd'hui pour faire le petit test de la semaine et qu'en allant sur le test, mon test était déjà fait et déjà noter(3.07) alors que aujourd'hui c'est le seul jour ou je me suis connecter car je fais toujours mes tests le jeudi soir. Alors si vous pouviez essayer d'arranger ce problème et si possible si vous me permettez que je refasse ce test pour la semaine prochaine car c'est un test facil et sa pourrai me monter la note.</text:p>
            <text:p>(Si vous avez du temp pour me répondre aujourd'hui se serai bien)</text:p>
            <text:p>Merci pour votre patience et à demain.</text:p>
          </table:table-cell>
        </table:table-row>
        <table:table-row table:style-name="ro2">
          <table:table-cell office:value-type="string">
            <text:p>bonsoir , monsieur je vous ai trouvé des fautes :) dans votre blog cour du 23 avril exercices 11. vous avez écris "Si on représente graphiquement la position du train on aur quelque comme ceci" donc j'en déduis que le "aur" est un aura et vous avez oublié le mot "chose" après quelque . j'attends mon argent avec impatience :)</text:p>
          </table:table-cell>
        </table:table-row>
        <table:table-row table:style-name="ro4">
          <table:table-cell office:value-type="string">
            <text:p>Bonsoir Jennifer,</text:p>
            <text:p/>
            <text:p>Bien sûr, je n'ai pas l'habitude de promettre puis de me rétracter ! Et vous aurez aussi droit à vos notes de cours durant l'épreuve : c'est possible car votre classe n'est pas mélangée avec d'autres classes.</text:p>
            <text:p/>
            <text:p>Bonne fin de soirée !</text:p>
          </table:table-cell>
        </table:table-row>
        <table:table-row table:style-name="ro2">
          <table:table-cell office:value-type="string">
            <text:p>Merci beaucoup,bonne fin de soirée à vous aussi</text:p>
          </table:table-cell>
        </table:table-row>
        <table:table-row table:style-name="ro5">
          <table:table-cell office:value-type="string">
            <text:p>Bonsoir Gonzalo,</text:p>
            <text:p/>
            <text:p>Il vous faut changer votre mot de passe. Ne le donnez à personne ! Je vais essayer de voir depuis quelle adresse votre compte a été ouvert !</text:p>
            <text:p>Selon le résultat de mes investigations, je supprimerai cette tentative. Nous en reparlerons demain</text:p>
          </table:table-cell>
        </table:table-row>
        <table:table-row table:style-name="ro3">
          <table:table-cell office:value-type="string">
            <text:p>Bonjour,</text:p>
            <text:p/>
            <text:p>Voici le fichier de vos mesures !</text:p>
            <text:p/>
            <text:p>data2 = Map[Reverse, data]</text:p>
            <text:p/>
            <text:p>Out[5]= {{1/6, 0.0574713}, {1/8, 0.08}, {0.105263, 0.0970874}, {1/11, </text:p>
            <text:p><text:s text:c="2"/>1/9}, {1/16, 0.126582}, {0.0537634, 0.135135}, {1/20, </text:p>
            <text:p><text:s text:c="2"/>0.136986}, {0.0444444, 0.144928}, {1/24, 0.147059}, {0.0395257, 1/</text:p>
            <text:p><text:s text:c="2"/>7}}</text:p>
            <text:p>ListPlot[data2]</text:p>
            <text:p>Fit[data2, {1, x}, x]</text:p>
            <text:p>Plot[%, {x, 0, 0.18}]</text:p>
          </table:table-cell>
        </table:table-row>
        <table:table-row table:style-name="ro6">
          <table:table-cell office:value-type="string">
            <text:p>Bonjour André,</text:p>
            <text:p/>
            <text:p>Je pense qu'il y a un problème d'affichage avec les lettres accentuées sur votre poste. Sur mon navigateur, ces circonflexes apparaissent ! Merci tout de même de me signaler ce problème. Nous examinerons ensemble comment les choses se présentent à l'école.</text:p>
          </table:table-cell>
        </table:table-row>
        <table:table-row table:style-name="ro30">
          <table:table-cell office:value-type="string">
            <text:p>Le principe d'inertie :</text:p>
            <text:p><text:s/>n'est valide que dans un système de référence inertiel Correct <text:s text:c="2"/><text:tab/></text:p>
            <text:p><text:tab/>affirme qu'un corps persévère dans son état de repos ou de mouvement rectiligne uniforme si les forces qui agissent sur lui se compensent Correct <text:tab/></text:p>
            <text:p><text:tab/>permet de définir un système de référence inertiel Correct </text:p>
            <text:p/>
            <text:p>2 Un référentiel inertiel est un système de référence :</text:p>
            <text:p>dans lequel le principe d'inertie est valide </text:p>
            <text:p/>
            <text:p>3 Associez la loi ou le principe correspondant à chacun des énoncés suivants :</text:p>
            <text:p>Toutes les lois de la physique sont les mêmes pour deux référentiels d'espace en translation rectiligne uniforme l'un par rapport à l'autre principe de relativité <text:tab/><text:tab/>Correct</text:p>
            <text:p>Deux référentiels d'espace en translation rectiligne uniforme l'un par rapport à l'autre sont équivalents pour les lois de la mécanique principe de rélativité<text:tab/><text:tab/>Correct</text:p>
            <text:p>Tout corps persévère dans l'état de repos ou de mouvement rectiligne uniforme (MRU) dans lequel il se trouve, à moins qu'une force résultante non nulle n'agisse sur lui et ne le contraigne à changer d'état. 1er loi <text:tab/><text:tab/>Correct</text:p>
            <text:p>Soit un corps de masse m (constante) : l'accélération subie par ce corps dans un référentiel inertiel est proportionnelle à la résultante des forces qu'il subit, et inversement proportionnelle à sa masse m. 2 eme loi <text:tab/><text:tab/>Correct</text:p>
            <text:p>Tout corps A exerçant une force sur un corps B subit une force d'intensité égale, de même direction mais de sens opposé, exercée par le corps B. A et B étant deux corps en interaction, la force exercée par A sur B et la force exercée par B sur A qui décrivent l'interaction sont directement opposées 3 eme loi</text:p>
          </table:table-cell>
        </table:table-row>
        <table:table-row table:style-name="ro30">
          <table:table-cell office:value-type="string">
            <text:p>La première loi de Newton :</text:p>
            <text:p><text:s/>est une condition suffisante à l'application de la 2e loi de Newton Correct <text:s text:c="2"/><text:tab/></text:p>
            <text:p><text:tab/>est équivalente au principe d'inertie Correct <text:tab/></text:p>
            <text:p><text:tab/>permet de définir la notion de «référentiel inertiel» Correct <text:tab/></text:p>
            <text:p><text:tab/>est souvent considérée comme un cas particulier de la 2e loi de Newton </text:p>
            <text:p/>
            <text:p>5</text:p>
            <text:p>Points: 1</text:p>
            <text:p>Pour appliquer la deuxième loi de Newton à un objet O considéré comme un point matériel P, il faut, dans l'ordre :</text:p>
            <text:p><text:s/>répertorier tous les objets extérieurs à O et qui exercent une force sur O <text:s/><text:tab/>3 eme <text:s text:c="2"/><text:tab/> Correct</text:p>
            <text:p>que P soit repéré dans un système inertiel <text:tab/>1 er<text:tab/>Correct</text:p>
            <text:p>sélectionner l'objet O (représenté par P) dont on veut décrire le mouvement <text:tab/>2 eme<text:tab/>Correct</text:p>
            <text:p>ne retenir que les forces les plus intenses <text:tab/>5 eme<text:tab/>Correct</text:p>
            <text:p>estimer les ordres de grandeurs des différentes interactions entre ces objets extérieurs et O <text:tab/>4 eme<text:tab/>Correct</text:p>
          </table:table-cell>
        </table:table-row>
        <table:table-row table:style-name="ro7">
          <table:table-cell office:value-type="string">
            <text:p>6 La troisième loi de Newton :</text:p>
            <text:p>Veuillez choisir au moins une réponse.</text:p>
            <text:p><text:tab/>fait intervenir deux forces qui s'exercent sur deux corps différents Correct <text:tab/></text:p>
            <text:p><text:tab/><text:tab/></text:p>
            <text:p><text:tab/>stipule que, pour deux points matériels, la force d'interaction est portée par la droite reliant les points Correct <text:tab/></text:p>
            <text:p><text:tab/><text:tab/></text:p>
            <text:p><text:tab/>est souvent appelée «loi d'action-réaction» Correct <text:tab/></text:p>
            <text:p><text:tab/>devrait être désignée par «principe des actions réciproques» Correct</text:p>
          </table:table-cell>
        </table:table-row>
        <table:table-row table:style-name="ro2">
          <table:table-cell office:value-type="string">
            <text:p>Prière de faire suivre les informations suivantes:&lt;br /&gt;&lt;br /&gt;&lt;br /&gt;&lt;span style="font-weight: bold;"&gt;Simon Gobet &lt;/span&gt;a un mot de passe commençant par un N majuscule (son mot de passe étant invalide tel qu'il me l'a demandé)&lt;br /&gt;&lt;span style="font-weight: bold;"&gt;Pablo Leverington&lt;/span&gt; peut récupérer son mot de passe via son compte mail: pabkalev@hotmail.com&lt;br /&gt;&lt;br /&gt;les utilisateurs qui ont oublié de spécifier un email valide dans leur profil sont priés de le faire.&lt;br /&gt;&lt;br /&gt;Salutations &lt;br /&gt;&lt;br /&gt;Pascal Pazzaia&lt;br /&gt;&lt;br /&gt;pascal.pazzaia@edu.ge.ch&lt;br /&gt;</text:p>
          </table:table-cell>
        </table:table-row>
        <table:table-row table:style-name="ro6">
          <table:table-cell office:value-type="string">
            <text:p>Bonjour Mélissa,</text:p>
            <text:p>Vous bénéficierez de mon appui au conseil. Cela aurait été le cas même sans votre demande !</text:p>
            <text:p>Bonnes vacances.</text:p>
          </table:table-cell>
        </table:table-row>
        <table:table-row table:style-name="ro2">
          <table:table-cell office:value-type="string">
            <text:p>bonjour,j'ai un problème concernant le labo qu'on dois faire en groupe. je pence que vous vous êtes trompé dans la fiche explicative. Vous dites que nous devons voir combien de gramme de sel se dissolvent dans de l'eau a 110 degrés, or l'eau a l^étap liquide ne peut pas être a 110 degrés. Pouriez vous me répondre svp =)</text:p>
          </table:table-cell>
        </table:table-row>
        <table:table-row table:style-name="ro1">
          <table:table-cell office:value-type="string">
            <text:p>Bonjour Monsieur Vuilleumier, en rentrant aujourd'hui j'ais parlé a mon père de cette histoire de mon test, etant donné que mon couzin vit chez moi depuis reste deux semaine chez moi, il ma avouer que c'etait lui qui avait essayer de faire ce test.</text:p>
            <text:p>Donc désoler de vous avoir déranger et bon week-end !</text:p>
          </table:table-cell>
        </table:table-row>
        <table:table-row table:style-name="ro7">
          <table:table-cell office:value-type="string">
            <text:p>Salut Pascal, </text:p>
            <text:p>Voici le message que j'ai envoyé à un de tes élèves</text:p>
            <text:p/>
            <text:p>Bonjour Anatole,</text:p>
            <text:p>Comme nous utilisons les informations de votre profil pour fabriquer les carnets de notes que nous sommes appelés à présenter à la direction, nous vous demandons de ne pas modifier votre nom et votre prénom. Nous vous saurions donc gré de bien vouloir rétablir les informations d'origine dans votre profil. En vous remerciant de votre compréhension, nous vous adressons nos meilleures salutations</text:p>
            <text:p>Les administrateurs du site</text:p>
            <text:p/>
            <text:p>Il faudra peut-être qu'on les informe d'une manière un peu plus menaçante : celui qui modifie son nom et prénom risque d'être privé d'acès au site.</text:p>
          </table:table-cell>
        </table:table-row>
        <table:table-row table:style-name="ro2">
          <table:table-cell office:value-type="string">
            <text:p>Bien vu!</text:p>
          </table:table-cell>
        </table:table-row>
        <table:table-row table:style-name="ro2">
          <table:table-cell office:value-type="string">
            <text:p>dis voir Bernard, est ce que tu mets une sécurité au niveau des IP pour les test ou tu regarde ça après coup au niveau des server logs.</text:p>
          </table:table-cell>
        </table:table-row>
        <table:table-row table:style-name="ro1">
          <table:table-cell office:value-type="string">
            <text:p>Salut Pascal,</text:p>
            <text:p>Non, je ne mets pas de sécurité au niveau IP, mais si tu crains, tu peux le faire, ou utiliser une clé pour tes testsa (clé qu'îl ne faudra pas oublier de communiquer au surveillant !)</text:p>
          </table:table-cell>
        </table:table-row>
        <table:table-row table:style-name="ro6">
          <table:table-cell office:value-type="string">
            <text:p>Bonsoir Gonzalo,</text:p>
            <text:p>Merci pour l'information. Mais ne donnez pas votre mot de passe à autrui, même à un cousin, et, si d'autres personnes le connaissent, changez-le (cela se fait dans votre profil).</text:p>
            <text:p>Bon week-end à vous aussi.</text:p>
          </table:table-cell>
        </table:table-row>
        <table:table-row table:style-name="ro2">
          <table:table-cell office:value-type="string">
            <text:p>Une erreur de copié-collé s'est introduite dans la question 5.&lt;br /&gt;si v = constante (les forces motrices sont compensée par les frottements alors on a) a&lt;sub&gt;train&lt;/sub&gt; = 0&lt;br /&gt;&lt;br /&gt;En effet dès lors que a&lt;sub&gt;train&lt;/sub&gt; = 0 alors a&lt;sub&gt;wagon&lt;/sub&gt;=0&lt;br /&gt;&lt;br /&gt;&lt;br /&gt;Désolé pour votre éventuelle perte de temps.&lt;br /&gt;&lt;br /&gt;Salutations&lt;br /&gt;&lt;br /&gt;Pascal Pazzaia&lt;br /&gt;</text:p>
          </table:table-cell>
        </table:table-row>
        <table:table-row table:style-name="ro2">
          <table:table-cell office:value-type="string">
            <text:p>Merci beaucoup et c est n'est rien</text:p>
          </table:table-cell>
        </table:table-row>
        <table:table-row table:style-name="ro2">
          <table:table-cell office:value-type="string">
            <text:p>bonjour, je viens de refaire l'épreuve en intégralité et pour l'exercice 4 c) j'ai pu trouver la valeur par une simple règle de 3. Est-ce que vous accepté cette méthode ?</text:p>
          </table:table-cell>
        </table:table-row>
        <table:table-row table:style-name="ro1">
          <table:table-cell office:value-type="string">
            <text:p>Oui, cela dit, </text:p>
            <text:p>je vous conseille la représentation algébrique des données d'un problème car elle seule vous permet d'avoir une vision globale.</text:p>
          </table:table-cell>
        </table:table-row>
        <table:table-row table:style-name="ro2">
          <table:table-cell office:value-type="string">
            <text:p>ok mais je l'ai pas très bien comprise. Je viens de faire le premier exercice de repêchage, mais je ne sais pas sous quel format il faut entrer les données. quel arrondi et s'il faut ajouter les unités j'ai trouvé un résultat juste mais ça ne marche pas. Et pourriez-vous me donner un nouvel essai, car j'ai eu un problème avec la page.</text:p>
          </table:table-cell>
        </table:table-row>
        <table:table-row table:style-name="ro2">
          <table:table-cell office:value-type="string">
            <text:p>Prière de faire suivre les informations suivantes:&lt;br /&gt;&lt;br /&gt;&lt;br /&gt;&lt;span style="font-weight: bold;"&gt;Simon Gobet &lt;/span&gt;a un mot de passe commençant par un N majuscule (son mot de passe étant invalide tel qu'il me l'a demandé)&lt;br /&gt;&lt;span style="font-weight: bold;"&gt;Pablo Leverington&lt;/span&gt; peut récupérer son mot de passe via son compte mail: pabkalev@hotmail.com&lt;br /&gt;&lt;br /&gt;les utilisateurs qui ont oublié de spécifier un email valide dans leur profil sont priés de le faire.&lt;br /&gt;&lt;br /&gt;Salutations &lt;br /&gt;&lt;br /&gt;Pascal Pazzaia&lt;br /&gt;&lt;br /&gt;pascal.pazzaia@edu.ge.ch&lt;br /&gt;</text:p>
          </table:table-cell>
        </table:table-row>
        <table:table-row table:style-name="ro2">
          <table:table-cell office:value-type="string">
            <text:p>&lt;span style="font-weight: bold;"&gt;Ce message est à transmettre&lt;br /&gt;aux élèves qui m'ont demandé un mot de passe pour cause de perte.&lt;/span&gt;&lt;br /&gt;&lt;br /&gt;&lt;br /&gt;Excepté Pablo qui peut récupérer son mot de passe de manière autonome car il a le mérite d'avoir défini un email valide, les autres ont leur mot de passe resetté.&lt;br /&gt;&lt;br /&gt;L'administrateur a refusé de connaitre vos mots de passe.&lt;br /&gt;&lt;br /&gt;Le mot de passe est comme la première fois que vous vous êtes connecté.&lt;br /&gt;&lt;br /&gt;login: prenom.nom &lt;br /&gt;password: prenom.nom&lt;br /&gt;&lt;br /&gt;la procédure qui suit pour établir votre mot de passe est la même qu'avant.&lt;br /&gt;N'oubliez pas de définir un email valide dans votre profil&lt;br /&gt;&lt;br /&gt;&lt;br /&gt;Mes meilleures salutations&lt;br /&gt;&lt;br /&gt;Pascal Pazzaia&lt;br /&gt;</text:p>
          </table:table-cell>
        </table:table-row>
        <table:table-row table:style-name="ro2">
          <table:table-cell office:value-type="string">
            <text:p>pédé</text:p>
          </table:table-cell>
        </table:table-row>
        <table:table-row table:style-name="ro2">
          <table:table-cell office:value-type="string">
            <text:p>Bonjour la D2a2,&lt;br /&gt;&lt;br /&gt;Certaines et certains m'ont posé une question durant le dernier cours au sujet de l'exercice 3 du test. Ma réponse était incomplète ! Réfléchissez bien à ce que vous avez fait pour placer les épingles représentant les villes sur la sphère. Il faut connaître au minimum 4 choses (et pas trois comme je vous l'ai dit par erreur).&lt;br /&gt;&lt;br /&gt;A bientôt&lt;br /&gt;</text:p>
          </table:table-cell>
        </table:table-row>
        <table:table-row table:style-name="ro11">
          <table:table-cell office:value-type="string">
            <text:p>Salut Bernard,</text:p>
            <text:p/>
            <text:p>Je suis au CEBOU toute la journée.</text:p>
            <text:p>Si tu veux on peut prendre le café.</text:p>
            <text:p/>
            <text:p>Bye Pascal</text:p>
          </table:table-cell>
        </table:table-row>
        <table:table-row table:style-name="ro1">
          <table:table-cell office:value-type="string">
            <text:p>Salut Pascal,</text:p>
            <text:p>Je serai sur place cet après-midi, j'enseigne dans une 2D. On peut se voir durant la pause de 15 h pour prendre le café.</text:p>
          </table:table-cell>
        </table:table-row>
        <table:table-row table:style-name="ro15">
          <table:table-cell office:value-type="string">
            <text:p>Dis voir, </text:p>
            <text:p>J'ai des élèves de Sismondi qui se sont inscrit dans le cours de la classe parallèle.</text:p>
            <text:p/>
            <text:p>Je dois faire le ménage.</text:p>
            <text:p/>
            <text:p>Y a-t-il moyen d'empécher les inscription?</text:p>
            <text:p/>
            <text:p>A tout à l'heure</text:p>
            <text:p/>
            <text:p>Pascal</text:p>
          </table:table-cell>
        </table:table-row>
        <table:table-row table:style-name="ro2">
          <table:table-cell office:value-type="string">
            <text:p>Je pense qu'il faudrait restreindre les auto-inscription aux profs. S'il y a trop d'élèves on a du mal à s'y retrouver.</text:p>
          </table:table-cell>
        </table:table-row>
        <table:table-row table:style-name="ro6">
          <table:table-cell office:value-type="string">
            <text:p>Oui tu peux empêcher les auto inscriptions depuis «paramètres» du panneau «administration» lorsque tu es sur ton cours. Tu cliques sur «non» en regard de «Cours disponible pour auto-inscription»</text:p>
            <text:p/>
            <text:p>Je te laisse choisir ce qui te plaît pour tes cours. C'est ce qu'a fait le SEM. Résultat, il n'y a aucun cours permettant les auto inscriptions ! Est-ce vraiment ce que nous voulons pour promouvoir Moodle ?</text:p>
          </table:table-cell>
        </table:table-row>
        <table:table-row table:style-name="ro2">
          <table:table-cell office:value-type="string">
            <text:p>Non t'a raison, mais ça aurait été pas mal de différencier les élèves qui ne sont pas des utilisateur avancé, des profs et des autres invités.</text:p>
          </table:table-cell>
        </table:table-row>
        <table:table-row table:style-name="ro2">
          <table:table-cell office:value-type="string">
            <text:p>Tu peux le faire. Il suffit d'enrôler ceux à qui tu souhaites rendre la consultation possible (depuis «Attribution des rôles» dans le panneau d'administration) puis de fermer les auto inscriptions !</text:p>
          </table:table-cell>
        </table:table-row>
        <table:table-row table:style-name="ro2">
          <table:table-cell office:value-type="string">
            <text:p>et albulena ta fait le test de ratrapage?</text:p>
          </table:table-cell>
        </table:table-row>
        <table:table-row table:style-name="ro2">
          <table:table-cell office:value-type="string">
            <text:p>et marcos t'est à la quelle de question couz</text:p>
          </table:table-cell>
        </table:table-row>
        <table:table-row table:style-name="ro2">
          <table:table-cell office:value-type="string">
            <text:p>Francesco, as-tu mis les questions de l'épreuve regroupée sur Moodle pour tes élèves ? Ne touche à rien sur le site, Bernard est entrain de travailler dessus !&lt;br /&gt;Pascal R.&lt;br /&gt;</text:p>
          </table:table-cell>
        </table:table-row>
        <table:table-row table:style-name="ro4">
          <table:table-cell office:value-type="string">
            <text:p>Bonjour Monsieur</text:p>
            <text:p>Concernant le rapport on a besoin d'une info :</text:p>
            <text:p>C'était du plomb la bille ? ou sinon quoi ?</text:p>
            <text:p>Merci d'avance</text:p>
            <text:p>Jérémie F</text:p>
          </table:table-cell>
        </table:table-row>
        <table:table-row table:style-name="ro2">
          <table:table-cell office:value-type="string">
            <text:p>Bonjour,&lt;br /&gt;Pour le 8 octobre vous avez comme devoirs un test noté qui est intitulé «Étude expérimentale d'un MRUA». Le cours aura lieu en salle B3 et nous réviserons la matière de l'épreuve avec un test de préparation (non noté) que vous pouvez déjà commencer si vous le souhaitez.&lt;br /&gt;A bientôt.&lt;br /&gt;</text:p>
          </table:table-cell>
        </table:table-row>
        <table:table-row table:style-name="ro2">
          <table:table-cell office:value-type="string">
            <text:p>Bonjour la D2a2,&lt;br /&gt;&lt;br /&gt;Certaines et certains m'ont posé une question durant le dernier cours au sujet de l'exercice 3 du test. Ma réponse était incomplète ! Réfléchissez bien à ce que vous avez fait pour placer les épingles représentant les villes sur la sphère. Il faut connaître au minimum 4 choses (et pas trois comme je vous l'ai dit par erreur).&lt;br /&gt;&lt;br /&gt;A bientôt&lt;br /&gt;</text:p>
          </table:table-cell>
        </table:table-row>
        <table:table-row table:style-name="ro2">
          <table:table-cell office:value-type="string">
            <text:p>Bonjour monsieur Huber. Désolé de ne pas être venu lundi mais j'étais chez un ostéopathe. Je voulais vous demander de me renvoyer l'heure à la quelle je passe mon oral svp merci d'avance et à demain.</text:p>
          </table:table-cell>
        </table:table-row>
        <table:table-row table:style-name="ro2">
          <table:table-cell office:value-type="string">
            <text:p>Nous sommes la g1E pas la g1A mais j'irai vérifier et j'essaierai de contacter aussi <text:s/>le prof de la g1A si besoin est.</text:p>
          </table:table-cell>
        </table:table-row>
        <table:table-row table:style-name="ro2">
          <table:table-cell office:value-type="string">
            <text:p>Bonsoir/bonne nuit Monsieur, c'était pour vous signaler que j'aie quelques problèmes avec le résultat de ma calculatrice globalement pour moi c'est juste si ce n'est que les réponses sont décalées d'un ou deux dixièmes... est-ce que c'est moi ou c'est un minimum vrai? Je me rends compte qu'il est complètement stupide d'espérer une réponse à cette heure si à la veille de l'épreuve, et que cette réponse me serait très peu utile... Mais... bah en cas désespéré mesure désespérée..</text:p>
          </table:table-cell>
        </table:table-row>
        <table:table-row table:style-name="ro2">
          <table:table-cell office:value-type="string">
            <text:p>Je rectifie quand j'ai dit "calculatrice" je voulais dire les résultats de moodle, ma calculatrice va très bine mais pas ma tête...</text:p>
          </table:table-cell>
        </table:table-row>
        <table:table-row table:style-name="ro2">
          <table:table-cell office:value-type="string">
            <text:p>Une erreur de copié-collé s'est introduite dans la question 5.&lt;br /&gt;si v = constante (les forces motrices sont compensée par les frottements alors on a) a&lt;sub&gt;train&lt;/sub&gt; = 0&lt;br /&gt;&lt;br /&gt;En effet dès lors que a&lt;sub&gt;train&lt;/sub&gt; = 0 alors a&lt;sub&gt;wagon&lt;/sub&gt;=0&lt;br /&gt;&lt;br /&gt;&lt;br /&gt;Désolé pour votre éventuelle perte de temps.&lt;br /&gt;&lt;br /&gt;Salutations&lt;br /&gt;&lt;br /&gt;Pascal Pazzaia&lt;br /&gt;</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2">
          <table:table-cell office:value-type="string">
            <text:p>1.01325 × 105</text:p>
          </table:table-cell>
        </table:table-row>
        <table:table-row table:style-name="ro2">
          <table:table-cell office:value-type="string">
            <text:p>f</text:p>
          </table:table-cell>
        </table:table-row>
        <table:table-row table:style-name="ro7">
          <table:table-cell office:value-type="string">
            <text:p>Cours du 18 novembre</text:p>
            <text:p>Chapitre : La matière</text:p>
            <text:p>Nous avons vu que la matière se présente sous 3 états : solide, liquide et gazeux (dans l'Univers la plus grande partie de la matière se trouve sous forme de plasma, qui est un gaz ionisé, ce qui signifie que les atomes ne sont plus neutres). Toute la matière est faite d'atomes et les différentes sortes d'atomes, appelées éléments, se trouvent dans le tableau de la classification périodique. Il en existe un peu plus d'une centaine. Ces atomes peuvent s'associer pour former des molécules. Exemple, l'eau est formée d'un atome d'oxygène O et de deux atomes d'hydrogène H. Sa formule chimique s'écrit H2O. On la représente de la manière suivante.</text:p>
            <text:p/>
            <text:p>Présence de l'eau dans le système solaire</text:p>
            <text:p>Sur Mars, il y a de l'eau sous forme solide (glace) aux pôles</text:p>
            <text:p>Sur la Lune, on a trouvé des traces de molécules d'eau dans le sol</text:p>
            <text:p>La présence d'eau sur Terre a joué un rôle très important. Elle a permis l'éclosion de la vie. Sans eau pas de vie ! Le problème sera très probablement l'accès aux réserves d'eau potable pour ces prochaines décennies. Ce qui est rassurant, c'est que la quantité totale d'eau sur Terre reste à peu près la même. Il y a un cycle : l'eau des océans s'évapore (évaporation, l'évaporation se produit à toute température alors que la vaporisation se produit à une température bien déterminée). Ce gaz d'eau s'élève dans l'atmosphère et avec la baisse de température, ce gaz se liquéfie et donne lieu aux nuages. Les petites gouttelettes s'assemblent et tombent sous forme de précipitations. Par ruissellement, cette eau retourne aux océans. Ce cycle permet de purifier l'eau.</text:p>
          </table:table-cell>
        </table:table-row>
        <table:table-row table:style-name="ro2">
          <table:table-cell office:value-type="string">
            <text:p>ajoute moi sur facebook xD robin tudisco</text:p>
          </table:table-cell>
        </table:table-row>
        <table:table-row table:style-name="ro2">
          <table:table-cell office:value-type="string">
            <text:p>http://periodictable.com/</text:p>
          </table:table-cell>
        </table:table-row>
        <table:table-row table:style-name="ro12">
          <table:table-cell office:value-type="string">
            <text:p>La matière</text:p>
            <text:p>Nous avons vu que la matière se présente sous 3 état solide, liquide et gazeux (dans l'Univers la plus grande partie de la matière se trouve sous forme de plasma, qui est un gaz ionisé, ce qui signifie que les atomes ne sont plus neutres). Toute la matière est faite d'atomes et les différentes sortes d'atomes, appelées éléments, se trouvent dans le tableau de la classification périodique. Il en existe un peu plus d'une centaine. Ces atome peuvent s'associer pour former des molcules. Exemples , l'eau et former d'un atome d'oxygène O et de deux atome d'hydrogène H. Sa formule chimique s'écrit H2O. On la représente de la manière suivante.</text:p>
            <text:p/>
            <text:p>Présence de l'eau dans le système solaire</text:p>
            <text:p>Sur Mars, il y a de l'eau sous forme solide( glace) aux pôles.</text:p>
            <text:p>Sur la lune, on a trouvé des traces de molécules d'eau dans le sol.</text:p>
            <text:p>La présence d'eau su terre a jouer un rôle très important. Elle a permis l'éclosion de la vie. Sans eau pas de vie !! Le problème sera très probablement l'accès aux réserves d'eau potable pour ces prochaines décennies. Ce qui est rassurant, c'est que la quantité totale d'eau sur terre reste à peu près la même. Il y a un cycle: l'eau des océans s'évapore(évaporation, l'évaporation se produit a toute température alors que la vaporisation se produit à une température bien déterminée ). Ce gaz d'eau s'élève dans l'atmosphère et avec la baisse de température, ce gaz se liquéfie et donne lei aux nuages. Les petites gouttelette s'assemble et tombent sous forme de précipitations. Par ruissellement, cette eau retourne aux océans. Ce cycle permet de purifier l'eau.</text:p>
          </table:table-cell>
        </table:table-row>
        <table:table-row table:style-name="ro5">
          <table:table-cell office:value-type="string">
            <text:p>Bonsoir Robin,</text:p>
            <text:p>Malheureusement pour vous, le blog ne fait pas partie des articles publiés et vous ne devriez pas pouvoir y accéder (je dois m'être trompé lors de l'enregistrement, il s'agit d'un brouillon personnel). Mais vous recevrez tout de même un prix de consolation.</text:p>
            <text:p>De plus, si le message qui signale les erreurs en comporte plus qu'il n'en signale, il n'y a pas de prime, même pour un article publié.</text:p>
            <text:p>Bonne fin de soirée.</text:p>
          </table:table-cell>
        </table:table-row>
        <table:table-row table:style-name="ro2">
          <table:table-cell office:value-type="string">
            <text:p>Une erreur de copié-collé s'est introduite dans la question 5.&lt;br /&gt;si v = constante (les forces motrices sont compensée par les frottements alors on a) a&lt;sub&gt;train&lt;/sub&gt; = 0&lt;br /&gt;&lt;br /&gt;En effet dès lors que a&lt;sub&gt;train&lt;/sub&gt; = 0 alors a&lt;sub&gt;wagon&lt;/sub&gt;=0&lt;br /&gt;&lt;br /&gt;&lt;br /&gt;Désolé pour votre éventuelle perte de temps.&lt;br /&gt;&lt;br /&gt;Salutations&lt;br /&gt;&lt;br /&gt;Pascal Pazzaia&lt;br /&gt;</text:p>
          </table:table-cell>
        </table:table-row>
        <table:table-row table:style-name="ro2">
          <table:table-cell office:value-type="string">
            <text:p>Coucouu! t'es la?</text:p>
          </table:table-cell>
        </table:table-row>
        <table:table-row table:style-name="ro2">
          <table:table-cell office:value-type="string">
            <text:p>Monssieur pouvez vous enlever le nombre de tentative au test de la préparation semestrielle si vous plait parce que la j ai vraiment rater et j aimerai refaire.</text:p>
          </table:table-cell>
        </table:table-row>
        <table:table-row table:style-name="ro1">
          <table:table-cell office:value-type="string">
            <text:p>Bonsoir Lucia,</text:p>
            <text:p>Bonnes vacances à vous aussi, et restez positive comme vous l'avez été cette année ! Je suis sûr que tout se passera bien pour vous.</text:p>
          </table:table-cell>
        </table:table-row>
        <table:table-row table:style-name="ro2">
          <table:table-cell office:value-type="string">
            <text:p>Les devoirs 2 et 3 sont enfin disponibles.&lt;br /&gt;&lt;br /&gt;Faites de votre mieux de manière à marquer des points le plus tôt possible dans le semestre. &lt;br /&gt;&lt;br /&gt;Mes meilleures salutations, et mes meilleurs vœux pour vos vacances.&lt;br /&gt;&lt;br /&gt;Pascal Pazzaia&lt;br /&gt;&lt;br /&gt;PS&lt;br /&gt;&lt;br /&gt;josel-christ.menez&lt;br /&gt;mico-angelo.aseron&lt;br /&gt;aline.estier-dos-santos&lt;br /&gt;julie.romanens&lt;br /&gt;fabio.vincenzino&lt;br /&gt;&lt;br /&gt;n'ont toujours pas spécifié leur adresse mail dans leur profil.&lt;br /&gt;</text:p>
          </table:table-cell>
        </table:table-row>
        <table:table-row table:style-name="ro2">
          <table:table-cell office:value-type="string">
            <text:p>Bonjour monsieur, pourriez-vous me débloquer le devoir de la semaine du 25 octobre - 31 octobre: Devoir 3 utilisation du pied à coulisse, Vmin Vmax et chiffres significatifs. S'il vous plait. Salutations</text:p>
          </table:table-cell>
        </table:table-row>
        <table:table-row table:style-name="ro5">
          <table:table-cell office:value-type="string">
            <text:p>Bonjour monsieur,</text:p>
            <text:p>Serait-il possible d'ouvrir le test (récitation) sur le laboratoire sur les lentilles?</text:p>
            <text:p>Merci</text:p>
            <text:p>Laetitia</text:p>
          </table:table-cell>
        </table:table-row>
        <table:table-row table:style-name="ro7">
          <table:table-cell office:value-type="string">
            <text:p>Question 1 du test le cycle de l'eau <text:s/>: indications</text:p>
            <text:p>Les précipitations sont souvent exprimées en mm par unité de temps. Pour obtenir le nombre de litre reçu par une surface donnée, on procède ainsi :</text:p>
            <text:p/>
            <text:p><text:s text:c="4"/>* on calcule le volume d'eau: surface*hauteur (attention aux unités, pour avoir un volume en litre, il faut exprimer la surface en dm2 et la hauteur en cm. En utilisant WA, vous pouvez vous dispenser de cette transformation d'unités, mais vous devez indiquer les unités de chaque grandeur)</text:p>
            <text:p><text:s text:c="4"/>* grâce à une proportion, on trouve le volume pour le temps indiqué</text:p>
            <text:p/>
            <text:p>Exemple: il est tombé 23 mm de pluie en 1 h sur une surface de 20 km2 (lac).</text:p>
            <text:p>Quelle est la quantité d'eau qui s'est ajoutée au lac en 1h20min.</text:p>
          </table:table-cell>
        </table:table-row>
        <table:table-row table:style-name="ro2">
          <table:table-cell office:value-type="string">
            <text:p>C'est fait...</text:p>
          </table:table-cell>
        </table:table-row>
        <table:table-row table:style-name="ro2">
          <table:table-cell office:value-type="string">
            <text:p>Bonjour,&lt;br /&gt;Comme le test que vous avez fait en classe comportait des questions à double, je l'ai recomposé en éliminant les doublons. La note de ce premier test ne comptera pas, mais vous avez la possibilité d'obtenir une bonne note en faisant le nouveau test «Optique» qui est en ligne. Il a été élaboré avec des questions qui figuraient dans le précédent.&lt;br /&gt;Bonne chance et à vendredi prochain !&lt;br /&gt;</text:p>
          </table:table-cell>
        </table:table-row>
        <table:table-row table:style-name="ro2">
          <table:table-cell office:value-type="string">
            <text:p>Bonjour la 205PY,&lt;br /&gt;Oubliez le message précédent qui ne vous était pas destiné ! Je me suis trompé de classe, il devait d'adresser à la 305PY.&lt;br /&gt;&lt;span style="font-weight: bold;"&gt;N. B.&lt;/span&gt; Je regardé vos réponses au test «Cinématique, MRUA» et j'ai rajouté des points à celles et ceux qui avaient commis la même erreur deux fois de suite (oubli du signe - pour les décélérations).&lt;br /&gt;</text:p>
          </table:table-cell>
        </table:table-row>
        <table:table-row table:style-name="ro2">
          <table:table-cell office:value-type="string">
            <text:p>merci beaucoup</text:p>
          </table:table-cell>
        </table:table-row>
        <table:table-row table:style-name="ro1">
          <table:table-cell office:value-type="string">
            <text:p>Bonsoir Laetitia,</text:p>
            <text:p>Le voici et bonne préparation !</text:p>
          </table:table-cell>
        </table:table-row>
        <table:table-row table:style-name="ro30">
          <table:table-cell office:value-type="string">
            <text:p>3 </text:p>
            <text:p>Marks: --/1 Un diabétique mesure sa glycémie (=taux du sucre dans le sang), elle est de 1.2 g de sucre pour 1 l de sang. Le volume de sang dans son corps est de 5200 cm3. Combien de grammes de sucre au total y a-t-il dans son sang ?</text:p>
            <text:p/>
            <text:p/>
            <text:p/>
            <text:p>Answer: <text:s/>..Question 4 </text:p>
            <text:p>Marks: --/1 </text:p>
            <text:p>La masse volumique d'un litre de jus de pomme est de 1041 g/dm3.</text:p>
            <text:p>On sait que 100 ml de jus de pomme contient 13 grammes de sucres.</text:p>
            <text:p/>
            <text:p>Quel est le taux de sucre dans ce litre de jus de pomme (% masse)?</text:p>
            <text:p/>
            <text:p/>
            <text:p>Je ne sais pas comment trouver la reponse de ces exercices.</text:p>
          </table:table-cell>
        </table:table-row>
        <table:table-row table:style-name="ro2">
          <table:table-cell office:value-type="string">
            <text:p>Prière de faire suivre les informations suivantes:&lt;br /&gt;&lt;br /&gt;&lt;br /&gt;&lt;span style="font-weight: bold;"&gt;Simon Gobet &lt;/span&gt;a un mot de passe commençant par un N majuscule (son mot de passe étant invalide tel qu'il me l'a demandé)&lt;br /&gt;&lt;span style="font-weight: bold;"&gt;Pablo Leverington&lt;/span&gt; peut récupérer son mot de passe via son compte mail: pabkalev@hotmail.com&lt;br /&gt;&lt;br /&gt;les utilisateurs qui ont oublié de spécifier un email valide dans leur profil sont priés de le faire.&lt;br /&gt;&lt;br /&gt;Salutations &lt;br /&gt;&lt;br /&gt;Pascal Pazzaia&lt;br /&gt;&lt;br /&gt;pascal.pazzaia@edu.ge.ch&lt;br /&gt;</text:p>
          </table:table-cell>
        </table:table-row>
        <table:table-row table:style-name="ro2">
          <table:table-cell office:value-type="string">
            <text:p>&lt;span style="font-weight: bold;"&gt;Ce message est à transmettre&lt;br /&gt;aux élèves qui m'ont demandé un mot de passe pour cause de perte.&lt;/span&gt;&lt;br /&gt;&lt;br /&gt;&lt;br /&gt;Excepté Pablo qui peut récupérer son mot de passe de manière autonome car il a le mérite d'avoir défini un email valide, les autres ont leur mot de passe resetté.&lt;br /&gt;&lt;br /&gt;L'administrateur a refusé de connaitre vos mots de passe.&lt;br /&gt;&lt;br /&gt;Le mot de passe est comme la première fois que vous vous êtes connecté.&lt;br /&gt;&lt;br /&gt;login: prenom.nom &lt;br /&gt;password: prenom.nom&lt;br /&gt;&lt;br /&gt;la procédure qui suit pour établir votre mot de passe est la même qu'avant.&lt;br /&gt;N'oubliez pas de définir un email valide dans votre profil&lt;br /&gt;&lt;br /&gt;&lt;br /&gt;Mes meilleures salutations&lt;br /&gt;&lt;br /&gt;Pascal Pazzaia&lt;br /&gt;</text:p>
          </table:table-cell>
        </table:table-row>
        <table:table-row table:style-name="ro11">
          <table:table-cell office:value-type="string">
            <text:p>Bonjour !</text:p>
            <text:p>J'ai plusieurs questions concernant le test sur les lois de Kirchhoff.</text:p>
            <text:p>- Comment dois-je noter les solutions numériques, en fractions ou en décimales arrondies ?</text:p>
            <text:p>- Est-ce que la tension se divise dans un nœud si oui, comment?</text:p>
            <text:p>- Peut-on négliger une résistance montée en parallèle avec un fil sans résistance ?</text:p>
            <text:p>Merci, et bonne après-midi</text:p>
          </table:table-cell>
        </table:table-row>
        <table:table-row table:style-name="ro6">
          <table:table-cell office:value-type="string">
            <text:p>Bonjour,</text:p>
            <text:p>Moodle ne supporte pas la notation en fraction, donc vous donnez les réponses sous forme décimale svp. Le courant se divise dans un noeud. La tension se mesure toujours entre 2 points ! On néglige la résistance des fils (la tension aux bornes de la résistance qui est en parallèle avec un fil est donc nulle).</text:p>
            <text:p>Bonne après-midi à vous aussi</text:p>
          </table:table-cell>
        </table:table-row>
        <table:table-row table:style-name="ro2">
          <table:table-cell office:value-type="string">
            <text:p>Merci pour ces précisions, à bientôt</text:p>
          </table:table-cell>
        </table:table-row>
        <table:table-row table:style-name="ro1">
          <table:table-cell office:value-type="string">
            <text:p>Rebonjour, un doute soudain ! Il me semble trouver 2 réponses correctes pour la question 8 du test: champ magnétique, là ou il y a l'animation de la Terre:</text:p>
            <text:p>- le pôle nord de l'aiguille d'une boussole pointe vers : le nord géographique, le sud magnétique, ou bien le sud géographique ?</text:p>
          </table:table-cell>
        </table:table-row>
        <table:table-row table:style-name="ro2">
          <table:table-cell office:value-type="string">
            <text:p>pourriez-vous m'orienter ?</text:p>
          </table:table-cell>
        </table:table-row>
        <table:table-row table:style-name="ro2">
          <table:table-cell office:value-type="string">
            <text:p>Spèce de pigeon</text:p>
          </table:table-cell>
        </table:table-row>
        <table:table-row table:style-name="ro3">
          <table:table-cell office:value-type="string">
            <text:p>Ex10</text:p>
            <text:p>(sqrt((0.481^2*0.0038*9.81)/tg(arccos(48.1/2/99.4))/(9*10^9))*10^6</text:p>
            <text:p/>
            <text:p>Ex9</text:p>
            <text:p>(-2*4.05+Sqrt(4*4.05^2+4*4.05^2*(5.1/89.7-1)))/(2*(5.1/89.7-1))</text:p>
            <text:p/>
            <text:p/>
            <text:p>La mole :</text:p>
            <text:p>Veuillez choisir au moins une réponse.</text:p>
            <text:p><text:tab/>correspond à une quantité de matière Correct <text:tab/></text:p>
            <text:p><text:tab/>correspond à une quantité de charges Incorrect <text:tab/></text:p>
            <text:p><text:tab/>désigne un nombre d'entités élémentaires Correct <text:tab/></text:p>
            <text:p><text:tab/>est une unité du système international Correct</text:p>
          </table:table-cell>
        </table:table-row>
        <table:table-row table:style-name="ro2">
          <table:table-cell office:value-type="string">
            <text:p>e[b1_, b2_] := m(1/Sqrt[1 - b2^2] - 1/Sqrt[1 - b1^2])</text:p>
          </table:table-cell>
        </table:table-row>
        <table:table-row table:style-name="ro2">
          <table:table-cell office:value-type="string">
            <text:p>e[0.57, 0] /. m -&amp;gt; 511 (* masse en MeV *)</text:p>
          </table:table-cell>
        </table:table-row>
        <table:table-row table:style-name="ro2">
          <table:table-cell office:value-type="string">
            <text:p>e[b_] := m/Sqrt[1 - b^2]</text:p>
          </table:table-cell>
        </table:table-row>
        <table:table-row table:style-name="ro2">
          <table:table-cell office:value-type="string">
            <text:p>e[0.952] /. m -&amp;gt; 938</text:p>
          </table:table-cell>
        </table:table-row>
        <table:table-row table:style-name="ro1">
          <table:table-cell office:value-type="string">
            <text:p>ecin[b_] := e[b] - m</text:p>
            <text:p>ecin[0.952] /. m -&amp;gt; 938</text:p>
          </table:table-cell>
        </table:table-row>
        <table:table-row table:style-name="ro1">
          <table:table-cell office:value-type="string">
            <text:p>sol = Solve[{m == m1/Sqrt[1 - b1^2] + m2/Sqrt[1 - b2^2], </text:p>
            <text:p><text:s text:c="6"/>m1/Sqrt[1 - b1^2]*b1 + m2/Sqrt[1 - b2^2]*b2 == 0}, {m1, m2}]</text:p>
          </table:table-cell>
        </table:table-row>
        <table:table-row table:style-name="ro2">
          <table:table-cell office:value-type="string">
            <text:p>sol /. {m -&amp;gt; 3.67*10^-27, b2 -&amp;gt; 0.297, b1 -&amp;gt; -0.289}</text:p>
          </table:table-cell>
        </table:table-row>
        <table:table-row table:style-name="ro2">
          <table:table-cell office:value-type="string">
            <text:p>Ciao xD</text:p>
          </table:table-cell>
        </table:table-row>
        <table:table-row table:style-name="ro2">
          <table:table-cell office:value-type="string">
            <text:p>on dit "you suck" mais.. .non merci XD (pourquoi je me perds dans ces détails)</text:p>
          </table:table-cell>
        </table:table-row>
        <table:table-row table:style-name="ro2">
          <table:table-cell office:value-type="string">
            <text:p>Une erreur de copié-collé s'est introduite dans la question 5.&lt;br /&gt;si v = constante (les forces motrices sont compensée par les frottements alors on a) a&lt;sub&gt;train&lt;/sub&gt; = 0&lt;br /&gt;&lt;br /&gt;En effet dès lors que a&lt;sub&gt;train&lt;/sub&gt; = 0 alors a&lt;sub&gt;wagon&lt;/sub&gt;=0&lt;br /&gt;&lt;br /&gt;&lt;br /&gt;Désolé pour votre éventuelle perte de temps.&lt;br /&gt;&lt;br /&gt;Salutations&lt;br /&gt;&lt;br /&gt;Pascal Pazzaia&lt;br /&gt;</text:p>
          </table:table-cell>
        </table:table-row>
        <table:table-row table:style-name="ro2">
          <table:table-cell office:value-type="string">
            <text:p>Bonjour monsieur !</text:p>
          </table:table-cell>
        </table:table-row>
        <table:table-row table:style-name="ro2">
          <table:table-cell office:value-type="string">
            <text:p>j'ai quelques questions importantes à vous poser !</text:p>
          </table:table-cell>
        </table:table-row>
        <table:table-row table:style-name="ro2">
          <table:table-cell office:value-type="string">
            <text:p>j'ai quelques questions importantes à vous poser !</text:p>
          </table:table-cell>
        </table:table-row>
        <table:table-row table:style-name="ro2">
          <table:table-cell office:value-type="string">
            <text:p>Bonjour à toi Sandrine</text:p>
          </table:table-cell>
        </table:table-row>
        <table:table-row table:style-name="ro2">
          <table:table-cell office:value-type="string">
            <text:p>Tu peux passer demain en début d'après midi (de 13H30 à 15 h 30) ou me poser tes question maintenant.</text:p>
          </table:table-cell>
        </table:table-row>
        <table:table-row table:style-name="ro2">
          <table:table-cell office:value-type="string">
            <text:p>bonjour, voilà je suis avec sofia et on arrrive pas à faire le test pour la trimm tel l'exercice 2</text:p>
          </table:table-cell>
        </table:table-row>
        <table:table-row table:style-name="ro2">
          <table:table-cell office:value-type="string">
            <text:p>Rappelle moi de quoi il parle tu peux le copier coller si tu veux</text:p>
          </table:table-cell>
        </table:table-row>
        <table:table-row table:style-name="ro2">
          <table:table-cell office:value-type="string">
            <text:p>cet exercice : Un promeneur monte au Salève puis redescend par le même sentier. À la montée, sa vitesse vaut 1.3 km/h et à la descente 5.8 km/h. Que vaut sa vitesse moyenne sur tout le trajet ? Réponse en km/h.</text:p>
          </table:table-cell>
        </table:table-row>
        <table:table-row table:style-name="ro2">
          <table:table-cell office:value-type="string">
            <text:p>on ne connait ni la distance ni le temps !!</text:p>
          </table:table-cell>
        </table:table-row>
        <table:table-row table:style-name="ro2">
          <table:table-cell office:value-type="string">
            <text:p>tu peux résoudre le problème algébriquement</text:p>
          </table:table-cell>
        </table:table-row>
        <table:table-row table:style-name="ro5">
          <table:table-cell office:value-type="string">
            <text:p>Tu poses</text:p>
            <text:p/>
            <text:p>Vm = 2*d /t_tot</text:p>
            <text:p>et t_tot = t1+t2</text:p>
          </table:table-cell>
        </table:table-row>
        <table:table-row table:style-name="ro5">
          <table:table-cell office:value-type="string">
            <text:p>ensuite tu as</text:p>
            <text:p/>
            <text:p>t1 = d/v1</text:p>
            <text:p>t2 = d/v2</text:p>
          </table:table-cell>
        </table:table-row>
        <table:table-row table:style-name="ro1">
          <table:table-cell office:value-type="string">
            <text:p>ensuite </text:p>
            <text:p>t =t1 + t2 = d *(v1 + v2)/(v1*v2)</text:p>
          </table:table-cell>
        </table:table-row>
        <table:table-row table:style-name="ro6">
          <table:table-cell office:value-type="string">
            <text:p>ensuite vm = 2*d/t =</text:p>
            <text:p/>
            <text:p>2d/(d*(v1 + v2)/(v1*v2))</text:p>
          </table:table-cell>
        </table:table-row>
        <table:table-row table:style-name="ro6">
          <table:table-cell office:value-type="string">
            <text:p>tu simplifies et tu obtiens</text:p>
            <text:p/>
            <text:p>2 v1*v2 / (v1+v2)</text:p>
          </table:table-cell>
        </table:table-row>
        <table:table-row table:style-name="ro2">
          <table:table-cell office:value-type="string">
            <text:p>2*1.3*5.8/(1.3+5.8)</text:p>
          </table:table-cell>
        </table:table-row>
        <table:table-row table:style-name="ro2">
          <table:table-cell office:value-type="string">
            <text:p>il n'y aura pas cet exercice dans l'évaluation</text:p>
          </table:table-cell>
        </table:table-row>
        <table:table-row table:style-name="ro2">
          <table:table-cell office:value-type="string">
            <text:p>mais on a jamais vu cette formule !!</text:p>
          </table:table-cell>
        </table:table-row>
        <table:table-row table:style-name="ro2">
          <table:table-cell office:value-type="string">
            <text:p>oui on a plus ou moins compris.</text:p>
          </table:table-cell>
        </table:table-row>
        <table:table-row table:style-name="ro2">
          <table:table-cell office:value-type="string">
            <text:p>d'accord merci !</text:p>
          </table:table-cell>
        </table:table-row>
        <table:table-row table:style-name="ro12">
          <table:table-cell office:value-type="string">
            <text:p>vous pouvez aussi expliquer cet exercice !?</text:p>
            <text:p/>
            <text:p>Un expérimentateur mesure et reporte, en fonction du temps, la vitesse d'un mobile qui se trouve initialement (au temps t=0 s) en x0=(-22.06) m et qui est animé d'une vitesse initiale v0=1 m/s. Il obtient le graphique suivant :</text:p>
            <text:p/>
            <text:p>Position au temps t ?</text:p>
            <text:p/>
            <text:p>Où se trouve le mobile après 8 s ? (position au temps t=8 s)</text:p>
          </table:table-cell>
        </table:table-row>
        <table:table-row table:style-name="ro1">
          <table:table-cell office:value-type="string">
            <text:p>il faut normalement déterminer la pente a partir de la droite du graphique (faire attention au signe) ensuite utiliser</text:p>
            <text:p>x(t)=1/2 *a t^2 + v0 t + x0</text:p>
          </table:table-cell>
        </table:table-row>
        <table:table-row table:style-name="ro2">
          <table:table-cell office:value-type="string">
            <text:p>mais le graphique n'est pas gradué au niveau de la vitesse !</text:p>
          </table:table-cell>
        </table:table-row>
        <table:table-row table:style-name="ro6">
          <table:table-cell office:value-type="string">
            <text:p>est ce qu'on indique la vitesse maximale et la vitesse minimale ?</text:p>
            <text:p/>
            <text:p>Quel est le graphique?</text:p>
          </table:table-cell>
        </table:table-row>
        <table:table-row table:style-name="ro2">
          <table:table-cell office:value-type="string">
            <text:p>mais est-ce possible de deviner les graduations grâce au Vo</text:p>
          </table:table-cell>
        </table:table-row>
        <table:table-row table:style-name="ro2">
          <table:table-cell office:value-type="string">
            <text:p>Attends 2 min il faut que je regardes ce que tu fais</text:p>
          </table:table-cell>
        </table:table-row>
        <table:table-row table:style-name="ro4">
          <table:table-cell office:value-type="string">
            <text:p>L'exercice proposé n'a pas un énoncé clair.</text:p>
            <text:p/>
            <text:p>Laisse le tomber...</text:p>
            <text:p/>
            <text:p>Tu as raison, je vais en faire part à l'auteur du problème.</text:p>
          </table:table-cell>
        </table:table-row>
        <table:table-row table:style-name="ro2">
          <table:table-cell office:value-type="string">
            <text:p>j'ai trouvé :D mais en devinant !</text:p>
          </table:table-cell>
        </table:table-row>
        <table:table-row table:style-name="ro2">
          <table:table-cell office:value-type="string">
            <text:p>mais j'avoue c'était pas clair et pas précis du tout !</text:p>
          </table:table-cell>
        </table:table-row>
        <table:table-row table:style-name="ro2">
          <table:table-cell office:value-type="string">
            <text:p>par contre maintenant on bloque sur la question numéro 9</text:p>
          </table:table-cell>
        </table:table-row>
        <table:table-row table:style-name="ro2">
          <table:table-cell office:value-type="string">
            <text:p>Bien joué, cette question sera retirée dans l'état. Merci beaucoup</text:p>
          </table:table-cell>
        </table:table-row>
        <table:table-row table:style-name="ro2">
          <table:table-cell office:value-type="string">
            <text:p>C'est celle avec le graphe bleu?</text:p>
          </table:table-cell>
        </table:table-row>
        <table:table-row table:style-name="ro2">
          <table:table-cell office:value-type="string">
            <text:p>oui</text:p>
          </table:table-cell>
        </table:table-row>
        <table:table-row table:style-name="ro2">
          <table:table-cell office:value-type="string">
            <text:p>désolé on goutait ! :S</text:p>
          </table:table-cell>
        </table:table-row>
        <table:table-row table:style-name="ro12">
          <table:table-cell office:value-type="string">
            <text:p>Salut bernard,</text:p>
            <text:p/>
            <text:p>Est tu sûr de ce que tu as mis pour </text:p>
            <text:p/>
            <text:p>Les paramètres pour une lentille convergente</text:p>
            <text:p/>
            <text:p>Il me semble que les étudiants pour répondre aux question doivent utiliser la proportionnalité, peut-être faut-il leur rappeler.</text:p>
          </table:table-cell>
        </table:table-row>
        <table:table-row table:style-name="ro6">
          <table:table-cell office:value-type="string">
            <text:p>Salut Pascal,</text:p>
            <text:p>Peux-tu préciser où je dois regarder ? Je ne sais plus de mémoire ce que j'ai dit ! Ou dire ce qui te semble faux.</text:p>
            <text:p>Merci et à bientôt</text:p>
          </table:table-cell>
        </table:table-row>
        <table:table-row table:style-name="ro14">
          <table:table-cell office:value-type="string">
            <text:p>Cours du 18 novembre 2010</text:p>
            <text:p>Chapitre: la matière</text:p>
            <text:p>Nous avons vu la matière se présente sous 3 états solide, liquide et gazeux (dans l'univers la plus grande partie de la matière se trouve sous forme de plasma, qui est un gaz ionisé, ce qui signifie que les atomes ne sont plus neutres). Toute la matière est faite d'atomes et les différentes sorte d'atomes,</text:p>
            <text:p>appelées éléments, se trouvent dans le tableau de la classification périodique.</text:p>
            <text:p>Il en existe un peu plus d'une centaine. Ces atomes peuvent d'associer pour former des molécules. Exemple, l'eau est formée d'un atome d'oxygène O et de deux atomes d'hydrogène H. Sa formule chimique s'écrit H2O. On la représente de la manière suivante.</text:p>
            <text:p/>
            <text:p>Présence de l'eau dans le système solaire</text:p>
            <text:p>Sur Mars, il y a de l'eau sous forme solide (glace) aux pôles</text:p>
            <text:p>Sur la Lune, on a trouvé des traces de molécules d'eau dans le sol</text:p>
            <text:p/>
            <text:p>La présence d'eau sur Terre a joué un rôle très important. Elle a permis l'éclosion de la vie. Sans eau pas de vie! Le problème sera très probablement l'accès aux réserves d'eau potable pour ces prochaines décennies. Ce qui est rassurant, c'est que la quantité totale d'eau sur Terre reste à peu près la même. Il y a un cycle: l'eau des océans s'évapore (évaporation, l'évaporation se produit à toute température alors que la vaporisation se produit à une température bien déterminée). Ce gaz d'eau s'élève dans l'atmosphère et avec la baisse de température, ce gaz se liquéfie et donne lieu aux nuages. Les petites gouttelettes s'assemblent et tombent sous forme de précipitation. Par ruissellement, cette eau retourne aux océans. Ce site permet de purifier l'eau.</text:p>
          </table:table-cell>
        </table:table-row>
        <table:table-row table:style-name="ro7">
          <table:table-cell office:value-type="string">
            <text:p>Question 1 du test le cycle de l'eau <text:s/>: indications</text:p>
            <text:p>Les précipitations sont souvent exprimées en mm par unité de temps. Pour obtenir le nombre de litre reçu par une surface donnée, on procède ainsi :</text:p>
            <text:p/>
            <text:p><text:s text:c="4"/>* on calcule le volume d'eau: surface*hauteur (attention aux unités, pour avoir un volume en litre, il faut exprimer la surface en dm2 et la hauteur en cm. En utilisant WA, vous pouvez vous dispenser de cette transformation d'unités, mais vous devez indiquer les unités de chaque grandeur)</text:p>
            <text:p><text:s text:c="4"/>* grâce à une proportion, on trouve le volume pour le temps indiqué</text:p>
            <text:p/>
            <text:p>Exemple: il est tombé 23 mm de pluie en 1 h sur une surface de 20 km2 (lac).</text:p>
            <text:p>Quelle est la quantité d'eau qui s'est ajoutée au lac en 1h20min.</text:p>
          </table:table-cell>
        </table:table-row>
        <table:table-row table:style-name="ro2">
          <table:table-cell office:value-type="string">
            <text:p>Voila Ardiana la suite du cours de SCience naturelle!</text:p>
          </table:table-cell>
        </table:table-row>
        <table:table-row table:style-name="ro5">
          <table:table-cell office:value-type="string">
            <text:p>accélération de particule</text:p>
            <text:p>1 Fragment qui se divise en 2 autres bouts</text:p>
            <text:p>pour masse 1 = -((Sqrt[1 - b1^2] b2 m)/(b1- b2))</text:p>
            <text:p>pour la masse 2 = (b1 (-1 + b2^2) m)/((-b1 + b2) Sqrt[1 - b2^2])</text:p>
          </table:table-cell>
        </table:table-row>
        <table:table-row table:style-name="ro2">
          <table:table-cell office:value-type="string">
            <text:p>Bonsoir Monsieur, j'aimerais savoir si c'est possible qu'on puisse aller voir l'épreuve qu'on a fait en application de math, car le test est fermé et on peut pas y aller pour y jeter un coup d'oeil. Mes salutations!</text:p>
          </table:table-cell>
        </table:table-row>
        <table:table-row table:style-name="ro1">
          <table:table-cell office:value-type="string">
            <text:p>Bonsoir Nora,</text:p>
            <text:p>Voilà, c'est ouvert ! Bonne chance pour demain.</text:p>
          </table:table-cell>
        </table:table-row>
        <table:table-row table:style-name="ro7">
          <table:table-cell office:value-type="string">
            <text:p>Question 1 du test le cycle de l'eau <text:s/>: indications</text:p>
            <text:p>Les précipitations sont souvent exprimées en mm par unité de temps. Pour obtenir le nombre de litre reçu par une surface donnée, on procède ainsi :</text:p>
            <text:p/>
            <text:p><text:s text:c="4"/>* on calcule le volume d'eau: surface*hauteur (attention aux unités, pour avoir un volume en litre, il faut exprimer la surface en dm2 et la hauteur en cm. En utilisant WA, vous pouvez vous dispenser de cette transformation d'unités, mais vous devez indiquer les unités de chaque grandeur)</text:p>
            <text:p><text:s text:c="4"/>* grâce à une proportion, on trouve le volume pour le temps indiqué</text:p>
            <text:p/>
            <text:p>Exemple: il est tombé 23 mm de pluie en 1 h sur une surface de 20 km2 (lac).</text:p>
            <text:p>Quelle est la quantité d'eau qui s'est ajoutée au lac en 1h20min.</text:p>
          </table:table-cell>
        </table:table-row>
        <table:table-row table:style-name="ro2">
          <table:table-cell office:value-type="string">
            <text:p>Merci beaucoup!</text:p>
          </table:table-cell>
        </table:table-row>
        <table:table-row table:style-name="ro4">
          <table:table-cell office:value-type="string">
            <text:p>Bonjour Gonzalo,</text:p>
            <text:p>Après investigations et examen du serveur, je puis vous fournir les informations suivantes :</text:p>
            <text:p/>
            <text:p>le test a été ouvert la première fois le 10 novembre 2010 à 17h34. Il a été refermé le 10 novembre à 18h17. L'utilisateur s'est connecté sous votre nom et l'adresse IP de la machine qu'il a utilisée était 83.78.35.207 </text:p>
            <text:p>Le fournisseur d'accès était Bluewin. Si vous avez des doutes, vous pouvez faire parvenir une demande à Bluewin pour leur demander le nom de l'abonné qui était associé à cette adresse IP ce jour-là durant ce laps de temps, en expliquant que quelqu'un usurpe votre identité pour accéder à l'adresse suivante : http://www.math-lms.ch/moodle/</text:p>
          </table:table-cell>
        </table:table-row>
        <table:table-row table:style-name="ro1">
          <table:table-cell office:value-type="string">
            <text:p>Bonjour , pourriez-vous ouvrir le test optique 2 et l'épreuve du 15 octobre pour qu'on puisse s'entraîner svp? </text:p>
            <text:p>Merci</text:p>
          </table:table-cell>
        </table:table-row>
        <table:table-row table:style-name="ro2">
          <table:table-cell office:value-type="string">
            <text:p>Monsieur vous avez fermé tous les testes ?</text:p>
          </table:table-cell>
        </table:table-row>
        <table:table-row table:style-name="ro2">
          <table:table-cell office:value-type="string">
            <text:p>n expérimentateur mesure et reporte, en fonction du temps, la vitesse d'un mobile qui se trouve initialement (au temps t=0 s) en x0=(-3.05) m et qui est animé d'une vitesse initiale v0=4 m/s. Il obtient le graphique suivant :</text:p>
          </table:table-cell>
        </table:table-row>
        <table:table-row table:style-name="ro2">
          <table:table-cell office:value-type="string">
            <text:p>Bonsoir monsieur, je n'arrive pas à faire cet exercice. Pouvez-vous m'aider?</text:p>
          </table:table-cell>
        </table:table-row>
        <table:table-row table:style-name="ro2">
          <table:table-cell office:value-type="string">
            <text:p>la question est quelle est sa position à 8 secondes ?</text:p>
          </table:table-cell>
        </table:table-row>
        <table:table-row table:style-name="ro2">
          <table:table-cell office:value-type="string">
            <text:p>Sur l'axe des vitesses, il n'y a pas de chiffres.</text:p>
          </table:table-cell>
        </table:table-row>
        <table:table-row table:style-name="ro2">
          <table:table-cell office:value-type="string">
            <text:p>Boujour , pourriez vous ouvrir aussi le devoir sur la refraction ? <text:s/>Merci </text:p>
          </table:table-cell>
        </table:table-row>
        <table:table-row table:style-name="ro1">
          <table:table-cell office:value-type="string">
            <text:p>Bonsoir Donjeta,</text:p>
            <text:p>Vous pouvez graduer l'axe vertical car vous connaissez la vitesse au temps t=0. La droite coupe donc l'axe vertical en v=4 m/s</text:p>
          </table:table-cell>
        </table:table-row>
        <table:table-row table:style-name="ro2">
          <table:table-cell office:value-type="string">
            <text:p>Une erreur de copié-collé s'est introduite dans la question 5.&lt;br /&gt;si v = constante (les forces motrices sont compensée par les frottements alors on a) a&lt;sub&gt;train&lt;/sub&gt; = 0&lt;br /&gt;&lt;br /&gt;En effet dès lors que a&lt;sub&gt;train&lt;/sub&gt; = 0 alors a&lt;sub&gt;wagon&lt;/sub&gt;=0&lt;br /&gt;&lt;br /&gt;&lt;br /&gt;Désolé pour votre éventuelle perte de temps.&lt;br /&gt;&lt;br /&gt;Salutations&lt;br /&gt;&lt;br /&gt;Pascal Pazzaia&lt;br /&gt;</text:p>
          </table:table-cell>
        </table:table-row>
        <table:table-row table:style-name="ro1">
          <table:table-cell office:value-type="string">
            <text:p>Bonjour monsieur,</text:p>
            <text:p>Je voudrais savoir s'il y a des ordinateurs dans la salle 31 où nous aurons notre trimestrielle demain à 13h25. La trimestrielle sera-t-elle sur l'ordinateur ou sur papier? Avons-nous le droit à toutes nos affaires? Il y a des gens qui pensent que la trimestrielle sera sur l'ordinateur et d'autres non. Merci ! Bonne journée !</text:p>
          </table:table-cell>
        </table:table-row>
        <table:table-row table:style-name="ro2">
          <table:table-cell office:value-type="string">
            <text:p>reddition des notes mercredi!!!&lt;br /&gt;&lt;br /&gt;Je serai present en permanence dans la matinée!!&lt;br /&gt;&lt;br /&gt;Salutations&lt;br /&gt;&lt;br /&gt;Pascal Pazzaia&lt;br /&gt;</text:p>
          </table:table-cell>
        </table:table-row>
        <table:table-row table:style-name="ro2">
          <table:table-cell office:value-type="string">
            <text:p>Salut ca va?</text:p>
          </table:table-cell>
        </table:table-row>
        <table:table-row table:style-name="ro2">
          <table:table-cell office:value-type="string">
            <text:p>hihihi vive la physique</text:p>
          </table:table-cell>
        </table:table-row>
        <table:table-row table:style-name="ro2">
          <table:table-cell office:value-type="string">
            <text:p>Hey Hey comment tu vas ??</text:p>
          </table:table-cell>
        </table:table-row>
        <table:table-row table:style-name="ro2">
          <table:table-cell office:value-type="string">
            <text:p>ETTT vener tu comprend ??</text:p>
          </table:table-cell>
        </table:table-row>
        <table:table-row table:style-name="ro1">
          <table:table-cell office:value-type="string">
            <text:p>Bonsoir,</text:p>
            <text:p>Les tests sont tous ouverts !</text:p>
          </table:table-cell>
        </table:table-row>
        <table:table-row table:style-name="ro2">
          <table:table-cell office:value-type="string">
            <text:p>Vous avez fermé l'épreuve du 15 novembre à 15h00 !</text:p>
          </table:table-cell>
        </table:table-row>
        <table:table-row table:style-name="ro2">
          <table:table-cell office:value-type="string">
            <text:p>je dois calculer l'aire sous la droite, c'est ça ?</text:p>
          </table:table-cell>
        </table:table-row>
        <table:table-row table:style-name="ro2">
          <table:table-cell office:value-type="string">
            <text:p>Bonsoir Monsieur, j'aurai une question concerant le test de prépartion de la semestrielle.</text:p>
          </table:table-cell>
        </table:table-row>
        <table:table-row table:style-name="ro2">
          <table:table-cell office:value-type="string">
            <text:p>je n'arrive pas à faire l'exercice trois, pouvez-vous m'aider?</text:p>
          </table:table-cell>
        </table:table-row>
        <table:table-row table:style-name="ro2">
          <table:table-cell office:value-type="string">
            <text:p>???</text:p>
          </table:table-cell>
        </table:table-row>
        <table:table-row table:style-name="ro2">
          <table:table-cell office:value-type="string">
            <text:p>Venera quel est l'exercice 3 qui te préoccupe?</text:p>
          </table:table-cell>
        </table:table-row>
        <table:table-row table:style-name="ro2">
          <table:table-cell office:value-type="string">
            <text:p>Une erreur de copié-collé s'est introduite dans la question 5.&lt;br /&gt;si v = constante (les forces motrices sont compensée par les frottements alors on a) a&lt;sub&gt;train&lt;/sub&gt; = 0&lt;br /&gt;&lt;br /&gt;En effet dès lors que a&lt;sub&gt;train&lt;/sub&gt; = 0 alors a&lt;sub&gt;wagon&lt;/sub&gt;=0&lt;br /&gt;&lt;br /&gt;&lt;br /&gt;Désolé pour votre éventuelle perte de temps.&lt;br /&gt;&lt;br /&gt;Salutations&lt;br /&gt;&lt;br /&gt;Pascal Pazzaia&lt;br /&gt;</text:p>
          </table:table-cell>
        </table:table-row>
        <table:table-row table:style-name="ro2">
          <table:table-cell office:value-type="string">
            <text:p>Voilà, c'est ouvert jusqu'à 23h55</text:p>
          </table:table-cell>
        </table:table-row>
        <table:table-row table:style-name="ro2">
          <table:table-cell office:value-type="string">
            <text:p>La trimestrielle sera ordinateur et sur papier (2 questions ou vous aurez besoin du matériel de géométrie)</text:p>
          </table:table-cell>
        </table:table-row>
        <table:table-row table:style-name="ro2">
          <table:table-cell office:value-type="string">
            <text:p>sale pokémon</text:p>
          </table:table-cell>
        </table:table-row>
        <table:table-row table:style-name="ro11">
          <table:table-cell office:value-type="string">
            <text:p>Bonjour,</text:p>
            <text:p>Vous trouverez vos épreuves et les derniers rapports de laboratoire dans le casier de la G1a.</text:p>
            <text:p/>
            <text:p>Les exercices Moodle seront présent sur le site jusqu’à dimanche à 23h55.</text:p>
            <text:p>Bonne révision,</text:p>
            <text:p>Francesco Huber</text:p>
          </table:table-cell>
        </table:table-row>
        <table:table-row table:style-name="ro2">
          <table:table-cell office:value-type="string">
            <text:p>c'est bon, j'ai trouvé la technique pour le résoudre. Merci !</text:p>
          </table:table-cell>
        </table:table-row>
        <table:table-row table:style-name="ro1">
          <table:table-cell office:value-type="string">
            <text:p>Bonsoir, Monsieur je voulais vous demander si pour l'épreuve de demain nous avons droit à tout nos affaires car vous ne l'avez pas préciser ! </text:p>
            <text:p>Merci d'avance !</text:p>
          </table:table-cell>
        </table:table-row>
        <table:table-row table:style-name="ro5">
          <table:table-cell office:value-type="string">
            <text:p>bonjour Monsieur ,</text:p>
            <text:p>j'essaye de faire le test de repêchage mais ça ne marche pas !! Est-ce que vous pouvez remettre le lien afin que je puisse refaire le test ? </text:p>
            <text:p>Merci de votre attention ,</text:p>
            <text:p>Elham Delju</text:p>
          </table:table-cell>
        </table:table-row>
        <table:table-row table:style-name="ro2">
          <table:table-cell office:value-type="string">
            <text:p>http://www.youtube.com/watch?v=HTbC1UsBtek T'AS VU CA ? Hahahah On peut mettre les videos sur la messagerie ! :DD</text:p>
          </table:table-cell>
        </table:table-row>
        <table:table-row table:style-name="ro2">
          <table:table-cell office:value-type="string">
            <text:p>Oui exactement !</text:p>
          </table:table-cell>
        </table:table-row>
        <table:table-row table:style-name="ro6">
          <table:table-cell office:value-type="string">
            <text:p>Salut Pascal,</text:p>
            <text:p>Attention, je vois que tu as placé une épreuve commune dans une seule classe. C'est possible, mais tu dois inscrire tous tes élèves dans cette classe, sinon ils ne pourront pas accéder à l'épreuve !</text:p>
            <text:p>A demain</text:p>
          </table:table-cell>
        </table:table-row>
        <table:table-row table:style-name="ro2">
          <table:table-cell office:value-type="string">
            <text:p>coucou juste te dire ke ta le droit a toute tes feuilles</text:p>
          </table:table-cell>
        </table:table-row>
        <table:table-row table:style-name="ro2">
          <table:table-cell office:value-type="string">
            <text:p>HAHA MAHARII TU ABUSES!avec tes chinois laa!</text:p>
          </table:table-cell>
        </table:table-row>
        <table:table-row table:style-name="ro2">
          <table:table-cell office:value-type="string">
            <text:p>coucou juste te dire ke ta le droit a toute tes feuilles</text:p>
          </table:table-cell>
        </table:table-row>
        <table:table-row table:style-name="ro2">
          <table:table-cell office:value-type="string">
            <text:p>Rodriguez Come va?</text:p>
          </table:table-cell>
        </table:table-row>
        <table:table-row table:style-name="ro6">
          <table:table-cell office:value-type="string">
            <text:p>C'est bon j'ai trouvé les formule tout seul</text:p>
            <text:p/>
            <text:p>Mais maintenant je cherche d'autres formules...</text:p>
          </table:table-cell>
        </table:table-row>
        <table:table-row table:style-name="ro1">
          <table:table-cell office:value-type="string">
            <text:p>Hello cava ? tu t'en sort ? : ) je te dérange pas ;( </text:p>
            <text:p>dis pourrai-je aller copier/coller ton blog ?</text:p>
          </table:table-cell>
        </table:table-row>
        <table:table-row table:style-name="ro2">
          <table:table-cell office:value-type="string">
            <text:p>oui tu px</text:p>
          </table:table-cell>
        </table:table-row>
        <table:table-row table:style-name="ro2">
          <table:table-cell office:value-type="string">
            <text:p>ms att que je me deconnecte ... fait ca dès que je suis plus connecte parce que la jen ai encore besoin un petit peu ok ?</text:p>
          </table:table-cell>
        </table:table-row>
        <table:table-row table:style-name="ro2">
          <table:table-cell office:value-type="string">
            <text:p>Okeey pas de souci mais bien sur si te gene pas ;) tu m'envoie un message quand tu te deconnecte ?</text:p>
          </table:table-cell>
        </table:table-row>
        <table:table-row table:style-name="ro2">
          <table:table-cell office:value-type="string">
            <text:p>Merrci pour la physique chez toi ojourdui cétai cool ! ;) jai tout bien compris je refais tout la :)</text:p>
          </table:table-cell>
        </table:table-row>
        <table:table-row table:style-name="ro6">
          <table:table-cell office:value-type="string">
            <text:p>Bonjour Mr Pazzaia.</text:p>
            <text:p>Je n'arrive pas à faire l'exercice 3 de la préparation.</text:p>
            <text:p>Comment on trouve l'accélération , si il n'y a pas les données sur l'axe des ordonnées ?</text:p>
          </table:table-cell>
        </table:table-row>
        <table:table-row table:style-name="ro1">
          <table:table-cell office:value-type="string">
            <text:p>monsieur pouvez vous me donner la correction ou meme que les formule pour les exercices 2,5,6,7 et 8 du test de préparation semestrielle</text:p>
            <text:p>merci beaucoup</text:p>
          </table:table-cell>
        </table:table-row>
        <table:table-row table:style-name="ro2">
          <table:table-cell office:value-type="string">
            <text:p>Ok merci pour l'info</text:p>
          </table:table-cell>
        </table:table-row>
        <table:table-row table:style-name="ro2">
          <table:table-cell office:value-type="string">
            <text:p>Les formules sont toujours les mêmes. (il y en a 4 en tout)</text:p>
          </table:table-cell>
        </table:table-row>
        <table:table-row table:style-name="ro6">
          <table:table-cell office:value-type="string">
            <text:p>Salut bernard je vais de ce pas recopier les questions de l'épreuve là ou il convient.</text:p>
            <text:p/>
            <text:p>(Je me suis endormi sur le canapé.)</text:p>
          </table:table-cell>
        </table:table-row>
        <table:table-row table:style-name="ro2">
          <table:table-cell office:value-type="string">
            <text:p>C'est un problème d'énoncé, cette question sera supprimée.</text:p>
          </table:table-cell>
        </table:table-row>
        <table:table-row table:style-name="ro2">
          <table:table-cell office:value-type="string">
            <text:p>Une erreur de copié-collé s'est introduite dans la question 5.&lt;br /&gt;si v = constante (les forces motrices sont compensée par les frottements alors on a) a&lt;sub&gt;train&lt;/sub&gt; = 0&lt;br /&gt;&lt;br /&gt;En effet dès lors que a&lt;sub&gt;train&lt;/sub&gt; = 0 alors a&lt;sub&gt;wagon&lt;/sub&gt;=0&lt;br /&gt;&lt;br /&gt;&lt;br /&gt;Désolé pour votre éventuelle perte de temps.&lt;br /&gt;&lt;br /&gt;Salutations&lt;br /&gt;&lt;br /&gt;Pascal Pazzaia&lt;br /&gt;</text:p>
          </table:table-cell>
        </table:table-row>
        <table:table-row table:style-name="ro2">
          <table:table-cell office:value-type="string">
            <text:p>salut alma !!!!!!! tantine</text:p>
          </table:table-cell>
        </table:table-row>
        <table:table-row table:style-name="ro2">
          <table:table-cell office:value-type="string">
            <text:p>coucou juste te dire ke ta le droit a toute tes feuilles</text:p>
          </table:table-cell>
        </table:table-row>
        <table:table-row table:style-name="ro6">
          <table:table-cell office:value-type="string">
            <text:p>salut ca va ? </text:p>
            <text:p/>
            <text:p>dit moi ta deja eu le test sur la pression ??</text:p>
          </table:table-cell>
        </table:table-row>
        <table:table-row table:style-name="ro2">
          <table:table-cell office:value-type="string">
            <text:p>Une erreur de copié-collé s'est introduite dans la question 5.&lt;br /&gt;si v = constante (les forces motrices sont compensée par les frottements alors on a) a&lt;sub&gt;train&lt;/sub&gt; = 0&lt;br /&gt;&lt;br /&gt;En effet dès lors que a&lt;sub&gt;train&lt;/sub&gt; = 0 alors a&lt;sub&gt;wagon&lt;/sub&gt;=0&lt;br /&gt;&lt;br /&gt;&lt;br /&gt;Désolé pour votre éventuelle perte de temps.&lt;br /&gt;&lt;br /&gt;Salutations&lt;br /&gt;&lt;br /&gt;Pascal Pazzaia&lt;br /&gt;</text:p>
          </table:table-cell>
        </table:table-row>
        <table:table-row table:style-name="ro2">
          <table:table-cell office:value-type="string">
            <text:p>bisous ciaoo</text:p>
          </table:table-cell>
        </table:table-row>
        <table:table-row table:style-name="ro2">
          <table:table-cell office:value-type="string">
            <text:p>Oui</text:p>
          </table:table-cell>
        </table:table-row>
        <table:table-row table:style-name="ro2">
          <table:table-cell office:value-type="string">
            <text:p>coucou juste te dire ke ta le droit a toute tes feuilles</text:p>
          </table:table-cell>
        </table:table-row>
        <table:table-row table:style-name="ro12">
          <table:table-cell office:value-type="string">
            <text:p>Bonjour,</text:p>
            <text:p/>
            <text:p>Je ne sais pas si s'est possible ,mais j'ai oublier de fotocopier le test : Lentille (test labo)</text:p>
            <text:p/>
            <text:p>Serait-il possible de le réouvrir pour 1h ???</text:p>
            <text:p/>
            <text:p>Merci d'avance</text:p>
          </table:table-cell>
        </table:table-row>
        <table:table-row table:style-name="ro1">
          <table:table-cell office:value-type="string">
            <text:p>Bonjour,</text:p>
            <text:p>Le pôle nord de l'aiguille (c'est un petit aimant) est attiré par le pôle sud du gros aimant (Terre). Je vous laisse conclure !</text:p>
          </table:table-cell>
        </table:table-row>
        <table:table-row table:style-name="ro2">
          <table:table-cell office:value-type="string">
            <text:p>Que s'est-il passé ?</text:p>
          </table:table-cell>
        </table:table-row>
        <table:table-row table:style-name="ro2">
          <table:table-cell office:value-type="string">
            <text:p>Okeey merci d'avance Bonne nuit</text:p>
          </table:table-cell>
        </table:table-row>
        <table:table-row table:style-name="ro2">
          <table:table-cell office:value-type="string">
            <text:p>ton code cest Viiojsa4</text:p>
          </table:table-cell>
        </table:table-row>
        <table:table-row table:style-name="ro2">
          <table:table-cell office:value-type="string">
            <text:p>?</text:p>
          </table:table-cell>
        </table:table-row>
        <table:table-row table:style-name="ro1">
          <table:table-cell office:value-type="string">
            <text:p>Une catastrophe ... et ma première impression:</text:p>
            <text:p>J'ai mal été organisée, j'ai commencé par les tous premiers exercices sans aller voir les suivants, du coup j'ai eu le temps de faire les premiers en me corrigeant à chaque faute. Il m'a été impossible avec le temps mis à disposition de faire vos 19 questions ainsi. Apparemment si j'avais pensé à aller voir les exercices suivants tout de suite, comme d'autres l'on fait, j'aurais pu copier coller très rapidement les réponses d'autres testes qu'on avait déjà fait et que vous avez repris tels quels dans cette semestrielle...</text:p>
          </table:table-cell>
        </table:table-row>
        <table:table-row table:style-name="ro2">
          <table:table-cell office:value-type="string">
            <text:p>Est-ce-que parmi vous certains d'entre vous ont été pénalisés par des problèmes techniques, ou de préparation?&lt;br /&gt;&lt;br /&gt;Pour quelle raisons mériteriez vous et désireriez vous une seconde chance?&lt;br /&gt;&lt;br /&gt;Exprimez vous sur le forum (Juste en dessous de l'épreuve commune)&lt;br /&gt;</text:p>
          </table:table-cell>
        </table:table-row>
        <table:table-row table:style-name="ro4">
          <table:table-cell office:value-type="string">
            <text:p>Bonjour M. Pazzaia, </text:p>
            <text:p>j'ai une question à propos d'un des test: quelle est l'équation pour trouver g' ( la taille de l'image )</text:p>
            <text:p/>
            <text:p>merci pour votre attention.</text:p>
            <text:p>Lucia</text:p>
          </table:table-cell>
        </table:table-row>
        <table:table-row table:style-name="ro4">
          <table:table-cell office:value-type="string">
            <text:p>Bonjour M. Pazzaia,</text:p>
            <text:p>j'ai une question à propos d'un des test: quelle est l'équation pour trouver g' ( la taille de l'image )</text:p>
            <text:p/>
            <text:p>merci pour votre attention.</text:p>
            <text:p>Lucia</text:p>
          </table:table-cell>
        </table:table-row>
        <table:table-row table:style-name="ro5">
          <table:table-cell office:value-type="string">
            <text:p>Bonjour,</text:p>
            <text:p>Je ne sais pas qui se cache derrière ce pseudo, mais j'ai cru voir une faute de frappe dans votre article "Comment enseigner et apprendre demain?". En effet, il y a un "c" de trop dans "Il est concçu [...]" (à moins que ce soit une erreur de mon navigateur).</text:p>
            <text:p>Bonne fin d'après-midi.</text:p>
            <text:p>André Gruaz</text:p>
          </table:table-cell>
        </table:table-row>
        <table:table-row table:style-name="ro2">
          <table:table-cell office:value-type="string">
            <text:p>coucou juste te dire ke ta le droit a toute tes feuilles</text:p>
          </table:table-cell>
        </table:table-row>
        <table:table-row table:style-name="ro1">
          <table:table-cell office:value-type="string">
            <text:p>Bonjour André,</text:p>
            <text:p>L'idée n'est pas de me cacher mais de tester différents rôles et d'apporter un peu de variété. Merci pour cette lecture attentive qui vous vaudra une prime.</text:p>
          </table:table-cell>
        </table:table-row>
        <table:table-row table:style-name="ro1">
          <table:table-cell office:value-type="string">
            <text:p>Bonsoir,</text:p>
            <text:p>Math &amp; Sciences subira peu après 17h une interruption de service. Nous vous prions de bien vouloir <text:s/>patienter un peu. Votre patience sera récompensée par de nouvelles possibilités d'accès au site depuis vos mobiles !</text:p>
          </table:table-cell>
        </table:table-row>
        <table:table-row table:style-name="ro1">
          <table:table-cell office:value-type="string">
            <text:p>Bonsoir Tiziana,</text:p>
            <text:p>C'est tout bon, je peux les voir sur votre blog, merci !</text:p>
          </table:table-cell>
        </table:table-row>
        <table:table-row table:style-name="ro6">
          <table:table-cell office:value-type="string">
            <text:p>Cour du 2 décembre 2010</text:p>
            <text:p>Thème de la matière. Le cycle de l'eau (sur terre)</text:p>
            <text:p>Lorsque l'eau s'évapore et s'élève dans l'atmosphère on voit apparaître, très souvent des nuages. C'est le résultat de la liquéfaction (on parle aussi très souvent de condensation). Il existe différentes sorte de nuages et il est assez difficile de les classer car is changent continuellement de forme. On distingue deux grande familles de nuages : ce sont ceux qui se développent en douche ou strate, c'est-à-dire horizontalement et ceux qui se développent verticalement. Parmi ces deux famille on distingue dix sorte de nuage que nous allons apprendre a reconnaître a identifier et à nommer. Lorsque le nom est précédé de ciro il s'agit de nuage de haute altitude :)</text:p>
          </table:table-cell>
        </table:table-row>
        <table:table-row table:style-name="ro6">
          <table:table-cell office:value-type="string">
            <text:p>Cours du 2 décembre 2010</text:p>
            <text:p>Thème de la matière. Le cycle de l'eau (sur Terre)</text:p>
            <text:p>Lorsque l'eau s'évapore et s'élève dans l'atmosphère on voit apparaître, très souvent des nuages. C'est le résultat de la liquéfaction (on parle aussi très souvent de condensation). Il existe différentes sorte de nuages et il est assez difficile de les classer car ils changent continuellement de forme. On distingue deux grandes familles de nuages : ce sont ceux qui se développent en couche ou strate, c'est-à-dire horizontalement et ceux qui se développent verticalement. Parmi ces deux familles on distingue dix sortes de nuages que nous allons apprendre à reconnaître, à identifier et à nommer. Lorsque le nom est précédé de ciro il s'agit d'un nuage de haute altitude. Si on rencontre le alto il s'agit d'un nuage de moyenne altitude. La présence de nimbo ou nimbus signifie que c'est un nuage qui va donner lieu à des précipitations. Nous allons découvrir la suite dans Observer les nuages</text:p>
          </table:table-cell>
        </table:table-row>
        <table:table-row table:style-name="ro6">
          <table:table-cell office:value-type="string">
            <text:p>Cours du 2 décembre 2010</text:p>
            <text:p>Thème de la matière. Le cycle de l'eau (sur Terre)</text:p>
            <text:p>Lorsque l'eau s'évapore et s'élève dans l'atmosphère on voit apparaître, très souvent des nuages. C'est le résultat de la liquéfaction (on parle aussi très souvent de condensation). Il existe différentes sorte de nuages et il est assez difficile de les classer car ils changent continuellement de forme. On distingue deux grandes familles de nuages : ce sont ceux qui se développent en couche ou strate, c'est-à-dire horizontalement et ceux qui se développent verticalement. Parmi ces deux familles on distingue dix sortes de nuages que nous allons apprendre à reconnaître, à identifier et à nommer. Lorsque le nom est précédé de ciro il s'agit d'un nuage de haute altitude. Si on rencontre le alto il s'agit d'un nuage de moyenne altitude. La présence de nimbo ou nimbus signifie que c'est un nuage qui va donner lieu à des précipitations. Nous allons découvrir la suite dans Observer les nuages</text:p>
          </table:table-cell>
        </table:table-row>
        <table:table-row table:style-name="ro2">
          <table:table-cell office:value-type="string">
            <text:p>Bonjour je me permets de vous déranger pour vous faire savoir (sauf si vous êtes déjà au courant bien évidemment) que les test sont fermés , est-ce voulu ? Pas que j'aie spécialement besoin de les faire 10 fois chacun c'était juste par précaution merci d'avance et à cette après midi.</text:p>
          </table:table-cell>
        </table:table-row>
        <table:table-row table:style-name="ro2">
          <table:table-cell office:value-type="string">
            <text:p>Bonjour monsieur ! J'aurais une question pour la question 13 du test. Que veux dire "Réponse en m arrondie au cm." ?</text:p>
          </table:table-cell>
        </table:table-row>
        <table:table-row table:style-name="ro11">
          <table:table-cell office:value-type="string">
            <text:p>Bonsoir Monsieur, </text:p>
            <text:p>je veux juste vous faire remarquer que pour la date de la fermeture du test : Loi de Biot et Savart, vous avez mis lundi 5 décembre ! (c'est impossible c'est dimanche 5 où lundi 6 mais pas lundi 5)</text:p>
            <text:p>Et j'ai une petite question,</text:p>
            <text:p>sur toutes les images de configuration de Helmholtz qu'on peut voir, les bobines sont verticales. J'en viens à la question 7 du test, mais comment peut-on savoir si elles doivent être toujours verticales pour une configuration de Helmholtz ? </text:p>
            <text:p>Est-ce qu'elles sont considérées comme mises à l'horizontale, si on tient le dispositif (bobines-socle) à la vertical car ainsi cela place les bobines à l'horizontale... Vous voyez ce que je veux dire ?</text:p>
            <text:p>Bonne soirée</text:p>
          </table:table-cell>
        </table:table-row>
        <table:table-row table:style-name="ro1">
          <table:table-cell office:value-type="string">
            <text:p>Bonsoir Eva,</text:p>
            <text:p>Merci de m'avoir fait remarquer que la date ne jouait pas, J'étais en 2011 ! Ce qui compte pour une configuration de Helmholtz, c'est la position relative des bobines : même axe, placées à une distance égale à leur rayon l'une de l'autre. Que le dispositif soit horizontal, vertical ou oblique n'y change rien.</text:p>
          </table:table-cell>
        </table:table-row>
        <table:table-row table:style-name="ro2">
          <table:table-cell office:value-type="string">
            <text:p>Est-ce-que parmi vous certains d'entre vous ont été pénalisés par des problèmes techniques, ou de préparation?&lt;br /&gt;&lt;br /&gt;Pour quelle raisons mériteriez vous et désireriez vous une seconde chance?&lt;br /&gt;&lt;br /&gt;Exprimez vous sur le forum (Juste en dessous de l'épreuve commune)&lt;br /&gt;</text:p>
          </table:table-cell>
        </table:table-row>
        <table:table-row table:style-name="ro1">
          <table:table-cell office:value-type="string">
            <text:p>Bonjour Marina,</text:p>
            <text:p>Pouvez-vous s'il vous plaît entrer dans le chat ?</text:p>
          </table:table-cell>
        </table:table-row>
        <table:table-row table:style-name="ro1">
          <table:table-cell office:value-type="string">
            <text:p>Bonjour, </text:p>
            <text:p>je suis entrain de faire le test itérations, cycles et je n'arrive pas à faire les exercices 6 et 7, en particulier le 7. Pourriez-vous m'expliquer ?</text:p>
          </table:table-cell>
        </table:table-row>
        <table:table-row table:style-name="ro1">
          <table:table-cell office:value-type="string">
            <text:p>Bonjour,</text:p>
            <text:p>j'ai une question pour le test: moment de force et moment magnétique. Je ne comprend comment faire l'exercice 11, par rapport à l'angle. Et j'aimerais aussi savoir si on doit mettre le résultat en µNm, est-ce qu'on doit tout mettre en gauss ou en tesla.</text:p>
          </table:table-cell>
        </table:table-row>
        <table:table-row table:style-name="ro6">
          <table:table-cell office:value-type="string">
            <text:p>Bonjour Eva,</text:p>
            <text:p/>
            <text:p>Pour l'exercice 7, vous définissez la fonction, vous l'itérez pour différentes valeurs du paramètre c comprises dans l'intervalle indiqué et vous regardez pour quel sous intervalle les itérations donnent lieu à un cycle de période 3, puis de période 5</text:p>
          </table:table-cell>
        </table:table-row>
        <table:table-row table:style-name="ro2">
          <table:table-cell office:value-type="string">
            <text:p>Hey ...ta trouvé pour le 13 ?</text:p>
          </table:table-cell>
        </table:table-row>
        <table:table-row table:style-name="ro2">
          <table:table-cell office:value-type="string">
            <text:p>nn</text:p>
          </table:table-cell>
        </table:table-row>
        <table:table-row table:style-name="ro2">
          <table:table-cell office:value-type="string">
            <text:p>ta trouvé le 14 ?</text:p>
          </table:table-cell>
        </table:table-row>
        <table:table-row table:style-name="ro2">
          <table:table-cell office:value-type="string">
            <text:p>Ah..merde :S Moi non plus!</text:p>
          </table:table-cell>
        </table:table-row>
        <table:table-row table:style-name="ro2">
          <table:table-cell office:value-type="string">
            <text:p>et juste pr le 9 c quoi le deuxieme truc ?</text:p>
          </table:table-cell>
        </table:table-row>
        <table:table-row table:style-name="ro2">
          <table:table-cell office:value-type="string">
            <text:p>?</text:p>
          </table:table-cell>
        </table:table-row>
        <table:table-row table:style-name="ro2">
          <table:table-cell office:value-type="string">
            <text:p>t la?</text:p>
          </table:table-cell>
        </table:table-row>
        <table:table-row table:style-name="ro2">
          <table:table-cell office:value-type="string">
            <text:p>Ouia ..je trouve ni le 12 ...ni le 13 --'</text:p>
          </table:table-cell>
        </table:table-row>
        <table:table-row table:style-name="ro2">
          <table:table-cell office:value-type="string">
            <text:p>le 14 oui je sais</text:p>
          </table:table-cell>
        </table:table-row>
        <table:table-row table:style-name="ro2">
          <table:table-cell office:value-type="string">
            <text:p>bonjour monsieur j ai pas compris la question 13) du test "énergie". Je sais pas comment faire</text:p>
          </table:table-cell>
        </table:table-row>
        <table:table-row table:style-name="ro2">
          <table:table-cell office:value-type="string">
            <text:p>vous pouvez m'expliquer.</text:p>
          </table:table-cell>
        </table:table-row>
        <table:table-row table:style-name="ro2">
          <table:table-cell office:value-type="string">
            <text:p>c quoi alors le 14?</text:p>
          </table:table-cell>
        </table:table-row>
        <table:table-row table:style-name="ro6">
          <table:table-cell office:value-type="string">
            <text:p>En tout point de la chute, la somme des énergies potentielle et cinétique de la bille est constante <text:s text:c="2"/></text:p>
            <text:p><text:s text:c="2"/>À mi-hauteur, l'énergie cinétique de la bille vaut la moitié de sa valeur maximale <text:s text:c="2"/></text:p>
            <text:p><text:s text:c="2"/>À mi-hauteur, l'énergie potentielle de la bille vaut la moitié de sa valeur maximale</text:p>
          </table:table-cell>
        </table:table-row>
        <table:table-row table:style-name="ro2">
          <table:table-cell office:value-type="string">
            <text:p>et</text:p>
          </table:table-cell>
        </table:table-row>
        <table:table-row table:style-name="ro2">
          <table:table-cell office:value-type="string">
            <text:p>La bille perd de l'énergie potentielle lors de sa descente</text:p>
          </table:table-cell>
        </table:table-row>
        <table:table-row table:style-name="ro2">
          <table:table-cell office:value-type="string">
            <text:p>voila il y en 4</text:p>
          </table:table-cell>
        </table:table-row>
        <table:table-row table:style-name="ro2">
          <table:table-cell office:value-type="string">
            <text:p>merci</text:p>
          </table:table-cell>
        </table:table-row>
        <table:table-row table:style-name="ro2">
          <table:table-cell office:value-type="string">
            <text:p>:Derien</text:p>
          </table:table-cell>
        </table:table-row>
        <table:table-row table:style-name="ro2">
          <table:table-cell office:value-type="string">
            <text:p>Bonsoir monsieur, les devoirs de physique qu'on doit faire pour demain,ils sont repoussés a la semaine prochaine ou pas?</text:p>
          </table:table-cell>
        </table:table-row>
        <table:table-row table:style-name="ro6">
          <table:table-cell office:value-type="string">
            <text:p>Bonsoir Koralie,</text:p>
            <text:p/>
            <text:p>J'ai prolongé le délai. Merci de me l'avoir rappelé ! Bonne fin de soirée.</text:p>
          </table:table-cell>
        </table:table-row>
        <table:table-row table:style-name="ro2">
          <table:table-cell office:value-type="string">
            <text:p>Merci beaucoup monsieur. Bonne fin de soirée a vous aussi.</text:p>
          </table:table-cell>
        </table:table-row>
        <table:table-row table:style-name="ro6">
          <table:table-cell office:value-type="string">
            <text:p>Bonjour Nora,</text:p>
            <text:p/>
            <text:p>L'aiguille n'est pas alignée sur le champ. Elle est donc soumise à un moment de force M=µBsin(a) dû à son moment magnétique. Vous devez trouver la grandeur de B, puis utiliser l'angle indiqué pour calculer ce moment. Réponse en µNm.</text:p>
          </table:table-cell>
        </table:table-row>
        <table:table-row table:style-name="ro1">
          <table:table-cell office:value-type="string">
            <text:p>Pour B j'ai utilisé la trigonométrie avec l'angle donné dans l'exercice, dois-je aussi utiliser cet angle dans M=µBsin(a).</text:p>
            <text:p>Et dans l'énoncé on a des gauss et des tesla, dois-je mettre tout en gauss ou tout en tesla?</text:p>
          </table:table-cell>
        </table:table-row>
        <table:table-row table:style-name="ro6">
          <table:table-cell office:value-type="string">
            <text:p>Bonjour,</text:p>
            <text:p/>
            <text:p>Pour le calcul, vous pouvez travailler en tesla (unités du système international). Mais il vous faudra convertir la réponse en gauss (1 tesla = 10^4 gauss)</text:p>
          </table:table-cell>
        </table:table-row>
        <table:table-row table:style-name="ro2">
          <table:table-cell office:value-type="string">
            <text:p>Excusez-moi, je crois qu'on vous demandait la réponse en µT (à vérifier, je n'ai pas l'énoncé sous les yeux)</text:p>
          </table:table-cell>
        </table:table-row>
        <table:table-row table:style-name="ro2">
          <table:table-cell office:value-type="string">
            <text:p>J'ai regardé l'énoncé de la question 11. Attention, la réponse exprime un moment de force (Nm dans le système international). Si vous travaillez avec des tesla, vous obtenez une réponse en Nm. Comme elle est demandée en µNm vous la multipliez par 10^6</text:p>
          </table:table-cell>
        </table:table-row>
        <table:table-row table:style-name="ro6">
          <table:table-cell office:value-type="string">
            <text:p>Salut,</text:p>
            <text:p>le prof ma répondu ça pour la question 11:</text:p>
            <text:p>Pour le calcul, vous pouvez travailler en tesla (unités du système international). Mais il vous faudra convertir la réponse en gauss (1 tesla = 10^4 gauss) J'ai regardé l'énoncé de la question 11. Attention, la réponse exprime un moment de force (Nm dans le système international). Si vous travaillez avec des tesla, vous obtenez une réponse en Nm. Comme elle est demandée en µNm vous la multipliez par 10^6</text:p>
          </table:table-cell>
        </table:table-row>
        <table:table-row table:style-name="ro2">
          <table:table-cell office:value-type="string">
            <text:p>Salut, réponse: -1.628 et -1.625</text:p>
          </table:table-cell>
        </table:table-row>
        <table:table-row table:style-name="ro2">
          <table:table-cell office:value-type="string">
            <text:p>Personne à envoyé</text:p>
          </table:table-cell>
        </table:table-row>
        <table:table-row table:style-name="ro1">
          <table:table-cell office:value-type="string">
            <text:p>Bonjour,</text:p>
            <text:p>j'ai toujours une difficulté pour l'exercice 11, je ne comprend vraiment pas comment faire, car j'ai utilisé la trigonométrie pour trouvé B (avec l'angle donné) et ensuite il faut que j'utilise la formule M= u*Bsin(teta) et ici je sais pas si je dois prendre le même angle?</text:p>
          </table:table-cell>
        </table:table-row>
        <table:table-row table:style-name="ro1">
          <table:table-cell office:value-type="string">
            <text:p>Bonsoir,</text:p>
            <text:p>L'aiguille est alignée sur la composante horizontale du champ magnétique terrestre. Ce dernier forme un angle avec l'horizontale. Pour trouver le moment du couple agissant sur l'aiguille vous posez que la somme des moments est nulle car il s'agit d'une situation d'équilibre. M-µBsin(theta)=0 où B est la grandeur de l'induction terrestre (champ magnétique)</text:p>
          </table:table-cell>
        </table:table-row>
        <table:table-row table:style-name="ro2">
          <table:table-cell office:value-type="string">
            <text:p>Il y a un problème d'unité avec l'exercice 12. Je n'ai pas obtenu non plus les même résultats pour l'ex 10 et 11 et je ne sais pas d'ou vient l'erreur!!</text:p>
          </table:table-cell>
        </table:table-row>
        <table:table-row table:style-name="ro1">
          <table:table-cell office:value-type="string">
            <text:p>Bonsoir,</text:p>
            <text:p>Je vais examiner cela et je vous tiendrai informé.</text:p>
          </table:table-cell>
        </table:table-row>
        <table:table-row table:style-name="ro2">
          <table:table-cell office:value-type="string">
            <text:p>Il y avait en effet un problème d'unité. L'énoncé demandait des mm mais la réponse était en µm. J'ai corrigé l'énoncé, mais votre réponse n'était pas non plus juste en mm !</text:p>
          </table:table-cell>
        </table:table-row>
        <table:table-row table:style-name="ro1">
          <table:table-cell office:value-type="string">
            <text:p>Bernard Vuilleumier <text:s/>[ 13 déc 10, 16:48]: Bonsoir,</text:p>
            <text:p>L'aiguille est alignée sur la composante horizontale du champ magnétique terrestre. Ce dernier forme un angle avec l'horizontale. Pour trouver le moment du couple agissant sur l'aiguille vous posez que la somme des moments est nulle car il s'agit d'une situation d'équilibre. M-µBsin(theta)=0 où B est la grandeur de l'induction terrestre (champ magnétique)</text:p>
          </table:table-cell>
        </table:table-row>
        <table:table-row table:style-name="ro2">
          <table:table-cell office:value-type="string">
            <text:p>Les devoirs 2 et 3 sont enfin disponibles.&lt;br /&gt;&lt;br /&gt;Faites de votre mieux de manière à marquer des points le plus tôt possible dans le semestre. &lt;br /&gt;&lt;br /&gt;Mes meilleures salutations, et mes meilleurs vœux pour vos vacances.&lt;br /&gt;&lt;br /&gt;Pascal Pazzaia&lt;br /&gt;&lt;br /&gt;PS&lt;br /&gt;&lt;br /&gt;josel-christ.menez&lt;br /&gt;mico-angelo.aseron&lt;br /&gt;aline.estier-dos-santos&lt;br /&gt;julie.romanens&lt;br /&gt;fabio.vincenzino&lt;br /&gt;&lt;br /&gt;n'ont toujours pas spécifié leur adresse mail dans leur profil.&lt;br /&gt;</text:p>
          </table:table-cell>
        </table:table-row>
        <table:table-row table:style-name="ro2">
          <table:table-cell office:value-type="string">
            <text:p>francesco: c'est pour les devoirs.</text:p>
          </table:table-cell>
        </table:table-row>
        <table:table-row table:style-name="ro2">
          <table:table-cell office:value-type="string">
            <text:p>Un rayon lumineux passe d'un milieu dont l'indice de réfraction vaut 1.19 dans un autre milieu dont l'indice de réfraction vaut 1.56. Son angle d'incidence vaut 23°. Calculez l'angle de réfraction.</text:p>
          </table:table-cell>
        </table:table-row>
        <table:table-row table:style-name="ro5">
          <table:table-cell office:value-type="string">
            <text:p>Bonjour,</text:p>
            <text:p>Dans le commentaire que vous avez ajouté à la question 3 du test "Forces de Lorentz et de Laplace" vous avez écrit "parf" au lieu, je pense, de "par".</text:p>
            <text:p>Bonne fin d'après-midi.</text:p>
            <text:p>André Gruaz</text:p>
          </table:table-cell>
        </table:table-row>
        <table:table-row table:style-name="ro2">
          <table:table-cell office:value-type="string">
            <text:p>Bonjour Monsieur, j'ai une question à propos d'un calcule sur les pourcentages de sucre dans un solution pourriez vous m'indiquer la formule s'il vous plait `? Merci d'avance</text:p>
          </table:table-cell>
        </table:table-row>
        <table:table-row table:style-name="ro2">
          <table:table-cell office:value-type="string">
            <text:p>Bonsoir, monsieur j'ai une question à propos d'une formule pourriez vous m'aider s'il vous plait</text:p>
          </table:table-cell>
        </table:table-row>
        <table:table-row table:style-name="ro1">
          <table:table-cell office:value-type="string">
            <text:p>Bonsoir Karim,</text:p>
            <text:p>Pour les concentrations, il faut partir de la définition. Une concentration en % <text:s/>de solution sucrée par exemple, vous donne le rapport de la masse de sucre à la masse d'eau</text:p>
          </table:table-cell>
        </table:table-row>
        <table:table-row table:style-name="ro2">
          <table:table-cell office:value-type="string">
            <text:p>Pourriez vous ouvrir les devoirs pour qu'on puisse s'entraîner pour l'épreuve? Merci à demain</text:p>
          </table:table-cell>
        </table:table-row>
        <table:table-row table:style-name="ro2">
          <table:table-cell office:value-type="string">
            <text:p>Merci, mais si la concentration de sucre est donné en gramme comme <text:s/>dois-je procédé?</text:p>
          </table:table-cell>
        </table:table-row>
        <table:table-row table:style-name="ro2">
          <table:table-cell office:value-type="string">
            <text:p>La concentration ne peut pas être exprimée en g, éventuellement en g/ml, mais plus souvent en %. Si on vous donne un certain nombre de g dans un volume, vous pouvez la calculer sachant que 1 ml d'eau a une masse de 1 g. Vous faites le rapport masse de sucre sur masse d'eau (et vous multipliez par 100 pour l'avoir en %)</text:p>
          </table:table-cell>
        </table:table-row>
        <table:table-row table:style-name="ro1">
          <table:table-cell office:value-type="string">
            <text:p>OK c'est fait</text:p>
            <text:p>Bon travail !</text:p>
          </table:table-cell>
        </table:table-row>
        <table:table-row table:style-name="ro2">
          <table:table-cell office:value-type="string">
            <text:p>A d'accord merci beaucoup monsieur j'ai compris et désolé de vous avoir dérangé</text:p>
          </table:table-cell>
        </table:table-row>
        <table:table-row table:style-name="ro10">
          <table:table-cell office:value-type="string">
            <text:p>Bonsoir Monsieur,</text:p>
            <text:p>je pensais que le test serait ouvert jusqu'à aujourd'hui soir alors je n ai pas pu le refaire.</text:p>
            <text:p>Cependant j'avais copié mon ancien test et je l'ai corrigé.</text:p>
            <text:p/>
            <text:p>Je ne sais pas si vous l'accepterez mais je le prendrai demain sur ma clé USB.</text:p>
            <text:p/>
            <text:p/>
            <text:p/>
            <text:p/>
          </table:table-cell>
        </table:table-row>
        <table:table-row table:style-name="ro2">
          <table:table-cell office:value-type="string">
            <text:p>Monsieur le test est fermé, vous pouvez l'ouvrir s'il vous plait ?</text:p>
          </table:table-cell>
        </table:table-row>
        <table:table-row table:style-name="ro2">
          <table:table-cell office:value-type="string">
            <text:p>Yo ^^</text:p>
          </table:table-cell>
        </table:table-row>
        <table:table-row table:style-name="ro2">
          <table:table-cell office:value-type="string">
            <text:p>En physique j'parie ^^</text:p>
          </table:table-cell>
        </table:table-row>
        <table:table-row table:style-name="ro1">
          <table:table-cell office:value-type="string">
            <text:p>Bonsoir Almaya,</text:p>
            <text:p>Non, le délai et échu ! Vous avez eu 6 jours supplémentaires pour le faire en raison de l'Escalade.</text:p>
          </table:table-cell>
        </table:table-row>
        <table:table-row table:style-name="ro2">
          <table:table-cell office:value-type="string">
            <text:p>Oui mais vous aviez dit: Je vous laisse jusqu'à la semaine prochaine donc cela veut dire jusqu'à ce soir minuit</text:p>
          </table:table-cell>
        </table:table-row>
        <table:table-row table:style-name="ro2">
          <table:table-cell office:value-type="string">
            <text:p>Hé Sava ? est-ce que tu peux m'aider`? stp Je ne trouve pas la formule pour le test du Gout question n°4</text:p>
          </table:table-cell>
        </table:table-row>
        <table:table-row table:style-name="ro2">
          <table:table-cell office:value-type="string">
            <text:p>=)</text:p>
          </table:table-cell>
        </table:table-row>
        <table:table-row table:style-name="ro1">
          <table:table-cell office:value-type="string">
            <text:p>Bonjour, j'ai envoyé le test "Itérations, cycles et bifurcations" et à la question 4 j'ai trouvé pour le paramètre r 3.55, pour la 3ème bifurcation. Pourquoi ai-je eu faut, alors que cela marche autant qu'avec votre réponse 3.5442 ?</text:p>
            <text:p>merci</text:p>
          </table:table-cell>
        </table:table-row>
        <table:table-row table:style-name="ro6">
          <table:table-cell office:value-type="string">
            <text:p>Bonsoir André,</text:p>
            <text:p>Je n'ai pas trouvé ce commentaire, vous me montrerez cela vendredi !</text:p>
            <text:p>Bonne soirée</text:p>
          </table:table-cell>
        </table:table-row>
        <table:table-row table:style-name="ro1">
          <table:table-cell office:value-type="string">
            <text:p>Bonjour Eva,</text:p>
            <text:p>Je regarde et je vous tiens informée !</text:p>
          </table:table-cell>
        </table:table-row>
        <table:table-row table:style-name="ro2">
          <table:table-cell office:value-type="string">
            <text:p>A l'origine, cet exercice était prévu pour être résolu avec Mathematica. Je vous ai montré la démonstration de Wolfram Project qui permet une approche visuelle et qui peut être utilisée à la maison, par les élèves qui ne possèdent pas Mathematica. Mais cette mini-application ne permet pas d'atteindre la précision que j'attendais. J'ai donc modifié les exigences et votre réponse est maintenant acceptée.</text:p>
          </table:table-cell>
        </table:table-row>
        <table:table-row table:style-name="ro1">
          <table:table-cell office:value-type="string">
            <text:p>Bonjour,</text:p>
            <text:p>Est-ce que vous pourriez ouvrir les tests que nous avons déjà fait sur les itérations pour pouvoir réviser en les revisualisant ?</text:p>
          </table:table-cell>
        </table:table-row>
        <table:table-row table:style-name="ro2">
          <table:table-cell office:value-type="string">
            <text:p>Tribune de Genève?</text:p>
          </table:table-cell>
        </table:table-row>
        <table:table-row table:style-name="ro6">
          <table:table-cell office:value-type="string">
            <text:p>Bonjour,</text:p>
            <text:p>Voilà, c'est fait !</text:p>
            <text:p>Bonne préparation.</text:p>
          </table:table-cell>
        </table:table-row>
        <table:table-row table:style-name="ro2">
          <table:table-cell office:value-type="string">
            <text:p>Yo! t'as envoyé le test d'appli des math?</text:p>
          </table:table-cell>
        </table:table-row>
        <table:table-row table:style-name="ro2">
          <table:table-cell office:value-type="string">
            <text:p>we</text:p>
          </table:table-cell>
        </table:table-row>
        <table:table-row table:style-name="ro2">
          <table:table-cell office:value-type="string">
            <text:p>ne fait pas apparaître le nombre d'itérations</text:p>
          </table:table-cell>
        </table:table-row>
        <table:table-row table:style-name="ro2">
          <table:table-cell office:value-type="string">
            <text:p>es états finals d'un processus en fonction d'un paramètre</text:p>
          </table:table-cell>
        </table:table-row>
        <table:table-row table:style-name="ro6">
          <table:table-cell office:value-type="string">
            <text:p>aire varier le paramètre et itérer la fonction pour chacune des valeurs Correct <text:tab/></text:p>
            <text:p><text:tab/>b. effectuer un grand nombre d'itérations</text:p>
            <text:p>etenir le résultat des dernières itérations pour chaque valeur du paramètre</text:p>
          </table:table-cell>
        </table:table-row>
        <table:table-row table:style-name="ro2">
          <table:table-cell office:value-type="string">
            <text:p>désolé de pas avoir vu plutot</text:p>
          </table:table-cell>
        </table:table-row>
        <table:table-row table:style-name="ro1">
          <table:table-cell office:value-type="string">
            <text:p>Bonsoir, vous pourriez ouvrir le dernier test qu'on a fait. Celui sur mathématica.</text:p>
            <text:p>Merci d'avance.</text:p>
          </table:table-cell>
        </table:table-row>
        <table:table-row table:style-name="ro1">
          <table:table-cell office:value-type="string">
            <text:p>Bonsoir Michael,</text:p>
            <text:p>Voilà c'est fait !</text:p>
          </table:table-cell>
        </table:table-row>
        <table:table-row table:style-name="ro5">
          <table:table-cell office:value-type="string">
            <text:p>Bonsoir,</text:p>
            <text:p>Je crois avoir déceler une faute dans votre article "Développement durable". En effet, je pense qu'il manque un "s" à "le" dans "comment les collègues et le élèves collaborent-ils ?"</text:p>
            <text:p>Bonne soirée</text:p>
            <text:p>André Gruaz</text:p>
          </table:table-cell>
        </table:table-row>
        <table:table-row table:style-name="ro1">
          <table:table-cell office:value-type="string">
            <text:p>Bonjour,</text:p>
            <text:p>Je ne peux pas vous enregistrer sur le réseau «Apprendre» comme je l'ai fait pour vos camarades car je n'ai pas votre e-mail ! Mais vous pouvez vous enregistrer vous-même si vous le souhaitez.</text:p>
          </table:table-cell>
        </table:table-row>
        <table:table-row table:style-name="ro1">
          <table:table-cell office:value-type="string">
            <text:p>Bonsoir André,</text:p>
            <text:p>Vous avez parfaitement raison. Une prime !</text:p>
          </table:table-cell>
        </table:table-row>
        <table:table-row table:style-name="ro6">
          <table:table-cell office:value-type="string">
            <text:p>Bonsoir Tamara,</text:p>
            <text:p/>
            <text:p>Vous utilisez le principe de conservation de l'énergie. Il y a initialement de l'énergie potentielle élastique. Elle se transforme en énergie cinétique lorsque le ressort se détend et dans l'état final il n'y a plus que de l'énergie potentielle de gravitation. Vous égalez l'énergie potentielle élastique de la situation initiale à l'énergie potentielle de gravitation de la situation finale. Cela vous permet de trouver la hauteur h. Connaissant h et l'angle, vous pouvez trouver la distance franchie (c'est l'hypoténuse d'un triangle rectangle dont vous connaissez un des côtés h et l'angle opposé)</text:p>
          </table:table-cell>
        </table:table-row>
        <table:table-row table:style-name="ro2">
          <table:table-cell office:value-type="string">
            <text:p>Bonjour Monsieur, j'ai une question pour le test de physique à faire pour vendredi. Il faut remplir les tableaux avec les valeurs trouvées en classe du pendule "doré" ou du pendule "gris" ? Merci d'avance.</text:p>
          </table:table-cell>
        </table:table-row>
        <table:table-row table:style-name="ro2">
          <table:table-cell office:value-type="string">
            <text:p>De plus,je n'arrive pas à copier-coller <text:s/>le tableau de la question 2 à l'espace réservé au dessous, donc je l'ai collé au dessus, à la question 1. Est-ce grave ? Merci.</text:p>
          </table:table-cell>
        </table:table-row>
        <table:table-row table:style-name="ro1">
          <table:table-cell office:value-type="string">
            <text:p>Bonjour Donjeta,</text:p>
            <text:p>Il faut remplir un tableau pour chaque pendule. Vous pouvez copier-coller le tableau qui se trouve en en-tête (il n'est pas nécessaire de le recréer) puis vous le remplissez avec vos valeurs.</text:p>
          </table:table-cell>
        </table:table-row>
        <table:table-row table:style-name="ro2">
          <table:table-cell office:value-type="string">
            <text:p>D'accord. Merci beaucoup. Et ce n'est pas grave si je mets tout les tableaux dans le même espace de réponses ?</text:p>
          </table:table-cell>
        </table:table-row>
        <table:table-row table:style-name="ro2">
          <table:table-cell office:value-type="string">
            <text:p>Non cela va très bien ainsi !</text:p>
          </table:table-cell>
        </table:table-row>
        <table:table-row table:style-name="ro1">
          <table:table-cell office:value-type="string">
            <text:p>Bonsoir Josué</text:p>
            <text:p>Nous en reparlerons demain !</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CH"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fo:margin-top="2.54cm" fo:margin-bottom="2.54cm" fo:margin-left="3.175cm" fo:margin-right="3.175cm" style:writing-mode="lr-tb"/>
      <style:header-style/>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27">27.12.2010</text:date>, <text:time>11:55: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phpMyAdmin 2.11.11.1</meta:initial-creator>
    <meta:creation-date>2010-12-26T17:38:36</meta:creation-date>
    <dc:date>2010-12-27T11:53:42</dc:date>
    <meta:editing-duration>PT01H40M07S</meta:editing-duration>
    <meta:editing-cycles>6</meta:editing-cycles>
    <meta:document-statistic meta:table-count="1" meta:cell-count="2348" meta:object-count="0"/>
    <meta:user-defined meta:name="Info 1"/>
    <meta:user-defined meta:name="Info 2"/>
    <meta:user-defined meta:name="Info 3"/>
    <meta:user-defined meta:name="Info 4"/>
  </office:meta>
</office:document-meta>
</file>