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changes avec les élèves de la 301os</text:p>
      <text:p text:style-name="Standard"/>
      <text:h text:style-name="Heading_20_4" text:outline-level="4" text:is-list-header="true"><text:bookmark text:name="201097"/>mardi 7 septembre 2010</text:h>
      <text:p text:style-name="P1"><text:bookmark text:name="m11182"/>19:28: Bonsoir Monsieur.<text:line-break/><text:line-break/>Est-ce qu'il serait possible que vous me donniez le lien où je peux trouver Stella à 5 dollars dont vous avez parlé, svp ?<text:line-break/>Merci d'avance,<text:line-break/><text:line-break/>Jérémie Francfort</text:p>
      <text:p text:style-name="Text_20_body"><text:bookmark text:name="m11184"/>22:11: Bonjour,&lt;br /&gt;&lt;br /&gt;Vous trouverez le logiciel &lt;span style="font-style: italic;"&gt;Stella&lt;/span&gt; sur le site &lt;a href="http://www.iseesystems.com/store/savedisabled/SaveDisabled.aspx"&gt;isee systems&lt;/a&gt;. Malheureusement, le prix n'est plus ce qu'il était !&lt;br /&gt;&lt;br /&gt;&lt;br /&gt;</text:p>
      <text:h text:style-name="Heading_20_4" text:outline-level="4" text:is-list-header="true"><text:bookmark text:name="201099"/>jeudi 9 septembre 2010</text:h>
      <text:p text:style-name="P1"><text:bookmark text:name="m11185"/>12:29: Bonjour,<text:line-break/>Désolé de vous re déranger mais concernant les devoirs, y a toujours le fameux "plus précis" mais je vois pas comment on peut être plus précis, parce que le graphique il est "dur à lire" enfin on peut approximer les points, mais c'est dur de faire un bon truc.<text:line-break/>Ce serait pas possible de dans l'énoncé nous dire les points exacts particuliers ?<text:line-break/>Parce que moi j'ai mis par exemple 2-3 décimales, mais ça ne marche toujours pas (et j'ai mis le pas de l'intégrale à 0.001)<text:line-break/>Voilà on perd quand même pas mal de tentatives en essayant de trouver la valeur exacte...</text:p>
      <text:p text:style-name="Text_20_body"><text:bookmark text:name="m11189"/>15:41: Bonjour,<text:line-break/>C'est vrai ! Nous apprendrons, en 4e, à résoudre ce type de problème sans tâtonner (en résolvant l'équation différentielle avec Mathematica). Pour l'instant, je vais élargir un peu les marges d'incertitude.</text:p>
      <text:h text:style-name="Heading_20_4" text:outline-level="4" text:is-list-header="true"><text:bookmark text:name="2010116"/>samedi 6 novembre 2010</text:h>
      <text:p text:style-name="P1"><text:bookmark text:name="m12175"/>13:15: Bonjour Monsieur<text:line-break/>J'ai un problème pour les devoirs, voici l'énoncé<text:line-break/><text:line-break/>En t=0, la masse se trouve en x(0)=1 m et sa vitesse est nulle. Résolvez l'équation du mouvement de la masse pour m=k=μ=1 unité SI. Après combien de temps la masse passe-t-elle par la position d'équilibre ?<text:line-break/><text:line-break/>Déjà, ça veut dire quoi "Résoudre l'équation du mouvement", on doit poser l'équation différentielle ? mais on doit quand même résoudre avec Stella ?<text:line-break/><text:line-break/>Sinon, j'ai fait le modèle<text:line-break/>avec a=(-kx-F)/m = -x-v<text:line-break/>Mais le pendule (x) ne passe qu'une fois par la position d'équilibre, il se stabilise à x=0.15, j'ai refait le modèle 4-5 fois et j'ai toujours ça, donc d'où peut venir le problème selon vous ?<text:line-break/>Merci, bon week-end</text:p>
      <text:p text:style-name="P1"><text:bookmark text:name="m12176"/>13:21: J'ai rien dit ! j'ai compris le problème,<text:line-break/>Cependant, je trouve 3 valeurs (2.41 5.95 9.17) mais la différence entre elles est légèrement pas pareille, la période c'est comment alors ?</text:p>
      <text:p text:style-name="P1"><text:bookmark text:name="m12178"/>14:38: Bonjour Jérémie,<text:line-break/>Résoudre l'équation du mouvement signifie obtenir l'horaire du mobile (position en fonction du <text:soft-page-break/>temps).<text:line-break/>La période est le temps qui sépare deux passages consécutifs du mobile - dans le même sens - par la position d'équilibre, donc la différence entre votre dernier et votre premier temps.<text:line-break/>Je ne trouve pas exactement les mêmes valeurs que vous. Quelle méthode et quel pas avez-vous utilisés ? Je vais compléter la question en spécifiant la méthode, la durée et le pas de la simulation. Attendez un peu avant d'envoyer vos réponses !</text:p>
      <text:p text:style-name="P1"><text:bookmark text:name="m12179"/>15:10: Re bonjour<text:line-break/>Merci pour les précisions<text:line-break/>J'ai utilisé Runge Kutta 4 , 0.01 (0.001 fait planter mon PC...) sur 9.8 secondes</text:p>
      <text:p text:style-name="Text_20_body"><text:bookmark text:name="m12182"/>15:14: Bonjour,<text:line-break/>J'ai indiqué maintenant RK4, ∆t=0.01 et t de 0 à 12 dans la question. Vous devriez obtenir des valeurs différentes et en accord avec les réponses attendues !</text:p>
      <text:h text:style-name="Heading_20_4" text:outline-level="4" text:is-list-header="true"><text:bookmark text:name="2010117"/>dimanche 7 novembre 2010</text:h>
      <text:p text:style-name="P1"><text:bookmark text:name="m12183"/>10:53: Je viens d'essayer, mes valeurs sont les mêmes. J'ai regardé quand x=0.00 (première occurence, car il y a 0.00 ; 0.00 ; -0.00 ; -0.00 ; -0.02 etc) et ça me donne les même valeurs, la première est juste, la deuxième est imprécise en jaune et les deux autres sont rouges... pourtant j'ai pris les données indiquées.</text:p>
      <text:p text:style-name="Text_20_body"><text:bookmark text:name="m12184"/>11:00: Bonjour,<text:line-break/>Il vous faut demander un affichage en mode scientifique (dans votre table) et rechercher les valeurs les plus proches de 0. En n'affichant que 3 chiffres, vous n'arrivez pas aux bonnes réponses !</text:p>
      <text:h text:style-name="Heading_20_4" text:outline-level="4" text:is-list-header="true"><text:bookmark text:name="2011124"/>lundi 24 janvier 2011</text:h>
      <text:p text:style-name="P1"><text:bookmark text:name="m13250"/>21:08: Bonsoir<text:line-break/>Concernant le petit test de demain <text:line-break/>Doit-on savoir la syntaxe pour dessiner la fonction ?<text:line-break/>C'était bien : Plot[f[x]/.sol, {x, xmin, xmax}] ?<text:line-break/>Merci, bonne soirée</text:p>
      <text:p text:style-name="Text_20_body"><text:bookmark text:name="m13254"/>22:16: Bonsoir Jérémie,<text:line-break/>Oui, voici un exemple ;<text:line-break/><text:line-break/>sol = DSolve[{y''[x] + y'[x] + y[x] == 1, y''[0] == 1, y'[0] == 0}, <text:line-break/>y[x], x]<text:line-break/>Plot[y[x] /. sol, {x, -1, 1}]</text:p>
      <text:h text:style-name="Heading_20_4" text:outline-level="4" text:is-list-header="true"><text:bookmark text:name="201134"/>vendredi 4 mars 2011</text:h>
      <text:p text:style-name="P1"><text:bookmark text:name="m13604"/>23:23: Bonsoir,<text:line-break/>J'ai essayé de faire les devoirs<text:line-break/>Et j'ai eu 2 problèmes :<text:line-break/><text:line-break/>1) Collection de lignes<text:line-break/>J'arrive à le faire, sauf que pour une ligne il faut mettre<text:line-break/>Line[ { {1,2} , {3,4} } ]<text:line-break/>Par exemple, en fait il ne faut pas mettre "Point[...]", mais juste les composantes<text:line-break/>Mais après je sais pas comment associer les couleurs, vu que je n'ai pas de point, mais que des couples de nombres.<text:line-break/><text:line-break/>2) Quand je mets ?Torus il ne connait pas : c'est quoi le nom des formes avec Mathematica 7.0 ?<text:line-break/><text:line-break/>Bon week-end</text:p>
      <text:p text:style-name="Text_20_body"><text:bookmark text:name="m13605"/><text:soft-page-break/>23:41: Bonsoir Jérémie,<text:line-break/>Ne vous faites pas de souci, nous corrigerons en classe. Pour les formes, allez faire un petit tour dans l'aide et recherchez «Graphics Objects» (je ne crois pas que le tore fasse partie des objets disponibles dans le noyau de la version 7, je regarderai de plus près et je vous dirai ce que j'ai trouvé mardi)<text:line-break/>Bon week-end</text:p>
      <text:h text:style-name="Heading_20_4" text:outline-level="4" text:is-list-header="true"><text:bookmark text:name="201138"/>mardi 8 mars 2011</text:h>
      <text:p text:style-name="P1"><text:bookmark text:name="m13651"/>20:59: Bonsoir,<text:line-break/>Je m'excuse de vous déranger mais j'ai réexaminé ce que on a fait aujourd'hui et je ne comprend pas quelque chose :<text:line-break/>Imaginons que on fasse pencher le pendule vers la droite.<text:line-break/>Selon la règle de la main droite vue en cours, le moment de Fp rentre dans la feuille<text:line-break/>Ensuite, le vecteur accélération est dans la sens des aiguilles d'une montre = il rentre dans la feuille<text:line-break/>Les deux vecteurs ont le même sens, pourquoi ont a mis un signe moins alors ?<text:line-break/>voilà, merci bonne soirée</text:p>
      <text:p text:style-name="Text_20_body"><text:bookmark text:name="m13652"/>23:02: Bonsoir Jérémie,<text:line-break/>Le signe moins oppose le moment de force à l'angle et pas à l'accélération ! C'est comme dans la relation F = -kx pour une masse accrochée à un ressort, le signe moins oppose la force à l'élongation. Mais il n'y a pas de signe moins dans la relation fondamentale de la dynamique, c'est F = ma ou M = I alpha. Le signe moins apparaît quand on remplace F par -k*x (force de rappel) ou M par -m*g*l*sin(theta) (moment de rappel. Est-ce plus clair ainsi ?</text:p>
      <text:h text:style-name="Heading_20_4" text:outline-level="4" text:is-list-header="true"><text:bookmark text:name="201139"/>mercredi 9 mars 2011</text:h>
      <text:p text:style-name="P1"><text:bookmark text:name="m13664"/>12:47: Je ne sais pas j'ai de la peine. Je vais faire les devoirs avec cette formule, mais on peut en parler un peu mardi ?<text:line-break/>Merci, bonne journée.</text:p>
      <text:p text:style-name="Text_20_body"><text:bookmark text:name="m13663"/>13:57: En fait j'ai compris désolé ! merci</text:p>
      <text:h text:style-name="Heading_20_4" text:outline-level="4" text:is-list-header="true"><text:bookmark text:name="2011312"/>samedi 12 mars 2011</text:h>
      <text:p text:style-name="P1"><text:bookmark text:name="m13696"/>12:51: Bonjour,<text:line-break/>J'ai deux questions :<text:line-break/>1. Pour la période du pendule, je peux prendre le temps entre deux moment où théta=0, puis je double et ça me donne la période, ou bien je suis obligé de faire avec theta' (la vitesse)<text:line-break/>2. Pour le moment d'inertie, j'ai mis kg*m^2, il me semble que c'est la bonne non ? mais il compte faux...<text:line-break/>bon week-end</text:p>
      <text:p text:style-name="Text_20_body"><text:bookmark text:name="m13697"/>14:13: Bonjour Jérémie,<text:line-break/>Oui, vous pouvez travailler avec les intersections de l'horaire de la position angulaire. Pour l'unité, j'avais utilisé la notation kgm^2 (sans l'étoile). Votre première réponse était juste. Je vous rajouterai les points perdus dès que le test sera fermé (je ne peux pas avant !)<text:line-break/>Bon dimanche</text:p>
      <text:h text:style-name="Heading_20_4" text:outline-level="4" text:is-list-header="true"><text:bookmark text:name="2011314"/>lundi 14 mars 2011</text:h>
      <text:p text:style-name="P1"><text:bookmark text:name="m13702"/>18:58: Bonsoir,<text:line-break/>J'ai deux questions mais elles ne sont pas vraiment en rapport avec le cours :<text:line-break/>1. Comment on fait l'écriture d'un vecteur avec Mathematica ? Par exemple, je veux utiliser la primitive texte et insérer un vecteur (avec la petite flèche).<text:line-break/>2. En physique, nous faisons le labo sur le moment d'inertie, et il faut représenter graphiquement <text:soft-page-break/>l'accélération du cylindre en fonction de sin(alpha), pour avoir la pente. Comment est-ce que je calcule l'incertitude sur la pente d'un graphique, est-ce qu'il y a un widget pour cela ?<text:line-break/>Merci bonne soirée à demian</text:p>
      <text:p text:style-name="Text_20_body"><text:bookmark text:name="m13703"/>19:07: Bonsoir Jérémie,<text:line-break/>1. Il vous faut ouvrir les palettes. Vous avez toutes les notations : vecteur, signes mathématiques, alphabets. Nous verrons au cours comment écrire ces signes dans votre cahier de notes (blog).<text:line-break/><text:line-break/>2. L'incertitude sur la pente peut s'estimer graphiquement en traçant la droite la moins pentue puis la plus pentue qui passe par les barres d'incertitude.</text:p>
      <text:h text:style-name="Heading_20_4" text:outline-level="4" text:is-list-header="true"><text:bookmark text:name="2011316"/>mercredi 16 mars 2011</text:h>
      <text:p text:style-name="P1"><text:bookmark text:name="m13720"/>23:15: Bonjour,<text:line-break/>Concernant les devoirs pour demain<text:line-break/>Pourriez-vous me donner la méthode pour celui avec A (quand un expérimentateur reporte le champ en fonction de la distance et ajuste avec A/x^3) svp ? je ne vois pas comment faire, car je n'ai jamais du degré 3 au dénominateur quand j'isole B...</text:p>
      <text:p text:style-name="P1"><text:bookmark text:name="m13721"/>23:25: Je ne crois pas que nous nous voyons demain, mais peu importe ! Dites-moi plus précisément de qul exercice il s'agit. Si ce sont les mesures du champ d'un aimant en fonction de r, vous pouvez faire un fit du genre :<text:line-break/><text:line-break/>data = {{0.02, 0.632}, {0.0225, 0.434}, {0.025, 0.314}, {0.0275, <text:line-break/>0.254}, {0.03, 0.222}, {0.0325, 0.165}, {0.035, 0.135}, {0.0375, <text:line-break/>0.115}};<text:line-break/>Fit[%, 1/x^3, x];<text:line-break/>Plot[%, {x, data[[1, 1]], data[[Length[data], 1]]}];<text:line-break/>ListPlot[data];<text:line-break/>Show[%, %%]<text:line-break/><text:line-break/>Puis trouver le coefficient de x^3 et le moment magnétique de l'aimant :<text:line-break/><text:line-break/>Transpose[data];<text:line-break/>%[[2]]/1000;<text:line-break/>Transpose[{%%[[1]], %}];<text:line-break/>Fit[%, 1/x^3, x];<text:line-break/>% x^3<text:line-break/>%/(2*10^-7)<text:line-break/>%/(Pi*r^2) /. r -&gt; 0.02</text:p>
      <text:p text:style-name="Text_20_body"><text:bookmark text:name="m13723"/>23:29: Je n'ai pas les points...<text:line-break/>Un expérimentateur mesure le champ magnétique le long de l'axe d'un aimant dipôle. Il reporte les valeurs mesurées en fonction de la distance x au centre du dipôle puis il ajuste une courbe de la forme A/x3 sur les points. Il trouve A = 8.3 · 10-9 dans les unités du système international (SI). Calculez la valeur du moment magnétique µ de cet aimant en unités SI.</text:p>
      <text:h text:style-name="Heading_20_4" text:outline-level="4" text:is-list-header="true"><text:bookmark text:name="2011317"/>jeudi 17 mars 2011</text:h>
      <text:p text:style-name="Text_20_body"><text:bookmark text:name="m13750"/>07:35: Le coefficient A contient l'information dont vous avez besoin !</text:p>
      <text:h text:style-name="Heading_20_4" text:outline-level="4" text:is-list-header="true"><text:bookmark text:name="2011319"/>samedi 19 mars 2011</text:h>
      <text:p text:style-name="P1"><text:bookmark text:name="m13776"/>14:14: Bonjour,<text:line-break/>Pour l'exercice "Un pendule physique est constitué d'une sphère de masse m1 accrochée à une tige cylindrique de masse m2 et de longueur L. Le moment d'inertie du pendule est déigné par I. On <text:soft-page-break/>repère sa position à l'aide de l'angle θ formé par la tige avec la verticale. On néglige toute force de frottement."<text:line-break/>Le rayon de la sphère n'est pas donné : on le considère comme 0, donc il ne faut que faire Steiner pour trouver I sphère ?</text:p>
      <text:p text:style-name="P1"><text:bookmark text:name="m13777"/>14:21: Et je viens de voir que vous ne donnez nulle part une valeur de m1, m2 et L. Uniquement Le moment Inertie, I<text:line-break/>Comment doit-on faire ? on peut pas les deviner...<text:line-break/>Et pis quand vous demandez d'écrire l'équation dans Mathematica, I est protégé comme lettre, on met quoi ? </text:p>
      <text:p text:style-name="Text_20_body"><text:bookmark text:name="m13778"/>14:53: Bonjour Jérémie,<text:line-break/>C'est un oubli de ma part, les voici donc, avec toutes mes excuses :<text:line-break/><text:line-break/>dn = {m1 -&gt; 1, m2 -&gt; 0.2, L -&gt; 1, r1 -&gt; 0.05, r2 -&gt; 0.01, g -&gt; 9.81};<text:line-break/><text:line-break/>Ce sont les mêmes que dans l'exercice suivant, mais j'avais oublié de le dire ! Utilisez de préférence des lettres minuscules dans Mathematica, elles sont toutes disponibles !</text:p>
      <text:h text:style-name="Heading_20_4" text:outline-level="4" text:is-list-header="true"><text:bookmark text:name="2011320"/>dimanche 20 mars 2011</text:h>
      <text:p text:style-name="P1"><text:bookmark text:name="m13780"/>15:32: Bonjour,<text:line-break/>Dans les exercice, quand je calcule la dérivée, en disant <text:line-break/>Plot[\[Theta]'[t] /. der, {t, 0, 5}]<text:line-break/>Mathematica me dit <text:line-break/>ReplaceAll::reps: {(\[Theta]^\[Prime])[0.000102143]} is neither a list of replacement rules nor a valid dispatch table, and so cannot be used for replacing. &gt;&gt;<text:line-break/>D'où est-ce que ça peut venir ?<text:line-break/>Et ensuite, quand dans le test vous demandez de copier l'équation on doit copier depuis mathematica ? ce qui donne Theta bizarre (on a plus le vrai symbole)</text:p>
      <text:p text:style-name="P1"><text:bookmark text:name="m13781"/>15:42: Bonjour Jérémie,<text:line-break/>Il faudrait que je voie votre code pour vous dire où est l'erreur ! Essayez celui-ci, il fonctionne, et adaptez-le à votre situation :<text:line-break/><text:line-break/>sol = NDSolve[{theta''[t] + Sin[theta[t]] == 0, theta'[0] == 0, <text:line-break/>theta[0] == Pi/2}, theta, {t, 0, 10}]<text:line-break/>Plot[theta[t] /. sol, {t, 0, 10}]<text:line-break/>Plot[theta'[t] /. sol, {t, 0, 10}]<text:line-break/>Plot[theta''[t] /. sol, {t, 0, 10}]</text:p>
      <text:p text:style-name="Text_20_body"><text:bookmark text:name="m13782"/>19:02: dn = {m1 -&gt; 1, m2 -&gt; 0.2, L -&gt; 1, r1 -&gt; 0.05, r2 -&gt; 0.01, g -&gt; 9.81} -&gt; Enter<text:line-break/>i=1.17 -&gt; Enter<text:line-break/><text:line-break/>eqi = Theta''[t] + (g l Sin[Theta[t]]*(m/2 + M))/i == 0 /. dn -&gt; Enter<text:line-break/><text:line-break/>NDSolve[{eqi, Theta[0] == Pi/2, Theta'[0] == 0}, Theta[<text:line-break/>t], {t, 0, 5}] -&gt; Enter<text:line-break/><text:line-break/>Réponse du logiciel :<text:line-break/><text:line-break/>NDSolve::ndnum: Encountered non-numerical value for a derivative at t == 0.`. &gt;&gt;</text:p>
      <text:h text:style-name="Heading_20_4" text:outline-level="4" text:is-list-header="true"><text:bookmark text:name="2011323"/>mercredi 23 mars 2011</text:h>
      <text:p text:style-name="P1"><text:bookmark text:name="m13805"/>01:17: Bonsoir Monsieur,<text:line-break/>Pourriez-vous m'expliquer la signification physique du flux magnétique et électrique ? Et la <text:soft-page-break/>différence entre les deux ?<text:line-break/>Et quels sont les théorèmes les plus importants qui sont en rapport avec ça ?<text:line-break/>Merci d'avance</text:p>
      <text:p text:style-name="P1"><text:bookmark text:name="m13806"/>08:45: Bonjour Jérémie,<text:line-break/>La notion de flux est très générale. Elle se définit à l'aide d'un produit scalaire. Exemple. Si vous avez, dans un courant d'eau, un filtre, vous pouvez définir le flux à travers la surface du filtre à partir du produit scalaire du vecteur vitesse associé à une molécule d'eau par le vecteur qui représente la surface du filtre (une surface peut toujours être représentée par un vecteur qui lui est perpendiculaire et dont la grandeur est proportionnelle à l'aire de la surface). Dans cet exemple, le flux correspondrait à un débit (vitesse fois surface = volume par unité de temps).<text:line-break/><text:line-break/>Un flux magnétique ou électrique à travers une surface est donc le produit scalaire du vecteur champ électrique ou champ magnétique par le vecteur associé à la surface.<text:line-break/><text:line-break/>Une élève avait écrit un article bien illustré sur la notion de flux. Lisez-le, il apportera certainement les éclaircissements que vous souhaitez ! Voici l'adresse :<text:line-break/><text:line-break/>http://www.owl-spip.ch/spip.php?article272</text:p>
      <text:p text:style-name="Text_20_body"><text:bookmark text:name="m13807"/>08:51: Le théorème le plus important est le théorème de Gauss, qui, dans le cas de l'électromagnétisme, donne les résultats suivants :<text:line-break/>- le flux du champ électrique à travers une surface fermée est proportionnel à la charge enfermée dans cette surface<text:line-break/>- le flux du champ magnétique à travers une surface fermée est toujours nul (il faudrait pouvoir enfermer un monopôle magnétique pour qu'il en aille autrement. On les recherche toujours, mais à ma connaissance, on n'en a pas encore trouvé)</text:p>
      <text:h text:style-name="Heading_20_4" text:outline-level="4" text:is-list-header="true"><text:bookmark text:name="2011325"/>vendredi 25 mars 2011</text:h>
      <text:p text:style-name="P1"><text:bookmark text:name="m13884"/>18:45: Merci !<text:line-break/>Et quand on dérive le flux ça nous donne la tension ?<text:line-break/>Ensuite, à quoi servent les théorèmes d'Ampère, et de Bio-Savart (on les utilise quand on cherche quoi)?</text:p>
      <text:p text:style-name="Text_20_body"><text:bookmark text:name="m13885"/>23:27: Bonsoir Jérémie,<text:line-break/>Non, la tension se définit comme une circulation : c'est l'intégrale du produit scalaire du vecteur champ électrique par un élément de chemin. Le théorème d'Ampère est analogue au théorème de Gauss. Il stipule que la circulation du vecteur champ magnétique le long d'une courbe fermée est proportionnelle au courant enlacé par cette courbe. Quant à l'expression de Biot et Savart, elle permet d'obtenir le champ magnétique produit par un élément de conducteur en un point quelconque de l'espace (allez voir sur owl-ge.ch sous Biot et Savart !)</text:p>
      <text:h text:style-name="Heading_20_4" text:outline-level="4" text:is-list-header="true"><text:bookmark text:name="2011326"/>samedi 26 mars 2011</text:h>
      <text:p text:style-name="P1"><text:bookmark text:name="m13886"/>12:14: Mais pourtant il me semble que y a une tension induite quand le flux varie, non ? je me rappelle plus exactement...</text:p>
      <text:p text:style-name="Text_20_body"><text:bookmark text:name="m13887"/>14:16: La variation du flux du champ électrique à travers la surface délimitée par un conducteur (une boucle de courant par exemple) produit une tension induite dans ce conducteur. Je pense que vous faites allusion à cette relation. Cherchez «tension induite» ou «loi de Lenz» sur le net !</text:p>
      <text:h text:style-name="Heading_20_4" text:outline-level="4" text:is-list-header="true"><text:bookmark text:name="2011328"/>lundi 28 mars 2011</text:h>
      <text:p text:style-name="P1"><text:bookmark text:name="m13897"/>20:55: Merci !<text:line-break/>Dites, dans mon champ j'ai "Capacité diélectrique" et "énergie électrostatique" la formule à savoir c'est que <text:line-break/><text:soft-page-break/>E = q*U ?</text:p>
      <text:p text:style-name="Text_20_body"><text:bookmark text:name="m13898"/>21:06: Bonsoir Jérémie,<text:line-break/>Celle-là peut être utile pour les problèmes d'accélération de particules. Pour la capacité c'est C=Q/U où Q est la charge portée par le condensateur et U la tension à ses bornes et pour l'énergie emmagasinée par le condensateur E=0.5CU^2 ou encore, après substitution E=0.5Q^2/C</text:p>
      <text:h text:style-name="Heading_20_4" text:outline-level="4" text:is-list-header="true"><text:bookmark text:name="2011329"/>mardi 29 mars 2011</text:h>
      <text:p text:style-name="P1"><text:bookmark text:name="m13902"/>20:14: Bonsoir,<text:line-break/>Merci pour l'épreuve.<text:line-break/>J'ai une question à propos du champ magnétique :<text:line-break/>c'est toujours lié à un courant ? dans un sens ou dans l'autre ?<text:line-break/>et les unités, ça marche comment ?<text:line-break/>1 champ de 1 Tesla entraîne 1 Ampère ?</text:p>
      <text:p text:style-name="P1"><text:bookmark text:name="m13903"/>20:39: Bonsoir Jérémie,<text:line-break/>Finalement, je n'ai supprimé aucune question, mais j'ai attribué moins de points à celles qui ont été le moins bien réussies. C'est ce qui était le plus favorable à tout le monde. <text:line-break/>La source du champ magnétique est en effet un courant. Dans le cas des aimants, il s'agit de courants microscopiques à l'intérieur du métal. Le champ créé par une boucle de courant est lié au sens de parcours du courant. 1 tesla correspond à un champ qui exercerait une force de 1 N sur un conducteur de 1 m de long parcouru par un courant de 1 ampère (d'après l'expression de la force de Laplace F=ILB) pour autant que le conducteur soit perpendiculaire au champ B.</text:p>
      <text:p text:style-name="P1"><text:bookmark text:name="m13904"/>21:18: MErci<text:line-break/>Dans les circuits RLC, il y a une équation différentielle, à quoi elle sert, et c'est quoi la constante de temps (t bizarre) d'un circuit rLC ?<text:line-break/>Je ne comprends pas ça "Fresnel"...</text:p>
      <text:p text:style-name="Text_20_body"><text:bookmark text:name="m13905"/>22:50: L'équation est équivalente à l'équation du mouvement d'un oscillateur en mécanique dont la solution donne la position en fonction du temps. Pour un circuit, la solution de l'équation elle donne l'évolution au cours du temps de la tension aux bornes du condensateur (ou de la charge emmagasinée par le condensateur). La constante de temps tau se rencontre lorsqu'il y a un amortissement. Elle caractérise le temps après lequel l'amplitude d'oscillation a été divisée par e (donc le temps après lequel elle ne vaut plus que le tiers environ de l'amplitude initiale)</text:p>
      <text:h text:style-name="Heading_20_4" text:outline-level="4" text:is-list-header="true"><text:bookmark text:name="2011330"/>mercredi 30 mars 2011</text:h>
      <text:p text:style-name="P1"><text:bookmark text:name="m13907"/>20:58: Bonsoir,<text:line-break/>Je ne comprends pas trop la notion d'entropie, cela caractérise le désordre d'un système ? Mais c'est une vrai grandeur physique ?</text:p>
      <text:p text:style-name="Text_20_body"><text:bookmark text:name="m13908"/>22:20: Je ne comprends pas ce qu'est un écoulement visqueux...</text:p>
      <text:h text:style-name="Heading_20_4" text:outline-level="4" text:is-list-header="true"><text:bookmark text:name="2011331"/>jeudi 31 mars 2011</text:h>
      <text:p text:style-name="P1"><text:bookmark text:name="m13915"/>19:11: Bonsoir<text:line-break/>Est-ce que vous avez un peu de temps pour que je vous Skype après, si oui dites moi de quand à quand vousetes dispo</text:p>
      <text:p text:style-name="P1"><text:bookmark text:name="m13916"/>20:46: Bonsoir Jérémie,<text:line-break/>Je pars en promenade avec le chien. Je suis de retour vers 22 h-22 h 30, C'est peut-être trop tard pour vous ! Mais je suis demain matin et après-midi l'école.</text:p>
      <text:p text:style-name="P1"><text:bookmark text:name="m13917"/>20:52: Moi je serais là, on peut parler un tout petit peu au moins svp ?</text:p>
      <text:p text:style-name="P1"><text:bookmark text:name="m13918"/>20:55: Avez-vous ajouté le contact sur Skype, j'ai essayé de vous atteindre sans succès !</text:p>
      <text:p text:style-name="P1"><text:bookmark text:name="m13919"/>21:04: Attendez je ne suis pas un habitué de Skype, j'essaye !</text:p>
      <text:p text:style-name="Text_20_body"><text:bookmark text:name="m13920"/>21:04: voilà</text:p>
      <text:h text:style-name="Heading_20_4" text:outline-level="4" text:is-list-header="true"><text:bookmark text:name="201141"/><text:soft-page-break/>vendredi 1 avril 2011</text:h>
      <text:p text:style-name="P1"><text:bookmark text:name="m13922"/>22:01: Je pense que c'est un peu tard et que nous ne nous trouverons pas... Donc tant pis demain je vais faire au mieux. Bon week-end et merci pour votre aide.</text:p>
      <text:p text:style-name="Text_20_body"><text:bookmark text:name="m13923"/>22:21: Bonsoir Jérémie,<text:line-break/>Reposez-vous bien pour être en forme demain et tout se passera bien j'en suis sûr !</text:p>
      <text:h text:style-name="Heading_20_4" text:outline-level="4" text:is-list-header="true"><text:bookmark text:name="201148"/>vendredi 8 avril 2011</text:h>
      <text:p text:style-name="P1"><text:bookmark text:name="m13944"/>21:13: Bonsoir Monsieur<text:line-break/>Je m'intéresse à la théorie des cordes.<text:line-break/>Avez vous un site qui explique cela de manière simple car même sur Wikipédia c'est très complexe !<text:line-break/>bonne soirée</text:p>
      <text:p text:style-name="Text_20_body"><text:bookmark text:name="m13945"/>21:19: Bonsoir Jérémie,<text:line-break/>Je vais voir ce qui pourrait faire l'affaire, et si je trouve quelque chose, je vous en ferai part !</text:p>
      <text:h text:style-name="Heading_20_4" text:outline-level="4" text:is-list-header="true"><text:bookmark text:name="2011413"/>mercredi 13 avril 2011</text:h>
      <text:p text:style-name="P1"><text:bookmark text:name="m13950"/>22:09: Bonsoir,<text:line-break/>Vendredi j'ai un exposé de philosophie en salle 30<text:line-break/>Pouvez-vous me dire quels fichiers de :<text:line-break/>- Vidéos<text:line-break/>- Power Point<text:line-break/><text:line-break/>Les ordis de l'écoles sont capables de lire ?<text:line-break/><text:line-break/>bonne soirée</text:p>
      <text:p text:style-name="Text_20_body"><text:bookmark text:name="m13951"/>22:32: Bonsoir Jérémie,<text:line-break/>Je ne suis sûr de rien tant que je n'ai pas testé ! Mais je pense que les fichiers PowerPoint et les fichiers QuickTime peuvent être lus. Le mieux serait toutefois de vous faire ouvrir la salle avant votre exposé et d'effectuer quelques tests.<text:line-break/>Bonne fin de soirée</text:p>
      <text:h text:style-name="Heading_20_4" text:outline-level="4" text:is-list-header="true"><text:bookmark text:name="2011414"/>jeudi 14 avril 2011</text:h>
      <text:p text:style-name="P1"><text:bookmark text:name="m13957"/>12:32: Bonjour<text:line-break/>Concernant les devoirs pour demain, je ne comprends pas ce que j'ai fait de faux dans l'exercice des résistances :<text:line-break/>calculer la Réqi en utilisant les formules des parrallèles et des séries, puis appliquer U=RI<text:line-break/>Mais ça ne marche pas...</text:p>
      <text:p text:style-name="P1"><text:bookmark text:name="m13958"/>13:21: Bonjour Jérémie,<text:line-break/>Avez-vous tenu compte de la résistance interne lors du calcul de la résistance équivalente ?</text:p>
      <text:p text:style-name="Text_20_body"><text:bookmark text:name="m13964"/>17:56: Merci ! je n'avais pas bien lu</text:p>
      <text:h text:style-name="Heading_20_4" text:outline-level="4" text:is-list-header="true"><text:bookmark text:name="2011418"/>lundi 18 avril 2011</text:h>
      <text:p text:style-name="P1"><text:bookmark text:name="m13988"/>20:47: Bonsoir<text:line-break/>j'ai téléchargé CDF<text:line-break/>pouvez vous me donner un site pour que je puisse tester si il marche bien ?<text:line-break/>A demain</text:p>
      <text:p text:style-name="P1"><text:bookmark text:name="m13989"/>22:25: Bonsoir Jérémie,<text:line-break/>Vous pouvez tester n'importe laquelle des démonstrations de Wolfram Demonstrations Project (http://demonstrations.wolfram.com/) ou les quelques exemples qui figurent déjà sur Math &amp; Sciences dans les cours du PER &amp; FILS (http://www.math-lms.ch/moodle/course/category.php?<text:soft-page-break/>id=49)</text:p>
      <text:p text:style-name="Text_20_body"><text:bookmark text:name="m13990"/>22:27: MErci !</text:p>
      <text:h text:style-name="Heading_20_4" text:outline-level="4" text:is-list-header="true"><text:bookmark text:name="2011420"/>mercredi 20 avril 2011</text:h>
      <text:p text:style-name="P1"><text:bookmark text:name="m13995"/>23:21: Bonsoir<text:line-break/>J'essaye de faire un widget<text:line-break/>- Je pose une question à W.A.<text:line-break/>- Avec la réponse, je fais "Builet a widget"<text:line-break/>Mais après, dans la construction, il ne me propose pas tous les output qu'il m'a donnés sur Wolfram... !</text:p>
      <text:p text:style-name="P1"><text:bookmark text:name="m13996"/>23:30: Bonsoir Jérémie,<text:line-break/>Avez-vous demandé toutes les sorties (include all output) à l'étape 3 ?</text:p>
      <text:p text:style-name="P1"><text:bookmark text:name="m13997"/>23:34: Mais oui mais ça m'énerve des fois il sort le bon résultat, je change un chiffre il me sort un truc complètement à côté de la plaque !</text:p>
      <text:p text:style-name="P1"><text:bookmark text:name="m13998"/>23:36: ça ne marche qu'avec le chiffre que j'ai mis en entrée, sinon il me dit une autre information...</text:p>
      <text:p text:style-name="P1"><text:bookmark text:name="m13999"/>23:44: Là, je manque un peu d'information pour vous aider ! Dites-moi plus précisément ce que vous essayez de faire !</text:p>
      <text:p text:style-name="Text_20_body"><text:bookmark text:name="m14000"/>23:58: Je voulais faire un truc de combinatoire :<text:line-break/>Je mets<text:line-break/>8C3 et il me sort le coefficient binomial 8;3<text:line-break/>ça marche aussi 8P3 (arrangement)<text:line-break/>mais dès que je change les chiffres,<text:line-break/>p ex : <text:line-break/>8c5<text:line-break/>Il fait le produit 8*C*5 = 40c = speed of light (c)</text:p>
      <text:h text:style-name="Heading_20_4" text:outline-level="4" text:is-list-header="true"><text:bookmark text:name="2011421"/>jeudi 21 avril 2011</text:h>
      <text:p text:style-name="P1"><text:bookmark text:name="m14001"/>00:13: Essayez par exemple Binomial(10,3) comme question et retenez les sorties qui vous intéressent</text:p>
      <text:p text:style-name="P1"><text:bookmark text:name="m14002"/>00:15: Mais après je fais comment si je veux aussi les arrangements ?</text:p>
      <text:p text:style-name="P1"><text:bookmark text:name="m14004"/>00:17: N'auriez-vous pas oublié une majuscule ? Lorsque j'essaie 8C5 il me donne bien le coefficient attendu.</text:p>
      <text:p text:style-name="P1"><text:bookmark text:name="m14003"/>00:20: Et pour 8P5 aussi</text:p>
      <text:p text:style-name="P1"><text:bookmark text:name="m14005"/>00:21: Minuscule marche aussi chez moi !</text:p>
      <text:p text:style-name="P1"><text:bookmark text:name="m14006"/>00:22: Mais par contre si je mets (8P5)/(8P7) il ne me sort pas le résultat de la division... c'est dommage ça aurait été utile pour les probas...</text:p>
      <text:p text:style-name="P1"><text:bookmark text:name="m14007"/>00:31: Avec Mathemetica (et une syntaxe différente), vous pouvez faire tout cela !</text:p>
      <text:p text:style-name="P1"><text:bookmark text:name="m14008"/>00:34: Mais après, si je veux faire un widget, je dois savoir le aire avec Wolfram ?...</text:p>
      <text:p text:style-name="P1"><text:bookmark text:name="m14009"/>00:50: Pour les devoirs, c'est un widget. Pour votre culture personnelle, si vous avez l'occasion, explorez Mathematica ! Wolfram Alpha comprend ce dont vous avez besoin pour les problèmes de combinatoire : combinaison nCm, arrangement nPm, permutation n!<text:line-break/>Vous pouvez faire un widget pour chaque cas.</text:p>
      <text:p text:style-name="P1"><text:bookmark text:name="m14010"/>01:00: Je vais regarder, merci. </text:p>
      <text:p text:style-name="P1"><text:bookmark text:name="m14011"/>01:08: C'est en effet dommage que l'on ne puisse pas effectuer d'opération sur 8C5 ou 8P5 (multiplication ou diviision par 5! par exemple) dans WA<text:line-break/><text:line-break/>Bonne nuit !</text:p>
      <text:p text:style-name="Text_20_body"><text:bookmark text:name="m14012"/>01:18: Mais vous pouvez aussi écrire Binomial(8,5)5! dans WA pour avoir le nombre d'arrangements</text:p>
      <text:h text:style-name="Heading_20_4" text:outline-level="4" text:is-list-header="true"><text:bookmark text:name="201156"/><text:soft-page-break/>vendredi 6 mai 2011</text:h>
      <text:p text:style-name="P1"><text:bookmark text:name="m14020"/>13:05: Bonjour<text:line-break/>Concernant les forces centrifuges, pourquoi il y a un moins ? Enfin, on doit l'utiliser ?<text:line-break/>Ensuite, avec cet article : http://www.owl-spip.ch/spip.php?article378<text:line-break/>On doit prendre les équations telles quelles sans savoir la démonstration, car ce sont les équations générales ? Ou ce sont des équations dans un cas bien précis ?<text:line-break/>Bonne après-midi</text:p>
      <text:p text:style-name="P1"><text:bookmark text:name="m14021"/>13:10: De plus, lorsque l'on a v dans l'équation de F Coriolis : <text:line-break/>Quelle vitesse ?<text:line-break/><text:line-break/>La vitesse de chute (donc qui se dirige vers le centre de la terre) ou la vitesse de rotation (qui est tangente à la terre) ?</text:p>
      <text:p text:style-name="P1"><text:bookmark text:name="m14024"/>15:09: Bonjour Jérémie,<text:line-break/>Pour l'instant, les expressions des forces ont été données (vous pouvez les retrouver dans les tables numériques ou sur le net). Dans l'expression vectorielle des forces centrifuge et de Coriolis, il y a un signe moins. Il faut en tenir compte lorsque vous exprimez ces forces en composantes selon les axes d'un système de référence. Les équations proposées sont les équations générales pour une vitesse quelconque dans un voisinage de la surface terrestre (vitesse qui peut donc avoir des composantes selon les trois axes).</text:p>
      <text:p text:style-name="P1"><text:bookmark text:name="m14025"/>18:32: Merci<text:line-break/>Mais dans le site, pourquoi il n'y a pas l'accélération selon l'axe z ??? Car dans les devoirs on a un problème avec la Tour et un caillou qu'on jette, et donc on a besoin de Ax Ay Az...</text:p>
      <text:p text:style-name="Text_20_body"><text:bookmark text:name="m14026"/>20:59: Bonsoir Jérémie,<text:line-break/><text:line-break/>J'ai joint au résumé hebdomadaire du cours un fichier cdf (forces fictives.cdf) qui devrait apporter une réponse à votre question.</text:p>
      <text:h text:style-name="Heading_20_4" text:outline-level="4" text:is-list-header="true"><text:bookmark text:name="201157"/>samedi 7 mai 2011</text:h>
      <text:p text:style-name="P1"><text:bookmark text:name="m14027"/>11:13: Merci, je l'ai pris mais :<text:line-break/>Ex 8 et 9<text:line-break/>w X r a la direction de l'axe des x<text:line-break/>Mais ensuite, quand vous demandez w X ( w X r) On ne peut rien dire car il faudrait trouver un vecteur perpendiculaire à w et x, or il n'y en a pas, à moins que ce soit z mais sur le dessin, on ne dirait pas que w et z sont perpendiculaire (car w n'est pas confondu avec y).<text:line-break/>Alors que dans la question 9, il n'y a pas la solution "aucune des solutions choisies" -&gt; w X (w X r) est parallèle à un des axes mais aucun des 3 ne satisfait les deux conditions...<text:line-break/><text:line-break/>Exercices 10 et 11<text:line-break/>Les forces fictives ont-elles une composante en z ? ou il n'y a que F pesanteur ?<text:line-break/><text:line-break/>Voilà je ne comprends pas ces deux éléments, bonne après-midi</text:p>
      <text:p text:style-name="Text_20_body"><text:bookmark text:name="m14028"/>11:28: Pour le 10 j'ai fait ça :<text:line-break/>On fait seulement deux axes Oxy<text:line-break/>x est horizontal x0 = 0, ax = 0<text:line-break/>y est vertical y0 = hauteur tour, ay = -g, vy0 = 0<text:line-break/>Mais pour vx0, doit on prendre en compte la vitesse scalaire de x ? Donc omega*r ?</text:p>
      <text:h text:style-name="Heading_20_4" text:outline-level="4" text:is-list-header="true"><text:bookmark text:name="201158"/>dimanche 8 mai 2011</text:h>
      <text:p text:style-name="P1"><text:bookmark text:name="m14029"/>17:49: Bonjour Jerémie,<text:line-break/>Je suis hors de mon lieu de travail habituel, je vous répondrai dans les meilleurs délais si j'y <text:soft-page-break/>parviens ! Sinon, nous reprendrons vos questions point par point mardi. Bonne fin de journée.</text:p>
      <text:p text:style-name="P1"><text:bookmark text:name="m14030"/>22:44: Le problème est que nous devons rendre les devoirs lundi soir, mais pour le moment on arrive pas.</text:p>
      <text:p text:style-name="P1"><text:bookmark text:name="m14031"/>23:29: Bonsoir,<text:line-break/>Nous vérifierons ensemble si les exercices n'étaient pas possibles avec les informations dont vous disposiez. Dans ce cas, je ne compterai pas ces exercices.</text:p>
      <text:p text:style-name="Text_20_body"><text:bookmark text:name="m14032"/>23:30: Mais si il s'avère qu'ils étaient possibles, mais qu'on avait juste besoin d'une astuce, on aura 1... </text:p>
      <text:h text:style-name="Heading_20_4" text:outline-level="4" text:is-list-header="true"><text:bookmark text:name="201159"/>lundi 9 mai 2011</text:h>
      <text:p text:style-name="Text_20_body"><text:bookmark text:name="m14034"/>10:15: Non Jérémie, je ne suis pas sadique à ce point <draw:frame draw:style-name="fr1" draw:name="images1" text:anchor-type="as-char" svg:width="0.385cm" svg:height="0.385cm" draw:z-index="0"><draw:image xlink:href="http://www.math-lms.ch/moodle/theme/image.php?theme=overlay&amp;image=s%2Fwink&amp;rev=165" xlink:type="simple" xlink:show="embed" xlink:actuate="onLoad"/><svg:title>clin d’œil</svg:title></draw:frame></text:p>
      <text:h text:style-name="Heading_20_4" text:outline-level="4" text:is-list-header="true"><text:bookmark text:name="2011512"/>jeudi 12 mai 2011</text:h>
      <text:p text:style-name="P1"><text:bookmark text:name="m14087"/>20:12: Bonjour Monsieur, j'ai des problèmes avec les devoirs<text:line-break/>Concernant le cyclotron, j'ai vu l'article mais c'est les unités qui me posent problème je ne sais pas comment on peut avoir une énergie en eV ...<text:line-break/>Bonne soirée</text:p>
      <text:p text:style-name="P1"><text:bookmark text:name="m14092"/>20:54: Bonsoir Jérémie,<text:line-break/>L'électron volt (eV) est l'unité d'énergie utilisée en physique des particules. Elle s'obtient à partir de la considération suivante : lorsqu'une particule chargée est accélérée entre les deux plaques d'un condensateur chargé par exemple, elle acquiert une énergie E = qU ou q est la charge de la particule et U la tension entre les deux plaques. Si la charge q vaut 1 charge élémentaire (celle d'un électron ou d'un proton) et si la tension vaut 1 volt, l'énergie acquise est égale à 1 eV. Pour convertir cette énergie en joule, il suffit de la multiplier par la valeur de la charge élémentaire exprimée en coulomb (1.6 * 10^-19 C).</text:p>
      <text:p text:style-name="P1"><text:bookmark text:name="m14113"/>21:30: Merci !<text:line-break/>Dites, vous pouvez ouvrir les tests d'application des maths bientôt svp pour entraînement, comme il y en a beaucoup, il faut commencer longtemps avant la trim...</text:p>
      <text:p text:style-name="Text_20_body"><text:bookmark text:name="m14122"/>23:11: Voilà, c'est fait ! Le champ est assez limité et ne porte que sur le second semestre. Il n'y a pas de question spécifique sur Stella, mais si vous souhaitez l'utiliser pour résoudre un problème, ce n'est bien sûr pas interdit.</text:p>
      <text:h text:style-name="Heading_20_4" text:outline-level="4" text:is-list-header="true"><text:bookmark text:name="2011513"/>vendredi 13 mai 2011</text:h>
      <text:p text:style-name="P1"><text:bookmark text:name="m14123"/>00:12: Merci !<text:line-break/>Il y a un exercice que je n'arrive pas à refaire :<text:line-break/>Un pendule est constitué d'une sphère homogène de 148 g et de 1.65 cm de rayon. Cette sphère est accrochée à une tige cylindrique homogène de 99.4 cm de longueur dont la masse vaut 33.7 g. On néglige tout frottement.<text:line-break/>J'ai fait :<text:line-break/>on doit prendre en compte le moment d'inertie (donc on utilise deux fois Steiner) et on ne peut pas faire sinus = angle<text:line-break/>est-ce que déjà là c'est juste ? pour savoir où est la faute...</text:p>
      <text:p text:style-name="P1"><text:bookmark text:name="m14124"/>00:15: Pour le moment d'inertie c'est juste, mais attention, ici, la force de rappel est proportionnelle à l'écart angulaire : c'est donc un oscillateur harmonique et il n'y a pas de sinus qui intervient dans l'équation différentielle !</text:p>
      <text:p text:style-name="P1"><text:bookmark text:name="m14125"/>00:16: pourquoi ? si je fais Somme des moments = I alpha<text:line-break/>les moments de force dépendent du sinus !</text:p>
      <text:p text:style-name="P1"><text:bookmark text:name="m14157"/>00:45: Où voyez-vous un sinus ? M = I alpha signifie que la somme des moments est proportionnelle à alpha et pas à sin(alpha)</text:p>
      <text:p text:style-name="P1"><text:bookmark text:name="m14158"/>17:21: Et bien le produit vectoriel M = r cross F fait apparaître le sinus ... ?</text:p>
      <text:p text:style-name="P1"><text:bookmark text:name="m14159"/><text:soft-page-break/>17:38: Oui, nous en avons parlé ce matin, je n'étais pas sur le même problème que vous ! Je pensais à l'oscillateur constitué d'une haltère avec une force de rappel proportionnelle à l'écart angulaire.</text:p>
      <text:p text:style-name="Text_20_body"><text:bookmark text:name="m14160"/>17:48: Oui c'est vrai !<text:line-break/>Voici ma méthode :<text:line-break/><text:line-break/>momi = m*l^2/12 + l^2/4 + 2/5*mb*r^2 + (r + l)^2*mb<text:line-break/><text:line-break/>sol = NDSolve[<text:line-break/>{<text:line-break/>x''[t] == -Sin[x[t]]*(l/2*m*g + (l + r)*mb*g)/momi, x'[0] == 0, <text:line-break/>x[0] == alpha*Pi/180<text:line-break/>} /. dn, x[t], {t, 0, 5}]<text:line-break/><text:line-break/>Le graphique est dessiné bien, c'est donc pas une erreur de code, mais une erreur de physique, mais je ne vois pas ce qu'il y a de faux. (dn a bien été enregistré)</text:p>
      <text:h text:style-name="Heading_20_4" text:outline-level="4" text:is-list-header="true"><text:bookmark text:name="2011522"/>dimanche 22 mai 2011</text:h>
      <text:p text:style-name="P1"><text:bookmark text:name="m14224"/>10:36: Bonjour<text:line-break/>Dans le devoir des équations différentielles linéaires, qu'entendez-vous par une équation ordinaire ou non ?<text:line-break/>Et pour mardi, on a les deux devoirs à faire ?</text:p>
      <text:p text:style-name="P1"><text:bookmark text:name="m14225"/>10:41: Bonjour Jérémie,<text:line-break/>Une équation différentielle ordinaire (ODE) ne comporte pas de dérivée partielle, c'est-à-dire qu'elle ne fait intervenir que des fonctions d'une seule variable indépendante. Pour les devoirs, c'est le test sur les boulets, l'autre était ouvert par erreur.<text:line-break/>Bon dimanche</text:p>
      <text:p text:style-name="P1"><text:bookmark text:name="m14226"/>10:53: Dans l'expérience de Tycho Brahé, on considère un référentiel inertiel. Quelle est la différence d'être à l'Equateur ou à Genève ?</text:p>
      <text:p text:style-name="P1"><text:bookmark text:name="m14227"/>10:59: La vitesse de la Terre «sous le boulet» n'est pas la même. Pour Tycho, pendant que le boulet est en l'air, la Terre défile dans un sens opposé à celui du boulet lorsqu'on tire à l'ouest, ce qui augmente la portée du tir !</text:p>
      <text:p text:style-name="P1"><text:bookmark text:name="m14228"/>11:05: D'accord je vois merci ! Est-ce que c'est normal que les résultats de cette expérience sont vraiment "hallucinants" ?</text:p>
      <text:p text:style-name="P1"><text:bookmark text:name="m14252"/>11:24: Oui, mais ce qui est surtout hallucinant, c'est que de grands esprits se sont laissés convaincre par cette argumentation pour admettre que la Terre ne tournait pas sur elle-même !</text:p>
      <text:p text:style-name="P1"><text:bookmark text:name="m14254"/>22:49: Dans son Astronomia Nova, Kepler demande : Par quel argument 1 veux-tu, partisan de Copernic, répondre à l'argument 2 de Tycho sur le tir du canon ? Cet argument possède une force herculéenne<text:line-break/><text:line-break/>Je ne comprends pas quel argument ? <text:line-break/>1 : L'argument du Copernicien qui est pour la rotation Terre<text:line-break/>2 : L'argument de Kepler qui est contre la rotation de la Terre</text:p>
      <text:p text:style-name="P1"><text:bookmark text:name="m14255"/>22:55: C'est le copernicien qui doit répondre à l'argument de Tycho qui a imaginé l'expérience des boulets pour réfuter la rotation de la Terre.</text:p>
      <text:p text:style-name="P1"><text:bookmark text:name="m14256"/>22:58: Mais finalement cet argument ne vaut pas plus que ça. Ok Copernic dit "Les boulets franchissent la même vitesses, car ils sont liés à la terre"<text:line-break/>Mais Kepler répond : mais ils franchissent la même distance, justement car la Terre ne bouge pas<text:line-break/>Donc, que la Terre bouge ou non, les boulets franchiront la même distance, donc Kepler et Copernic peuvent tous deux utiliser cet arguments, sans que l'on sache qui gagne</text:p>
      <text:p text:style-name="P1"><text:bookmark text:name="m14257"/>23:11: Pas exactement ! Kepler, comme Tycho, dit ou pense que lorsqu'on tire des boulets à l'est ou à l'ouest, si les boulets franchissent la même distance, c'est que la Terre ne tourne pas, car sinon ils franchiraient des distances très différentes (comme vous l'avez calculé on omettant le principe <text:soft-page-break/>d'inertie). Copernic qui a vécu avant n'a pas eu connaissance de cet argument. Et Galilé qui a pressenti le principe d'inertie mais qui n'a pas clairement distingué le MRU du MCU (mouvement de la Terre) a présenté l'expérience de la chute du haut du mat d'un bateau pour affirmer «le mouvement est comme rien».</text:p>
      <text:p text:style-name="P1"><text:bookmark text:name="m14258"/>23:16: Ahh donc Galilée a montré que même si ça bouge, ça franchit pas la même distance...<text:line-break/>Le mouvement est comme rien ça veut dire quoi ?<text:line-break/>Et ça :<text:line-break/>µ = 0.001 kg/m<text:line-break/>F = mu *v = kg/m * m/s = kg/s qui n'est pas une force, on prend quand même le bon chiffre....</text:p>
      <text:p text:style-name="Text_20_body"><text:bookmark text:name="m14259"/>23:27: Non, l'expérience de la chute du haut d'un mat lorsque le bateau avance a été faite dans le port de Marseille et on a constaté qu'elle tombait au pied du mat, que le bateau soit immobile ou qu'il avance (à vitesse constante MRU). Ce qui faisait dire à Galilé : le mouvement est comme rien. <text:line-break/><text:line-break/>Pour les unités de µ elles sont fausses. Elles étaient correctes pour une force de frottement proportionnelle au carré de la vitesse, mais pour simplifier votre travail j'avais modifié l'énoncé en oubliant de corriger les unités. C'est fait. Une prime !</text:p>
      <text:h text:style-name="Heading_20_4" text:outline-level="4" text:is-list-header="true"><text:bookmark text:name="2011523"/>lundi 23 mai 2011</text:h>
      <text:p text:style-name="P1"><text:bookmark text:name="m14260"/>00:01: " C'est le copernicien qui doit répondre à l'argument de Tycho qui a imaginé l'expérience des boulets pour réfuter la rotation de la Terre. " Pourquoi la réponse est "l'argument est contre la rotation de la terre" ça ne colle pas avec ce que vous avez dit...</text:p>
      <text:p text:style-name="P1"><text:bookmark text:name="m14261"/>00:12: Pourquoi ? Le copernicien admet que la Terre tourne et Tycho propose une expérience pour réfuter cette rotation. Où est le problème ?</text:p>
      <text:p text:style-name="P1"><text:bookmark text:name="m14262"/>00:22: Bah si c'est le copernicien qui apporte un argument, alors son argument est herculéen pour prouver la rotation.<text:line-break/>De plus, étant donné que l'immobilité de la terre est fausse, on ne peut pas trop dire qu'un argument qui la prouve est herculéen...</text:p>
      <text:p text:style-name="Text_20_body"><text:bookmark text:name="m14287"/>00:25: Ce n'est pas moi qui ai dit cela, c'est Kepler <draw:frame draw:style-name="fr1" draw:name="images2" text:anchor-type="as-char" svg:width="1.997cm" svg:height="0.998cm" draw:z-index="1"><draw:image xlink:href="http://www.math-lms.ch/moodle/theme/image.php?theme=overlay&amp;image=s%2Fwink&amp;rev=165" xlink:type="simple" xlink:show="embed" xlink:actuate="onLoad"/><svg:title>clin d’œil</svg:title></draw:frame></text:p>
      <text:h text:style-name="Heading_20_4" text:outline-level="4" text:is-list-header="true"><text:bookmark text:name="2011526"/>jeudi 26 mai 2011</text:h>
      <text:p text:style-name="P1"><text:bookmark text:name="m14324"/>19:52: Bonjour<text:line-break/>Où est l'article qui nous donne les équations du mouvement d'un objet en chute libre à la surface de la terre ? (les fameuses x'' y'' z''...)<text:line-break/>J'ai mis "mouvements" et "Surface de la Terre" comme mots clés mais je ne trouve pas..<text:line-break/>bonne soirée</text:p>
      <text:p text:style-name="P1"><text:bookmark text:name="m14325"/>22:44: Bonsoir Jérémie,<text:line-break/>Si vous allez sur le cours de physique de 4e année, vous trouverez, dans le résumé de la semaine du 2 au 8 mai, dans les ressources, un fichier intitulé «équations générales». Vous pouvez l'ouvrir avec CDFPlayer. Il contient les équations que vous cherchez (il faut ouvrir la cellule à droite de la fenêtre pour les voir).<text:line-break/><text:line-break/>Voici l'adresse de ce document :<text:line-break/><text:line-break/>http://www.math-lms.ch/moodle/mod/resource/view.php?id=2407</text:p>
      <text:p text:style-name="P1"><text:bookmark text:name="m14327"/>22:54: Merci mais il y a un problème, CDF ne veut pas l'ouvrir car : <text:line-break/><text:line-break/>Mathematica was unable to open the file C:\Users\Jérémie\Downloads\Equations ge\:0301ne\:0301rales.cdf. If you are trying to open this file from a web browser, try clearing your browser's cache before opening the file again or make a local copy of the file and try opening it from there. Error code = -</text:p>
      <text:p text:style-name="P1"><text:bookmark text:name="m14326"/><text:soft-page-break/>22:59: En fait c'est bon ! j'ai réussi ! désolé<text:line-break/>Mais dans les équations une fois il y a le cosinus Cos (Theta) et le reste du temps c'est Cos ou Sin (Theta Degree) <text:line-break/>comment ça se fait que dans le premier on prend pas en degrés ?</text:p>
      <text:p text:style-name="Text_20_body"><text:bookmark text:name="m14330"/>23:08: C'est très probablement un oubli de ma part ! Il faut utiliser partout les degrés ou les radians.</text:p>
      <text:h text:style-name="Heading_20_4" text:outline-level="4" text:is-list-header="true"><text:bookmark text:name="2011528"/>samedi 28 mai 2011</text:h>
      <text:p text:style-name="Text_20_body"><text:bookmark text:name="m14331"/>10:54: Bonjour<text:line-break/><text:line-break/><text:line-break/>Que vaut la composante de la vitesse lorsque la pierre arrive au sol ? doit-on prendre le signe négatif en compte dans la réponse, où on donne juste la norme ? </text:p>
      <text:h text:style-name="Heading_20_4" text:outline-level="4" text:is-list-header="true"><text:bookmark text:name="2011529"/>dimanche 29 mai 2011</text:h>
      <text:p text:style-name="P1"><text:bookmark text:name="m14332"/>22:47: Avez-vous regardé les équations différentielles ambigues ? (Celles qui peuvent se "décliner" sous plusieurs formes) : 3 et 6 je crois</text:p>
      <text:p text:style-name="P1"><text:bookmark text:name="m14337"/>23:18: Bonsoir Jérémie,<text:line-break/>J'étais absent ce week-end, je n'ai pas eu l'occasion de reprendre les questions sur ces équations. Nous en reparlerons mardi.</text:p>
      <text:p text:style-name="P1"><text:bookmark text:name="m14338"/>23:23: et pour la vitesse, on met le signe ou pas ?</text:p>
      <text:p text:style-name="Text_20_body"><text:bookmark text:name="m14339"/>23:24: Oui !</text:p>
      <text:h text:style-name="Heading_20_4" text:outline-level="4" text:is-list-header="true"><text:bookmark text:name="201161"/>mercredi 1 juin 2011</text:h>
      <text:p text:style-name="P1"><text:bookmark text:name="m14370"/>11:05: Bonjour Jérémie,<text:line-break/>J'ai regardé attentivement votre dernier test. Pour le temps de descente (question 7), j'ai corrigé, vos réponses étaient justes. En revanche, pour la question 6, je ne suis pas d'accord avec votre interprétation, car la variable dépendante est x et sin(x) est une fonction de la variable dépendante. Ce terme doit donc se trouver dans le membre de gauche, c'est la raison pour laquelle a0 vaut 1 (ce serait parfaitement rigoureux si , au lieu de sin(x), on avait x).</text:p>
      <text:p text:style-name="P1"><text:bookmark text:name="m14371"/>15:45: Mais a0(x) correspons à au coefficient qui multiplie la variable dépendante, donc ce qui multiplie x !<text:line-break/>Or le Sin(x) ne modifie rien (x, x' ou x'') donc il devrait aller à droite... c'est bizarre</text:p>
      <text:p text:style-name="P1"><text:bookmark text:name="m14372"/>15:58: Bonjour,<text:line-break/>Dans le membre de droite de l'expression générale que doit satisfaire une équation différentielle pour être linéaire, nous avons écrit f(x). x est la variable indépendante et y la variable dépendante. Les coefficients an peuvent dépendre de la variable indépendante, d'où an(x).<text:line-break/><text:line-break/>Mais dans la question 6, la variable indépendante est t et la variable dépendante x. L'équation est celle du pendule, et c'est la présence de sin(x) qui rend cette équation non linéaire. Pour de petits angles, on peut remplacer sin(x) par x et alors on voit que a0=1 et il n'y a pas de membre de droite (qui pourrait être une fonction de t).</text:p>
      <text:p text:style-name="P1"><text:bookmark text:name="m14373"/>16:11: Ok, mais il faut alors préciser que on fait Sin(x)=x car ce sont de petites oscillations !</text:p>
      <text:p text:style-name="P1"><text:bookmark text:name="m14374"/>16:14: Re-bonjour<text:line-break/>je fais l'exercice de la chute d'un corps à la surface de la Terre.<text:line-break/>nous avons les équations x'' y'' z'' dans les devoirs du 2 au 8 mai, mais ces équations ne correspondent pas à celles que vous avez mises dans le fichier CDF que j'ai téléchargé ! c'est lesquelles les bonnes ?</text:p>
      <text:p text:style-name="P1"><text:bookmark text:name="m14375"/>16:14: Dans la question 6, on ne fait pas cette approximation. Si on la fait, l'équation est linéaire !</text:p>
      <text:p text:style-name="P1"><text:bookmark text:name="m14376"/>16:34: mais alors pourquoi a0=1 (c'est la bonne réponse attendueä)</text:p>
      <text:p text:style-name="Text_20_body"><text:bookmark text:name="m14377"/>16:42: Parce que le coefficient de la fonction x cherchée vaut 1. Ce coefficient ne dépend ici pas du <text:soft-page-break/>temps et la fonction x est encapsulée dans un sinus.</text:p>
      <text:h text:style-name="Heading_20_4" text:outline-level="4" text:is-list-header="true"><text:bookmark text:name="201163"/>vendredi 3 juin 2011</text:h>
      <text:p text:style-name="Text_20_body"><text:bookmark text:name="m14397"/>23:27: Bonsoir, <text:line-break/>Je vous écris de la part de Dayson et Kahina, en G2. Ils n'arrivent pas à avoir leur mot de passe donc ils ne peuvent se connecter sur Moodle pour leur trim ! <text:line-break/>Que doivent-ils faire ?</text:p>
      <text:h text:style-name="Heading_20_4" text:outline-level="4" text:is-list-header="true"><text:bookmark text:name="201165"/>dimanche 5 juin 2011</text:h>
      <text:p text:style-name="P1"><text:bookmark text:name="m14400"/>15:01: Bonjour,<text:line-break/>Les noter et retrouver leur billet ! Ils peuvent aussi s'incrire sur le Miroir Moodle (http://www.owl-ge.ch/moodle/) et une fois connectés sur ce site, ils peuvent accéder à Math &amp; Sciences.</text:p>
      <text:p text:style-name="Standard"/>
      <text:h text:style-name="Heading_20_4" text:outline-level="4" text:is-list-header="true"><text:bookmark text:name="2010971"/>mardi 7 septembre 2010</text:h>
      <text:p text:style-name="Text_20_body"><text:bookmark text:name="m11183"/>22:11: Bonjour,&lt;br /&gt;&lt;br /&gt;Vous trouverez le logiciel &lt;span style="font-style: italic;"&gt;Stella&lt;/span&gt; sur le site &lt;a href="http://www.iseesystems.com/store/savedisabled/SaveDisabled.aspx"&gt;isee systems&lt;/a&gt;. Malheureusement, le prix n'est plus ce qu'il était !&lt;br /&gt;&lt;br /&gt;&lt;br /&gt;</text:p>
      <text:h text:style-name="Heading_20_4" text:outline-level="4" text:is-list-header="true"><text:bookmark text:name="20101018"/>lundi 18 octobre 2010</text:h>
      <text:p text:style-name="P1"><text:bookmark text:name="m11945"/>17:39: Bonjour/Bonsoir,<text:line-break/><text:line-break/>J'ai un problème concernant ma révision pour demain. Lorsque je refait un exercice de "Modélisation de comportements simples" j'ai un problème. Pourtant je fais exactement ce qu'il faut.<text:line-break/><text:line-break/>Prenons l'exemple: <text:line-break/>Un expérimentateur mesure l'évolution d'une grandeur y et il obtient le graphique suivant :<text:line-break/>ah-1134<text:line-break/>Construisez un modèle Stella permettant de simuler cette évolution.<text:line-break/><text:line-break/>1. Comment le flux de votre modèle est-il défini ? flux_y = a-y Correct<text:line-break/>2. Que vaut le paramètre a ?<text:line-break/>-1.1 Correct<text:line-break/>3. Quelle est la valeur initiale de y ? 3 Correct<text:line-break/>4. Que vaut le flux au temps t=0 ? -4.1 Correct<text:line-break/>5. Après combien de temps y atteint-il une valeur égale à la moitié de sa valeur maximale ? 0.47 Partiellement correct<text:line-break/>6. Si y est la vitesse d'un mobile en m/s et t le temps en s que vaut la vitesse moyenne du mobile durant ces 4 s ? 0.3875 Incorrect m/s<text:line-break/><text:line-break/>C'est toujours pour trouver la position. Dans on modèle Stella de base je rajoute un flux (vitesse) connecté à un réservoir "distance". Je prends la valeur de "distance" dans la table et divise par le temps. Ce qui est toujours faux...<text:line-break/><text:line-break/>Pourriez vous m'aider parce que j'ai été pénalisé à chaque fois sans voir pourquoi c'est faux.<text:line-break/><text:line-break/>Merci d'avance</text:p>
      <text:p text:style-name="P1"><text:bookmark text:name="m11947"/>18:10: Bonjour Michael,<text:line-break/><text:soft-page-break/><text:line-break/>Pour la moitié de la valeur maximale (3/2=1.5), je trouve entre 0.45 et 0.46 s avec le modèle ci-dessous. Pour la vitesse moyenne, vous intégrez la valeur absolue de la vitesse pour trouver la distance parcourue, puis vous divisez par le temps de parcours (3.48/4=0.87 m/s). <text:line-break/><text:line-break/>Mais on peut discuter, il serait plus rigoureux de considérer la position finale (qui peut être positive ou négative) et de la diviser par le temps de parcours. Ainsi, un mobile qui fait un aller-retour avec une vitesse de même grandeur a une vitesse moyenne nulle, alors que si vous considérez la distance parcourue (qui est toujours positive) au lieu de la position, sa vitesse moyenne n'est pas nulle.<text:line-break/><text:line-break/>x(t) = x(t - dt) + (flux_x) * dt<text:line-break/>INIT x = 0<text:line-break/><text:line-break/>INFLOWS:<text:line-break/>flux_x = ABS<draw:frame draw:style-name="fr1" draw:name="images3" text:anchor-type="as-char" svg:width="1.997cm" svg:height="0.998cm" draw:z-index="2"><draw:image xlink:href="http://www.math-lms.ch/moodle/theme/image.php?theme=overlay&amp;image=s%2Fyes&amp;rev=165" xlink:type="simple" xlink:show="embed" xlink:actuate="onLoad"/><svg:title>Oui</svg:title></draw:frame><text:line-break/>y(t) = y(t - dt) + (flux_y) * dt<text:line-break/>INIT y = 3<text:line-break/><text:line-break/>INFLOWS:<text:line-break/>flux_y = a-y<text:line-break/>a = -1.1</text:p>
      <text:p text:style-name="P1"><text:bookmark text:name="m11950"/>19:43: Merci ca marche. Par contre je ne sais plus comment faire si y est la position.<text:line-break/><text:line-break/>Une expérimentatrice mesure l'évolution d'une grandeur y et elle obtient le graphique suivant :<text:line-break/>s1824<text:line-break/>Construisez un modèle Stella permettant de simuler cette évolution.<text:line-break/><text:line-break/>1. Comment le flux de votre modèle est-il défini ? flux_y = a*y*(1-y) Correct<text:line-break/>2. Que vaut le paramètre a ? 1.8 Correct<text:line-break/>3. Quelle est la valeur initiale de y ? 0.2 Correct<text:line-break/>4. Que vaut le flux au temps t=0 ? 0.288 Correct<text:line-break/>5. Après combien de temps y atteint-il une valeur égale à la moitié de sa valeur maximale ? 0.77 Correct<text:line-break/>6. Si y est la position d'un mobile en m et t le temps en s que vaut la vitesse moyenne du mobile durant ces 4 s ? 0.7775 Incorrect m/s</text:p>
      <text:p text:style-name="P1"><text:bookmark text:name="m12180"/>22:23: Bonsoir Michaël,<text:line-break/>Si y est la position, vous avez la position finale par lecture directe et vous divisez cette valeur par le temps. Fastoche !</text:p>
      <text:p text:style-name="Text_20_body"><text:bookmark text:name="m12181"/>22:31: ... mais il ne faut pas oublier de déduire la position initiale ! dans l'exemple que vous mentionnez, c'est donc (1-0.2)/4=0.2 m/s</text:p>
      <text:h text:style-name="Heading_20_4" text:outline-level="4" text:is-list-header="true"><text:bookmark text:name="20101219"/>dimanche 19 décembre 2010</text:h>
      <text:p text:style-name="P1"><text:bookmark text:name="m12634"/>23:34: Bonsoir, vous pourriez ouvrir le dernier test qu'on a fait. Celui sur mathématica.<text:line-break/>Merci d'avance.</text:p>
      <text:p text:style-name="Text_20_body"><text:bookmark text:name="m12635"/>23:58: Bonsoir Michael,<text:line-break/>Voilà c'est fait !</text:p>
      <text:h text:style-name="Heading_20_4" text:outline-level="4" text:is-list-header="true"><text:bookmark text:name="2011123"/>dimanche 23 janvier 2011</text:h>
      <text:p text:style-name="P1"><text:bookmark text:name="m13237"/>22:47: Bonsoir,<text:line-break/><text:line-break/><text:soft-page-break/>J'ai un problème avec les exercices qu'on doit faire pour mardi. Cela fait bientôt une heure que je bidouille Mathematica pour afficher le graphique de l'exercice 1.<text:line-break/><text:line-break/>Voilà ce que j'ai posé comme entrées:<text:line-break/>Énoncé : y' = e ^(-y) *Sin (Pi* x) avec y (1/2) = 0<text:line-break/>In1 : DSolve[{y'[t] == E^(-y[t]) * Sin[Pi*x], y[1/2] == 0}, y'[t], t]<text:line-break/>Out 1 : {{y[t] -&gt; Log[1/2 (2 - Sin[\[Pi] x]) + t Sin[\[Pi] x]]}}<text:line-break/><text:line-break/>In 2 : Plot[ {y'[t], y[1/2] == 0}, {x, 0, 2*Pi}, GridLines -&gt; Automatic]<text:line-break/>Out 2 : Un graphique avec le quadrillage mais aucune courbe...<text:line-break/><text:line-break/>Une solution?</text:p>
      <text:p text:style-name="Text_20_body"><text:bookmark text:name="m13238"/>23:53: Bonsoir Michael,<text:line-break/>Si vous prenez t comme variable indépendante (on peut choisir n'importe quel nom), il faut écrire l'équation de cette façon :<text:line-break/><text:line-break/>y'[t] == E^(-y[t])*Sin[Pi*t]<text:line-break/><text:line-break/>Pour obtenir la représentation graphique, vous résolvez, vous affectez la solution à la variable sol et vous utilisez Plot :<text:line-break/><text:line-break/>sol = DSolve[{y'[t] == E^(-y[t])*Sin[Pi*t], y[1/2] == 0}, y'[t], t] ;<text:line-break/>Plot[y[t] /. sol, {t, 0, 12}]<text:line-break/><text:line-break/>Bonne fin de nuit !</text:p>
      <text:h text:style-name="Heading_20_4" text:outline-level="4" text:is-list-header="true"><text:bookmark text:name="20111242"/><text:bookmark text:name="20111241"/>lundi 24 janvier 2011</text:h>
      <text:p text:style-name="P1"><text:bookmark text:name="m13243"/>12:36: Ah ca marche enfin... c'était juste à cause du x et du t. Merci</text:p>
      <text:p text:style-name="P1"><text:bookmark text:name="m13248"/>20:01: Pourriez vous aussi me donner les réponses des Exercices parce que sinon je ne sais pas quand c'est juste et donc ca n'est pas constructif...</text:p>
      <text:p text:style-name="P1"><text:bookmark text:name="m13249"/>20:39: Bonsoir Michael,<text:line-break/>Non, car je vous teste demain sur votre compréhension de la syntaxe à utiliser et j'utiliserai probablement certaines des équations que je vous ai soumises en devoirs ! Ce qui serait constructif en revanche, c'est d'apprendre, à partir de l'exemple que vous m'avez soumis, la bonne syntaxe :<text:line-break/>- remplacer y' par y'[x] (ou y'[t])<text:line-break/>- utiliser un double signe = pour les équations<text:line-break/>- donner la liste des équations comme premier argument de DSolve<text:line-break/>- indiquer la fonction cherchée y[x] (ou y[t]) et la variable indépendante x (ou t)</text:p>
      <text:p text:style-name="P1"><text:bookmark text:name="m13251"/>21:04: Oui mais en faisant pareil pour les autres j'ai toujours des erreurs(du à la version sûrement) et des résultats bizarres qui ne sont pas représentable graphiquement, justement à cause des erreurs.</text:p>
      <text:p text:style-name="Text_20_body"><text:bookmark text:name="m13252"/>22:20: Non, je ne pense pas que les équations que je vous ai proposées en exercices soient sensibles à la version ! Il faut chercher la cause des erreurs ailleurs. Vérifiez bien votre syntaxe. <text:line-break/>Voici encore un exemple :<text:line-break/><text:line-break/>sol = DSolve[{y''[x] + y'[x] + y[x] == 1, y''[0] == 1, y'[0] == 0}, <text:line-break/>y[x], x]<text:line-break/>Plot[y[x] /. sol, {x, -1, 1}]</text:p>
      <text:h text:style-name="Heading_20_4" text:outline-level="4" text:is-list-header="true"><text:bookmark text:name="2011125"/>mardi 25 janvier 2011</text:h>
      <text:p text:style-name="P1"><text:bookmark text:name="m13255"/>12:35: Je fais l'exercice 2:<text:line-break/>sol = DSolve[{y'[x]*(2 x - y[x]) - 2 y[x] + x == 0, y[1] == 1/2}, <text:line-break/><text:soft-page-break/>y'[x], x]<text:line-break/>Erreur de mathematica : <text:line-break/>Solve::verif: Potential solution {C[1]-&gt;-\[Infinity]} (possibly discarded by verifier) should be checked by hand. May require use of limits. &gt;&gt;<text:line-break/>Solve::ifun: Inverse functions are being used by Solve, so some solutions may not be found; use Reduce for complete solution information. &gt;&gt;<text:line-break/><text:line-break/>Donc c'est bien un problème de version</text:p>
      <text:p text:style-name="P1"><text:bookmark text:name="m13256"/>12:50: Bonjour Michael,<text:line-break/>C'est possible pour cette équation, je vérifierai. Celles que je vais vous proposer pour le test ne devraient pas être sensibles à la version. Je les avais écrites en version 4.</text:p>
      <text:p text:style-name="Text_20_body"><text:bookmark text:name="m13257"/>12:55: D'accord merci et à tout de suite.</text:p>
      <text:h text:style-name="Heading_20_4" text:outline-level="4" text:is-list-header="true"><text:bookmark text:name="2011126"/>mercredi 26 janvier 2011</text:h>
      <text:p text:style-name="P1"><text:bookmark text:name="m13259"/>15:35: Bonjour,<text:line-break/><text:line-break/>Je suis venu voir si ma note avait été bien modifié et c'est encore pire qu'avant :'(<text:line-break/>J'ai regardé la relecture et certaines questions n'ont pas les bons points, tel que<text:line-break/>1] 0,7/1,0 au lieu de 0,9/1,0 (à cause des espaces)<text:line-break/>2] 0,8/1,0 au lieu de 1,0/1,0 (à cause d'un bug)<text:line-break/>3] 0,8/1,0 au lieu de 0,9/1,0 (à cause des espaces)<text:line-break/>5] 0,9/1,0 au lieu de 1,0/1,0 (à cause des espaces)<text:line-break/>Ce qui fait un total de 15,40/16,00</text:p>
      <text:p text:style-name="Text_20_body"><text:bookmark text:name="m13368"/>20:31: Bonsoir Michael,<text:line-break/>Ne vous faites pas de souci pour votre note, même si je ne suis pas encore parvenu à écrire les bonnes valeurs dans la base de données (un problème est signalé lors des tentatives d'enregistrement). Si je ne parviens pas à le résoudre, nous écrirons dans votre carnet la note que vous avez obtenue.</text:p>
      <text:h text:style-name="Heading_20_4" text:outline-level="4" text:is-list-header="true"><text:bookmark text:name="20115292"/><text:bookmark text:name="20115291"/>dimanche 29 mai 2011</text:h>
      <text:p text:style-name="P1"><text:bookmark text:name="m14333"/>22:44: Bonsoir,<text:line-break/><text:line-break/>est-ce que vous pourriez me rappeler quel est le champ exact que comprend l'oral semestriel ? Est-ce toute l'année ou seulement le deuxième semestre ? <text:line-break/><text:line-break/>Est-ce qu'il serait envisageable de laisser les tests ouverts jusqu'au dimanche soir prochain ? Car pour l'instant je me concentre sur les autres branches et donc je ne pourrais plus refaire les tests quand j'ai du temps...<text:line-break/><text:line-break/>Bonne soirée !</text:p>
      <text:p text:style-name="P1"><text:bookmark text:name="m14334"/>23:21: Bonsoir Michael,<text:line-break/>Nous en reparlerons mardi ! Mais en principe, c'est le même régime pour toutes les classes : fermeture des tests le 31 mai à 23 H 55.</text:p>
      <text:p text:style-name="Standard"/>
      <text:h text:style-name="Heading_20_4" text:outline-level="4" text:is-list-header="true"><text:bookmark text:name="2010972"/>mardi 7 septembre 2010</text:h>
      <text:p text:style-name="Text_20_body"><text:bookmark text:name="m11378"/>22:11: Bonjour,&lt;br /&gt;&lt;br /&gt;Vous trouverez le logiciel &lt;span style="font-style: italic;"&gt;Stella&lt;/span&gt; sur le site &lt;a href="http://www.iseesystems.com/store/savedisabled/SaveDisabled.aspx"&gt;isee systems&lt;/a&gt;. Malheureusement, le prix n'est plus ce qu'il était !&lt;br /&gt;&lt;br /&gt;&lt;br /&gt;</text:p>
      <text:h text:style-name="Heading_20_4" text:outline-level="4" text:is-list-header="true"><text:bookmark text:name="2010928"/><text:soft-page-break/>mardi 28 septembre 2010</text:h>
      <text:p text:style-name="P1"><text:bookmark text:name="m11529"/>13:40: Un cas intéressant sur la force de frottement : http://fr.wikipedia.org/wiki/A%C3%A9rodynamique</text:p>
      <text:p text:style-name="Text_20_body"><text:bookmark text:name="m11530"/>14:05: http://www.tsr.ch/info/sciences-tech/2511051-relativite-le-temps-passe-plus-vite-en-altitude.html</text:p>
      <text:h text:style-name="Heading_20_4" text:outline-level="4" text:is-list-header="true"><text:bookmark text:name="2010112"/>mardi 2 novembre 2010</text:h>
      <text:p text:style-name="Text_20_body"><text:bookmark text:name="m12094"/>13:51: Cours du 2 novembre<text:line-break/>Oscillations. Le plus simple des oscillateurs est oscillateur dit harmonique. Une façon de réaliser cet oscillateur consiste à accrocher une masse à un ressort. On choisit l'axe qui repère la position de la masse vertical orienté vers le haut on fixe l'origine de manière à ce qu'elle coïncide avec la position d'équilibre de la masse. Lorsqu'on écarte la masse de sa position d'équilibre, elle subit une force de rappel donnée par F=-k*x où k est une constante liée au ressort (raideur) et x l'écart par rapport à la position d'équilibre. Unités F en N, x en m et k en N/m. On utilise</text:p>
      <text:h text:style-name="Heading_20_4" text:outline-level="4" text:is-list-header="true"><text:bookmark text:name="2010119"/>mardi 9 novembre 2010</text:h>
      <text:p text:style-name="Text_20_body"><text:bookmark text:name="m12210"/>09:54: Bonjour,<text:line-break/><text:line-break/>Pourriez-vous réouvrir le test de la classe applications des maths (3ème OS) car vous l'avez fermé hier(lundi) à 11h55 car je comptais le terminer à midi mais comme il est fermé...</text:p>
      <text:h text:style-name="Heading_20_4" text:outline-level="4" text:is-list-header="true"><text:bookmark text:name="2011530"/>lundi 30 mai 2011</text:h>
      <text:p text:style-name="P1"><text:bookmark text:name="m14349"/>19:07: Bonjour, j'ai un petit soucis avec les pendules, voici l'énoncé :<text:line-break/><text:line-break/>"Un pendule constitué d'une petite boule de masse m (assimilable à un point matériel) accrochée à une tige de longueur l et de masse négligeable oscille. On repère sa position à l'aide de l'angle θ formé par la tige avec la verticale. On néglige toute force de frottement."<text:line-break/><text:line-break/>Et la question : "Le rapport g/l vaut 10 s-2 et le pendule forme un angle initial θ(0)=Pi/2 avec la verticale. Sa vitesse à cet instant est nulle. Complétez le tableau suivant :"<text:line-break/><text:line-break/>Je ne sais pas comment procédé, car simplement la variable t ne se trouve pas dans l'équation (θ''+g/l sin(θ)=0), que doit-on faire ? Dois je trouver une autre formule horaire en dérivant ou intégrant ? Je suis perdue avec les pendules, ce n'est pas ma tasse de thé.</text:p>
      <text:p text:style-name="P1"><text:bookmark text:name="m14348"/>19:08: (Dans le tableau, j'ai des temps en seconde, et je dois trouvé θ en rad, θ' en rad/s et θ'' en rad/s2)</text:p>
      <text:p text:style-name="P1"><text:bookmark text:name="m14350"/>20:09: Bonsoir Joy,<text:line-break/>Vous devez trouver ce qui dépend du temps dans l'équation et la récrire en faisant figurer explicitement la variable indépendante t. C'est la même démarche pour toutes les équations du mouvement, qu'il s'agisse d'un pendule, d'une voiture ou d'une planète ! Vous résolvez ensuite l'équation différentielle pour trouver les réponses aux questions.</text:p>
      <text:p text:style-name="P1"><text:bookmark text:name="m14351"/>20:27: Logiquement, j'aimerais écrire que :<text:line-break/><text:line-break/>θ''[t] + g/l Sin(θ[t])=0<text:line-break/><text:line-break/>Est-ce correct ?</text:p>
      <text:p text:style-name="P1"><text:bookmark text:name="m14352"/>20:28: Oui, mais il faut aussi utiliser les crochets carrés pour encadrer l'argument de la fonction sinus !</text:p>
      <text:p text:style-name="P1"><text:bookmark text:name="m14353"/>20:29: Parfait, merci de votre aide. Désolé de vous décevoir de mon niveau pitoyable sur les pendules !</text:p>
      <text:p text:style-name="P1"><text:bookmark text:name="m14355"/><text:soft-page-break/>20:31: Pas de problème, mieux vaut tard que jamais, pour la compréhension auss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Vuilleumier</meta:initial-creator>
    <meta:creation-date>2011-06-07T20:58:37</meta:creation-date>
    <dc:date>2011-06-07T21:02:03</dc:date>
    <dc:creator>Bernard Vuilleumier</dc:creator>
    <meta:editing-duration>PT00H03M28S</meta:editing-duration>
    <meta:editing-cycles>2</meta:editing-cycles>
    <meta:generator>OpenOffice.org/3.0$Unix OpenOffice.org_project/300m15$Build-9379</meta:generator>
    <meta:document-statistic meta:table-count="0" meta:image-count="3" meta:object-count="0" meta:page-count="20" meta:paragraph-count="233" meta:word-count="8238" meta:character-count="47273"/>
  </office:meta>
</office:document-meta>
</file>