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end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EC Nicolas-Bouvier</text:p>
      <text:p text:style-name="P1"/>
      <text:p text:style-name="P3">Reçu</text:p>
      <text:p text:style-name="P1"/>
      <text:p text:style-name="P1"/>
      <text:p text:style-name="P1">Reçu de la part de :</text:p>
      <text:p text:style-name="P1"/>
      <text:p text:style-name="P1"/>
      <text:p text:style-name="P1">un acompte de :</text:p>
      <text:p text:style-name="P1"/>
      <text:p text:style-name="P1"/>
      <text:p text:style-name="P1"/>
      <text:p text:style-name="P1">pour le voyage à Toulouse de la semaine hors cadre du 25 au 29 avril 201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Bernard Vuilleum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EVE</meta:initial-creator>
    <meta:creation-date>2010-02-02T08:52:08.01</meta:creation-date>
    <meta:printed-by>ELEVE</meta:printed-by>
    <meta:print-date>2010-02-02T09:00:46.43</meta:print-date>
    <meta:document-statistic meta:table-count="0" meta:image-count="0" meta:object-count="0" meta:page-count="1" meta:paragraph-count="6" meta:word-count="31" meta:character-count="150"/>
    <dc:date>2010-02-02T09:02:18.31</dc:date>
    <dc:creator>ELEVE</dc:creator>
    <meta:editing-duration>PT00H10M13S</meta:editing-duration>
    <meta:editing-cycles>1</meta:editing-cycles>
    <meta:generator>OpenOffice.org/3.0$Win32 OpenOffice.org_project/300m15$Build-9379</meta:generator>
  </office:meta>
</office:document-meta>
</file>